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086 - Número de informantes e Quantidade de leite cru, resfriado ou não, adquirido e industrializado, no mês e no trimestre, por tipo de inspeçã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Tipo de inspeção</text:p>
          </table:table-cell>
          <table:table-cell table:style-name="ce1" office:value-type="string">
            <text:p>Trimestre</text:p>
          </table:table-cell>
          <table:table-cell table:style-name="ce1" office:value-type="string">
            <text:p>Variável x Referência tempor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informantes (Unidades)</text:p>
          </table:table-cell>
          <table:table-cell table:style-name="ce1" office:value-type="string">
            <text:p>Quantidade de leite cru, resfriado ou não, adquirido (Mil litros)</text:p>
          </table:table-cell>
          <table:table-cell table:style-name="ce1" office:value-type="string">
            <text:p>Quantidade de leite cru, resfriado ou não, industrializado (Mil litros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 do trimestre</text:p>
          </table:table-cell>
          <table:table-cell table:style-name="ce1" office:value-type="string">
            <text:p>Total do trimestre</text:p>
          </table:table-cell>
          <table:table-cell table:style-name="ce1" office:value-type="string">
            <text:p>Total do trimestre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1º trimestre 1997</text:p>
          </table:table-cell>
          <table:table-cell table:style-name="ce1" office:value-type="float" office:value="1759"/>
          <table:table-cell table:style-name="ce1" office:value-type="float" office:value="2646641"/>
          <table:table-cell table:style-name="ce1" office:value-type="float" office:value="26238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1997</text:p>
          </table:table-cell>
          <table:table-cell table:style-name="ce1" office:value-type="float" office:value="1779"/>
          <table:table-cell table:style-name="ce1" office:value-type="float" office:value="2399837"/>
          <table:table-cell table:style-name="ce1" office:value-type="float" office:value="23939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1997</text:p>
          </table:table-cell>
          <table:table-cell table:style-name="ce1" office:value-type="float" office:value="1745"/>
          <table:table-cell table:style-name="ce1" office:value-type="float" office:value="2612122"/>
          <table:table-cell table:style-name="ce1" office:value-type="float" office:value="26141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1997</text:p>
          </table:table-cell>
          <table:table-cell table:style-name="ce1" office:value-type="float" office:value="1712"/>
          <table:table-cell table:style-name="ce1" office:value-type="float" office:value="3027689"/>
          <table:table-cell table:style-name="ce1" office:value-type="float" office:value="29905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1998</text:p>
          </table:table-cell>
          <table:table-cell table:style-name="ce1" office:value-type="float" office:value="1753"/>
          <table:table-cell table:style-name="ce1" office:value-type="float" office:value="2816832"/>
          <table:table-cell table:style-name="ce1" office:value-type="float" office:value="28083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1998</text:p>
          </table:table-cell>
          <table:table-cell table:style-name="ce1" office:value-type="float" office:value="1751"/>
          <table:table-cell table:style-name="ce1" office:value-type="float" office:value="2478558"/>
          <table:table-cell table:style-name="ce1" office:value-type="float" office:value="24651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1998</text:p>
          </table:table-cell>
          <table:table-cell table:style-name="ce1" office:value-type="float" office:value="1756"/>
          <table:table-cell table:style-name="ce1" office:value-type="float" office:value="2710214"/>
          <table:table-cell table:style-name="ce1" office:value-type="float" office:value="26963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1998</text:p>
          </table:table-cell>
          <table:table-cell table:style-name="ce1" office:value-type="float" office:value="1746"/>
          <table:table-cell table:style-name="ce1" office:value-type="float" office:value="2989769"/>
          <table:table-cell table:style-name="ce1" office:value-type="float" office:value="29735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1999</text:p>
          </table:table-cell>
          <table:table-cell table:style-name="ce1" office:value-type="float" office:value="1916"/>
          <table:table-cell table:style-name="ce1" office:value-type="float" office:value="2862772"/>
          <table:table-cell table:style-name="ce1" office:value-type="float" office:value="28489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1999</text:p>
          </table:table-cell>
          <table:table-cell table:style-name="ce1" office:value-type="float" office:value="1899"/>
          <table:table-cell table:style-name="ce1" office:value-type="float" office:value="2602534"/>
          <table:table-cell table:style-name="ce1" office:value-type="float" office:value="25892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1999</text:p>
          </table:table-cell>
          <table:table-cell table:style-name="ce1" office:value-type="float" office:value="1925"/>
          <table:table-cell table:style-name="ce1" office:value-type="float" office:value="2730545"/>
          <table:table-cell table:style-name="ce1" office:value-type="float" office:value="27174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1999</text:p>
          </table:table-cell>
          <table:table-cell table:style-name="ce1" office:value-type="float" office:value="1914"/>
          <table:table-cell table:style-name="ce1" office:value-type="float" office:value="2950039"/>
          <table:table-cell table:style-name="ce1" office:value-type="float" office:value="29412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0</text:p>
          </table:table-cell>
          <table:table-cell table:style-name="ce1" office:value-type="float" office:value="1911"/>
          <table:table-cell table:style-name="ce1" office:value-type="float" office:value="3073373"/>
          <table:table-cell table:style-name="ce1" office:value-type="float" office:value="30555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0</text:p>
          </table:table-cell>
          <table:table-cell table:style-name="ce1" office:value-type="float" office:value="1887"/>
          <table:table-cell table:style-name="ce1" office:value-type="float" office:value="2662817"/>
          <table:table-cell table:style-name="ce1" office:value-type="float" office:value="26466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0</text:p>
          </table:table-cell>
          <table:table-cell table:style-name="ce1" office:value-type="float" office:value="1864"/>
          <table:table-cell table:style-name="ce1" office:value-type="float" office:value="2911096"/>
          <table:table-cell table:style-name="ce1" office:value-type="float" office:value="29012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0</text:p>
          </table:table-cell>
          <table:table-cell table:style-name="ce1" office:value-type="float" office:value="1881"/>
          <table:table-cell table:style-name="ce1" office:value-type="float" office:value="3460455"/>
          <table:table-cell table:style-name="ce1" office:value-type="float" office:value="34474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1</text:p>
          </table:table-cell>
          <table:table-cell table:style-name="ce1" office:value-type="float" office:value="1952"/>
          <table:table-cell table:style-name="ce1" office:value-type="float" office:value="3261847"/>
          <table:table-cell table:style-name="ce1" office:value-type="float" office:value="32486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1</text:p>
          </table:table-cell>
          <table:table-cell table:style-name="ce1" office:value-type="float" office:value="1952"/>
          <table:table-cell table:style-name="ce1" office:value-type="float" office:value="3068916"/>
          <table:table-cell table:style-name="ce1" office:value-type="float" office:value="30591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1</text:p>
          </table:table-cell>
          <table:table-cell table:style-name="ce1" office:value-type="float" office:value="1923"/>
          <table:table-cell table:style-name="ce1" office:value-type="float" office:value="3328108"/>
          <table:table-cell table:style-name="ce1" office:value-type="float" office:value="33040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1</text:p>
          </table:table-cell>
          <table:table-cell table:style-name="ce1" office:value-type="float" office:value="1938"/>
          <table:table-cell table:style-name="ce1" office:value-type="float" office:value="3553574"/>
          <table:table-cell table:style-name="ce1" office:value-type="float" office:value="35380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2</text:p>
          </table:table-cell>
          <table:table-cell table:style-name="ce1" office:value-type="float" office:value="1916"/>
          <table:table-cell table:style-name="ce1" office:value-type="float" office:value="3321559"/>
          <table:table-cell table:style-name="ce1" office:value-type="float" office:value="33091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2</text:p>
          </table:table-cell>
          <table:table-cell table:style-name="ce1" office:value-type="float" office:value="1913"/>
          <table:table-cell table:style-name="ce1" office:value-type="float" office:value="3162078"/>
          <table:table-cell table:style-name="ce1" office:value-type="float" office:value="31473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2</text:p>
          </table:table-cell>
          <table:table-cell table:style-name="ce1" office:value-type="float" office:value="1934"/>
          <table:table-cell table:style-name="ce1" office:value-type="float" office:value="3223084"/>
          <table:table-cell table:style-name="ce1" office:value-type="float" office:value="32128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2</text:p>
          </table:table-cell>
          <table:table-cell table:style-name="ce1" office:value-type="float" office:value="1951"/>
          <table:table-cell table:style-name="ce1" office:value-type="float" office:value="3512208"/>
          <table:table-cell table:style-name="ce1" office:value-type="float" office:value="35030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3</text:p>
          </table:table-cell>
          <table:table-cell table:style-name="ce1" office:value-type="float" office:value="1997"/>
          <table:table-cell table:style-name="ce1" office:value-type="float" office:value="3511465"/>
          <table:table-cell table:style-name="ce1" office:value-type="float" office:value="34989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3</text:p>
          </table:table-cell>
          <table:table-cell table:style-name="ce1" office:value-type="float" office:value="1990"/>
          <table:table-cell table:style-name="ce1" office:value-type="float" office:value="3139907"/>
          <table:table-cell table:style-name="ce1" office:value-type="float" office:value="31268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3</text:p>
          </table:table-cell>
          <table:table-cell table:style-name="ce1" office:value-type="float" office:value="1986"/>
          <table:table-cell table:style-name="ce1" office:value-type="float" office:value="3254832"/>
          <table:table-cell table:style-name="ce1" office:value-type="float" office:value="32382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3</text:p>
          </table:table-cell>
          <table:table-cell table:style-name="ce1" office:value-type="float" office:value="1989"/>
          <table:table-cell table:style-name="ce1" office:value-type="float" office:value="3721002"/>
          <table:table-cell table:style-name="ce1" office:value-type="float" office:value="37040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4</text:p>
          </table:table-cell>
          <table:table-cell table:style-name="ce1" office:value-type="float" office:value="2044"/>
          <table:table-cell table:style-name="ce1" office:value-type="float" office:value="3619177"/>
          <table:table-cell table:style-name="ce1" office:value-type="float" office:value="36062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4</text:p>
          </table:table-cell>
          <table:table-cell table:style-name="ce1" office:value-type="float" office:value="2042"/>
          <table:table-cell table:style-name="ce1" office:value-type="float" office:value="3282531"/>
          <table:table-cell table:style-name="ce1" office:value-type="float" office:value="32724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4</text:p>
          </table:table-cell>
          <table:table-cell table:style-name="ce1" office:value-type="float" office:value="2065"/>
          <table:table-cell table:style-name="ce1" office:value-type="float" office:value="3549593"/>
          <table:table-cell table:style-name="ce1" office:value-type="float" office:value="35331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4</text:p>
          </table:table-cell>
          <table:table-cell table:style-name="ce1" office:value-type="float" office:value="2063"/>
          <table:table-cell table:style-name="ce1" office:value-type="float" office:value="4043845"/>
          <table:table-cell table:style-name="ce1" office:value-type="float" office:value="40240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5</text:p>
          </table:table-cell>
          <table:table-cell table:style-name="ce1" office:value-type="float" office:value="2102"/>
          <table:table-cell table:style-name="ce1" office:value-type="float" office:value="3975309"/>
          <table:table-cell table:style-name="ce1" office:value-type="float" office:value="39576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5</text:p>
          </table:table-cell>
          <table:table-cell table:style-name="ce1" office:value-type="float" office:value="2098"/>
          <table:table-cell table:style-name="ce1" office:value-type="float" office:value="3876128"/>
          <table:table-cell table:style-name="ce1" office:value-type="float" office:value="38604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5</text:p>
          </table:table-cell>
          <table:table-cell table:style-name="ce1" office:value-type="float" office:value="2150"/>
          <table:table-cell table:style-name="ce1" office:value-type="float" office:value="4059955"/>
          <table:table-cell table:style-name="ce1" office:value-type="float" office:value="40436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5</text:p>
          </table:table-cell>
          <table:table-cell table:style-name="ce1" office:value-type="float" office:value="2137"/>
          <table:table-cell table:style-name="ce1" office:value-type="float" office:value="4372876"/>
          <table:table-cell table:style-name="ce1" office:value-type="float" office:value="43595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6</text:p>
          </table:table-cell>
          <table:table-cell table:style-name="ce1" office:value-type="float" office:value="2198"/>
          <table:table-cell table:style-name="ce1" office:value-type="float" office:value="4204182"/>
          <table:table-cell table:style-name="ce1" office:value-type="float" office:value="41921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6</text:p>
          </table:table-cell>
          <table:table-cell table:style-name="ce1" office:value-type="float" office:value="2183"/>
          <table:table-cell table:style-name="ce1" office:value-type="float" office:value="3897765"/>
          <table:table-cell table:style-name="ce1" office:value-type="float" office:value="38814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6</text:p>
          </table:table-cell>
          <table:table-cell table:style-name="ce1" office:value-type="float" office:value="2152"/>
          <table:table-cell table:style-name="ce1" office:value-type="float" office:value="3952266"/>
          <table:table-cell table:style-name="ce1" office:value-type="float" office:value="39340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6</text:p>
          </table:table-cell>
          <table:table-cell table:style-name="ce1" office:value-type="float" office:value="2156"/>
          <table:table-cell table:style-name="ce1" office:value-type="float" office:value="4615530"/>
          <table:table-cell table:style-name="ce1" office:value-type="float" office:value="45890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7</text:p>
          </table:table-cell>
          <table:table-cell table:style-name="ce1" office:value-type="float" office:value="2132"/>
          <table:table-cell table:style-name="ce1" office:value-type="float" office:value="4479315"/>
          <table:table-cell table:style-name="ce1" office:value-type="float" office:value="44634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7</text:p>
          </table:table-cell>
          <table:table-cell table:style-name="ce1" office:value-type="float" office:value="2109"/>
          <table:table-cell table:style-name="ce1" office:value-type="float" office:value="4017278"/>
          <table:table-cell table:style-name="ce1" office:value-type="float" office:value="39946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7</text:p>
          </table:table-cell>
          <table:table-cell table:style-name="ce1" office:value-type="float" office:value="2072"/>
          <table:table-cell table:style-name="ce1" office:value-type="float" office:value="4441998"/>
          <table:table-cell table:style-name="ce1" office:value-type="float" office:value="44164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7</text:p>
          </table:table-cell>
          <table:table-cell table:style-name="ce1" office:value-type="float" office:value="2049"/>
          <table:table-cell table:style-name="ce1" office:value-type="float" office:value="4950053"/>
          <table:table-cell table:style-name="ce1" office:value-type="float" office:value="49265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8</text:p>
          </table:table-cell>
          <table:table-cell table:style-name="ce1" office:value-type="float" office:value="2082"/>
          <table:table-cell table:style-name="ce1" office:value-type="float" office:value="4984108"/>
          <table:table-cell table:style-name="ce1" office:value-type="float" office:value="49707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8</text:p>
          </table:table-cell>
          <table:table-cell table:style-name="ce1" office:value-type="float" office:value="2086"/>
          <table:table-cell table:style-name="ce1" office:value-type="float" office:value="4695428"/>
          <table:table-cell table:style-name="ce1" office:value-type="float" office:value="46760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8</text:p>
          </table:table-cell>
          <table:table-cell table:style-name="ce1" office:value-type="float" office:value="2070"/>
          <table:table-cell table:style-name="ce1" office:value-type="float" office:value="4676591"/>
          <table:table-cell table:style-name="ce1" office:value-type="float" office:value="46671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8</text:p>
          </table:table-cell>
          <table:table-cell table:style-name="ce1" office:value-type="float" office:value="2056"/>
          <table:table-cell table:style-name="ce1" office:value-type="float" office:value="4928950"/>
          <table:table-cell table:style-name="ce1" office:value-type="float" office:value="49076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09</text:p>
          </table:table-cell>
          <table:table-cell table:style-name="ce1" office:value-type="float" office:value="2063"/>
          <table:table-cell table:style-name="ce1" office:value-type="float" office:value="4932670"/>
          <table:table-cell table:style-name="ce1" office:value-type="float" office:value="49072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09</text:p>
          </table:table-cell>
          <table:table-cell table:style-name="ce1" office:value-type="float" office:value="2058"/>
          <table:table-cell table:style-name="ce1" office:value-type="float" office:value="4294679"/>
          <table:table-cell table:style-name="ce1" office:value-type="float" office:value="42688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09</text:p>
          </table:table-cell>
          <table:table-cell table:style-name="ce1" office:value-type="float" office:value="2055"/>
          <table:table-cell table:style-name="ce1" office:value-type="float" office:value="4895602"/>
          <table:table-cell table:style-name="ce1" office:value-type="float" office:value="48742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09</text:p>
          </table:table-cell>
          <table:table-cell table:style-name="ce1" office:value-type="float" office:value="2044"/>
          <table:table-cell table:style-name="ce1" office:value-type="float" office:value="5478704"/>
          <table:table-cell table:style-name="ce1" office:value-type="float" office:value="54475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0</text:p>
          </table:table-cell>
          <table:table-cell table:style-name="ce1" office:value-type="float" office:value="2056"/>
          <table:table-cell table:style-name="ce1" office:value-type="float" office:value="5269802"/>
          <table:table-cell table:style-name="ce1" office:value-type="float" office:value="52445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0</text:p>
          </table:table-cell>
          <table:table-cell table:style-name="ce1" office:value-type="float" office:value="2044"/>
          <table:table-cell table:style-name="ce1" office:value-type="float" office:value="4907249"/>
          <table:table-cell table:style-name="ce1" office:value-type="float" office:value="48901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0</text:p>
          </table:table-cell>
          <table:table-cell table:style-name="ce1" office:value-type="float" office:value="2028"/>
          <table:table-cell table:style-name="ce1" office:value-type="float" office:value="5193884"/>
          <table:table-cell table:style-name="ce1" office:value-type="float" office:value="51710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0</text:p>
          </table:table-cell>
          <table:table-cell table:style-name="ce1" office:value-type="float" office:value="2014"/>
          <table:table-cell table:style-name="ce1" office:value-type="float" office:value="5604568"/>
          <table:table-cell table:style-name="ce1" office:value-type="float" office:value="55673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1</text:p>
          </table:table-cell>
          <table:table-cell table:style-name="ce1" office:value-type="float" office:value="2036"/>
          <table:table-cell table:style-name="ce1" office:value-type="float" office:value="5487952"/>
          <table:table-cell table:style-name="ce1" office:value-type="float" office:value="54698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1</text:p>
          </table:table-cell>
          <table:table-cell table:style-name="ce1" office:value-type="float" office:value="2077"/>
          <table:table-cell table:style-name="ce1" office:value-type="float" office:value="5057842"/>
          <table:table-cell table:style-name="ce1" office:value-type="float" office:value="50327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1</text:p>
          </table:table-cell>
          <table:table-cell table:style-name="ce1" office:value-type="float" office:value="2073"/>
          <table:table-cell table:style-name="ce1" office:value-type="float" office:value="5338313"/>
          <table:table-cell table:style-name="ce1" office:value-type="float" office:value="53128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1</text:p>
          </table:table-cell>
          <table:table-cell table:style-name="ce1" office:value-type="float" office:value="2073"/>
          <table:table-cell table:style-name="ce1" office:value-type="float" office:value="5910893"/>
          <table:table-cell table:style-name="ce1" office:value-type="float" office:value="58741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2</text:p>
          </table:table-cell>
          <table:table-cell table:style-name="ce1" office:value-type="float" office:value="2123"/>
          <table:table-cell table:style-name="ce1" office:value-type="float" office:value="5766904"/>
          <table:table-cell table:style-name="ce1" office:value-type="float" office:value="57493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2</text:p>
          </table:table-cell>
          <table:table-cell table:style-name="ce1" office:value-type="float" office:value="2112"/>
          <table:table-cell table:style-name="ce1" office:value-type="float" office:value="5237953"/>
          <table:table-cell table:style-name="ce1" office:value-type="float" office:value="52220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2</text:p>
          </table:table-cell>
          <table:table-cell table:style-name="ce1" office:value-type="float" office:value="2108"/>
          <table:table-cell table:style-name="ce1" office:value-type="float" office:value="5531162"/>
          <table:table-cell table:style-name="ce1" office:value-type="float" office:value="55188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2</text:p>
          </table:table-cell>
          <table:table-cell table:style-name="ce1" office:value-type="float" office:value="2075"/>
          <table:table-cell table:style-name="ce1" office:value-type="float" office:value="5802314"/>
          <table:table-cell table:style-name="ce1" office:value-type="float" office:value="57586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3</text:p>
          </table:table-cell>
          <table:table-cell table:style-name="ce1" office:value-type="float" office:value="2156"/>
          <table:table-cell table:style-name="ce1" office:value-type="float" office:value="5680710"/>
          <table:table-cell table:style-name="ce1" office:value-type="float" office:value="56666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3</text:p>
          </table:table-cell>
          <table:table-cell table:style-name="ce1" office:value-type="float" office:value="2130"/>
          <table:table-cell table:style-name="ce1" office:value-type="float" office:value="5337705"/>
          <table:table-cell table:style-name="ce1" office:value-type="float" office:value="53226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3</text:p>
          </table:table-cell>
          <table:table-cell table:style-name="ce1" office:value-type="float" office:value="2114"/>
          <table:table-cell table:style-name="ce1" office:value-type="float" office:value="5990936"/>
          <table:table-cell table:style-name="ce1" office:value-type="float" office:value="59660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3</text:p>
          </table:table-cell>
          <table:table-cell table:style-name="ce1" office:value-type="float" office:value="2098"/>
          <table:table-cell table:style-name="ce1" office:value-type="float" office:value="6543479"/>
          <table:table-cell table:style-name="ce1" office:value-type="float" office:value="65115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4</text:p>
          </table:table-cell>
          <table:table-cell table:style-name="ce1" office:value-type="float" office:value="2099"/>
          <table:table-cell table:style-name="ce1" office:value-type="float" office:value="6188957"/>
          <table:table-cell table:style-name="ce1" office:value-type="float" office:value="61813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4</text:p>
          </table:table-cell>
          <table:table-cell table:style-name="ce1" office:value-type="float" office:value="2101"/>
          <table:table-cell table:style-name="ce1" office:value-type="float" office:value="5797474"/>
          <table:table-cell table:style-name="ce1" office:value-type="float" office:value="57884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4</text:p>
          </table:table-cell>
          <table:table-cell table:style-name="ce1" office:value-type="float" office:value="2080"/>
          <table:table-cell table:style-name="ce1" office:value-type="float" office:value="6227237"/>
          <table:table-cell table:style-name="ce1" office:value-type="float" office:value="62168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4</text:p>
          </table:table-cell>
          <table:table-cell table:style-name="ce1" office:value-type="float" office:value="2064"/>
          <table:table-cell table:style-name="ce1" office:value-type="float" office:value="6533370"/>
          <table:table-cell table:style-name="ce1" office:value-type="float" office:value="65224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5</text:p>
          </table:table-cell>
          <table:table-cell table:style-name="ce1" office:value-type="float" office:value="2104"/>
          <table:table-cell table:style-name="ce1" office:value-type="float" office:value="6135395"/>
          <table:table-cell table:style-name="ce1" office:value-type="float" office:value="61282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5</text:p>
          </table:table-cell>
          <table:table-cell table:style-name="ce1" office:value-type="float" office:value="2071"/>
          <table:table-cell table:style-name="ce1" office:value-type="float" office:value="5645460"/>
          <table:table-cell table:style-name="ce1" office:value-type="float" office:value="56371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5</text:p>
          </table:table-cell>
          <table:table-cell table:style-name="ce1" office:value-type="float" office:value="2048"/>
          <table:table-cell table:style-name="ce1" office:value-type="float" office:value="5990688"/>
          <table:table-cell table:style-name="ce1" office:value-type="float" office:value="59809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5</text:p>
          </table:table-cell>
          <table:table-cell table:style-name="ce1" office:value-type="float" office:value="2040"/>
          <table:table-cell table:style-name="ce1" office:value-type="float" office:value="6290765"/>
          <table:table-cell table:style-name="ce1" office:value-type="float" office:value="62754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6</text:p>
          </table:table-cell>
          <table:table-cell table:style-name="ce1" office:value-type="float" office:value="2026"/>
          <table:table-cell table:style-name="ce1" office:value-type="float" office:value="5861377"/>
          <table:table-cell table:style-name="ce1" office:value-type="float" office:value="58561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6</text:p>
          </table:table-cell>
          <table:table-cell table:style-name="ce1" office:value-type="float" office:value="1999"/>
          <table:table-cell table:style-name="ce1" office:value-type="float" office:value="5219521"/>
          <table:table-cell table:style-name="ce1" office:value-type="float" office:value="52135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6</text:p>
          </table:table-cell>
          <table:table-cell table:style-name="ce1" office:value-type="float" office:value="1986"/>
          <table:table-cell table:style-name="ce1" office:value-type="float" office:value="5848661"/>
          <table:table-cell table:style-name="ce1" office:value-type="float" office:value="58390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6</text:p>
          </table:table-cell>
          <table:table-cell table:style-name="ce1" office:value-type="float" office:value="1969"/>
          <table:table-cell table:style-name="ce1" office:value-type="float" office:value="6240095"/>
          <table:table-cell table:style-name="ce1" office:value-type="float" office:value="62301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7</text:p>
          </table:table-cell>
          <table:table-cell table:style-name="ce1" office:value-type="float" office:value="1966"/>
          <table:table-cell table:style-name="ce1" office:value-type="float" office:value="5861576"/>
          <table:table-cell table:style-name="ce1" office:value-type="float" office:value="58502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7</text:p>
          </table:table-cell>
          <table:table-cell table:style-name="ce1" office:value-type="float" office:value="1960"/>
          <table:table-cell table:style-name="ce1" office:value-type="float" office:value="5647942"/>
          <table:table-cell table:style-name="ce1" office:value-type="float" office:value="56394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7</text:p>
          </table:table-cell>
          <table:table-cell table:style-name="ce1" office:value-type="float" office:value="1941"/>
          <table:table-cell table:style-name="ce1" office:value-type="float" office:value="6279291"/>
          <table:table-cell table:style-name="ce1" office:value-type="float" office:value="62684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7</text:p>
          </table:table-cell>
          <table:table-cell table:style-name="ce1" office:value-type="float" office:value="1930"/>
          <table:table-cell table:style-name="ce1" office:value-type="float" office:value="6544702"/>
          <table:table-cell table:style-name="ce1" office:value-type="float" office:value="65390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8</text:p>
          </table:table-cell>
          <table:table-cell table:style-name="ce1" office:value-type="float" office:value="1940"/>
          <table:table-cell table:style-name="ce1" office:value-type="float" office:value="6019432"/>
          <table:table-cell table:style-name="ce1" office:value-type="float" office:value="60132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8</text:p>
          </table:table-cell>
          <table:table-cell table:style-name="ce1" office:value-type="float" office:value="1939"/>
          <table:table-cell table:style-name="ce1" office:value-type="float" office:value="5478583"/>
          <table:table-cell table:style-name="ce1" office:value-type="float" office:value="54671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8</text:p>
          </table:table-cell>
          <table:table-cell table:style-name="ce1" office:value-type="float" office:value="1931"/>
          <table:table-cell table:style-name="ce1" office:value-type="float" office:value="6256214"/>
          <table:table-cell table:style-name="ce1" office:value-type="float" office:value="62457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8</text:p>
          </table:table-cell>
          <table:table-cell table:style-name="ce1" office:value-type="float" office:value="1915"/>
          <table:table-cell table:style-name="ce1" office:value-type="float" office:value="6703635"/>
          <table:table-cell table:style-name="ce1" office:value-type="float" office:value="66893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19</text:p>
          </table:table-cell>
          <table:table-cell table:style-name="ce1" office:value-type="float" office:value="1939"/>
          <table:table-cell table:style-name="ce1" office:value-type="float" office:value="6195154"/>
          <table:table-cell table:style-name="ce1" office:value-type="float" office:value="61876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19</text:p>
          </table:table-cell>
          <table:table-cell table:style-name="ce1" office:value-type="float" office:value="1943"/>
          <table:table-cell table:style-name="ce1" office:value-type="float" office:value="5860992"/>
          <table:table-cell table:style-name="ce1" office:value-type="float" office:value="58548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19</text:p>
          </table:table-cell>
          <table:table-cell table:style-name="ce1" office:value-type="float" office:value="1918"/>
          <table:table-cell table:style-name="ce1" office:value-type="float" office:value="6283741"/>
          <table:table-cell table:style-name="ce1" office:value-type="float" office:value="62697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19</text:p>
          </table:table-cell>
          <table:table-cell table:style-name="ce1" office:value-type="float" office:value="1921"/>
          <table:table-cell table:style-name="ce1" office:value-type="float" office:value="6671938"/>
          <table:table-cell table:style-name="ce1" office:value-type="float" office:value="66634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20</text:p>
          </table:table-cell>
          <table:table-cell table:style-name="ce1" office:value-type="float" office:value="1932"/>
          <table:table-cell table:style-name="ce1" office:value-type="float" office:value="6447161"/>
          <table:table-cell table:style-name="ce1" office:value-type="float" office:value="64407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20</text:p>
          </table:table-cell>
          <table:table-cell table:style-name="ce1" office:value-type="float" office:value="1893"/>
          <table:table-cell table:style-name="ce1" office:value-type="float" office:value="5874522"/>
          <table:table-cell table:style-name="ce1" office:value-type="float" office:value="58634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20</text:p>
          </table:table-cell>
          <table:table-cell table:style-name="ce1" office:value-type="float" office:value="1883"/>
          <table:table-cell table:style-name="ce1" office:value-type="float" office:value="6516870"/>
          <table:table-cell table:style-name="ce1" office:value-type="float" office:value="65100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20</text:p>
          </table:table-cell>
          <table:table-cell table:style-name="ce1" office:value-type="float" office:value="1875"/>
          <table:table-cell table:style-name="ce1" office:value-type="float" office:value="6802709"/>
          <table:table-cell table:style-name="ce1" office:value-type="float" office:value="67981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21</text:p>
          </table:table-cell>
          <table:table-cell table:style-name="ce1" office:value-type="float" office:value="1879"/>
          <table:table-cell table:style-name="ce1" office:value-type="float" office:value="6576168"/>
          <table:table-cell table:style-name="ce1" office:value-type="float" office:value="65661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21</text:p>
          </table:table-cell>
          <table:table-cell table:style-name="ce1" office:value-type="float" office:value="1859"/>
          <table:table-cell table:style-name="ce1" office:value-type="float" office:value="5839306"/>
          <table:table-cell table:style-name="ce1" office:value-type="float" office:value="58331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21</text:p>
          </table:table-cell>
          <table:table-cell table:style-name="ce1" office:value-type="float" office:value="1831"/>
          <table:table-cell table:style-name="ce1" office:value-type="float" office:value="6206647"/>
          <table:table-cell table:style-name="ce1" office:value-type="float" office:value="62004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21</text:p>
          </table:table-cell>
          <table:table-cell table:style-name="ce1" office:value-type="float" office:value="1820"/>
          <table:table-cell table:style-name="ce1" office:value-type="float" office:value="6499677"/>
          <table:table-cell table:style-name="ce1" office:value-type="float" office:value="64934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22</text:p>
          </table:table-cell>
          <table:table-cell table:style-name="ce1" office:value-type="float" office:value="1831"/>
          <table:table-cell table:style-name="ce1" office:value-type="float" office:value="5954427"/>
          <table:table-cell table:style-name="ce1" office:value-type="float" office:value="59459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22</text:p>
          </table:table-cell>
          <table:table-cell table:style-name="ce1" office:value-type="float" office:value="1820"/>
          <table:table-cell table:style-name="ce1" office:value-type="float" office:value="5499132"/>
          <table:table-cell table:style-name="ce1" office:value-type="float" office:value="54898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22</text:p>
          </table:table-cell>
          <table:table-cell table:style-name="ce1" office:value-type="float" office:value="1788"/>
          <table:table-cell table:style-name="ce1" office:value-type="float" office:value="6148420"/>
          <table:table-cell table:style-name="ce1" office:value-type="float" office:value="60957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22</text:p>
          </table:table-cell>
          <table:table-cell table:style-name="ce1" office:value-type="float" office:value="1771"/>
          <table:table-cell table:style-name="ce1" office:value-type="float" office:value="6316242"/>
          <table:table-cell table:style-name="ce1" office:value-type="float" office:value="63052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º trimestre 2023</text:p>
          </table:table-cell>
          <table:table-cell table:style-name="ce1" office:value-type="float" office:value="1764"/>
          <table:table-cell table:style-name="ce1" office:value-type="float" office:value="5994158"/>
          <table:table-cell table:style-name="ce1" office:value-type="float" office:value="59745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º trimestre 2023</text:p>
          </table:table-cell>
          <table:table-cell table:style-name="ce1" office:value-type="float" office:value="1774"/>
          <table:table-cell table:style-name="ce1" office:value-type="float" office:value="5778287"/>
          <table:table-cell table:style-name="ce1" office:value-type="float" office:value="57651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º trimestre 2023</text:p>
          </table:table-cell>
          <table:table-cell table:style-name="ce1" office:value-type="float" office:value="1769"/>
          <table:table-cell table:style-name="ce1" office:value-type="float" office:value="6292984"/>
          <table:table-cell table:style-name="ce1" office:value-type="float" office:value="62828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º trimestre 2023</text:p>
          </table:table-cell>
          <table:table-cell table:style-name="ce1" office:value-type="float" office:value="1758"/>
          <table:table-cell table:style-name="ce1" office:value-type="float" office:value="6456809"/>
          <table:table-cell table:style-name="ce1" office:value-type="float" office:value="6446037"/>
        </table:table-row>
        <table:table-row table:style-name="ro1">
          <table:table-cell table:style-name="ce1" office:value-type="string">
            <text:p>Fonte: IBGE - Pesquisa Trimestral do Leite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té o 4º trimestre de 2005 os dados das Unidades da Federação com menos de 4 (quatro) informantes estão desidentificados com o caracter X. A partir do 1º trimestre de 2006 a desidentificação passou a ser feita para menos de 3 (três) informantes.</text:p>
          </table:table-cell>
        </table:table-row>
        <table:table-row table:style-name="ro1">
          <table:table-cell table:style-name="ce1" office:value-type="string">
            <text:p>2 - Os dados dos 4 trimestres do ano são preliminares até a divulgação dos dados do 1° trimestre do ano seguinte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0T08:48:48.000Z</dc:date>
  </office:meta>
</office:document-meta>
</file>