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378 - População residente, por situação do domicílio, sexo e idade, segundo a condição no domicílio e compartilhamento da responsabilidade pelo domicílio</text:p>
          </table:table-cell>
        </table:table-row>
        <table:table-row table:style-name="ro1">
          <table:table-cell table:style-name="ce1" office:value-type="string">
            <text:p>Variável - População residente (Pessoas)</text:p>
          </table:table-cell>
        </table:table-row>
        <table:table-row table:style-name="ro1">
          <table:table-cell table:style-name="ce1" office:value-type="string">
            <text:p>Brasil, Grande Região e UF</text:p>
          </table:table-cell>
          <table:table-cell table:style-name="ce1" office:value-type="string">
            <text:p>Idade</text:p>
          </table:table-cell>
          <table:table-cell table:style-name="ce1" office:value-type="string">
            <text:p>Condição no domicílio e o compartilhamento da responsabilidade pelo domicílio</text:p>
          </table:table-cell>
          <table:table-cell table:style-name="ce1" office:value-type="string">
            <text:p>Ano x Situação do domicílio x Sexo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0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Urbana</text:p>
          </table:table-cell>
          <table:table-cell table:style-name="ce1" office:value-type="string">
            <text:p>Rura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90755799"/>
          <table:table-cell table:style-name="ce1" office:value-type="float" office:value="160925804"/>
          <table:table-cell table:style-name="ce1" office:value-type="float" office:value="29829995"/>
        </table:table-row>
        <table:table-row table:style-name="ro1">
          <table:table-cell table:style-name="ce1" office:value-type="string">
            <text:p>  Nort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5864454"/>
          <table:table-cell table:style-name="ce1" office:value-type="float" office:value="11664509"/>
          <table:table-cell table:style-name="ce1" office:value-type="float" office:value="4199945"/>
        </table:table-row>
        <table:table-row table:style-name="ro1">
          <table:table-cell table:style-name="ce1" office:value-type="string">
            <text:p>    Rondônia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562409"/>
          <table:table-cell table:style-name="ce1" office:value-type="float" office:value="1149180"/>
          <table:table-cell table:style-name="ce1" office:value-type="float" office:value="413229"/>
        </table:table-row>
        <table:table-row table:style-name="ro1">
          <table:table-cell table:style-name="ce1" office:value-type="string">
            <text:p>    Acr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733559"/>
          <table:table-cell table:style-name="ce1" office:value-type="float" office:value="532279"/>
          <table:table-cell table:style-name="ce1" office:value-type="float" office:value="201280"/>
        </table:table-row>
        <table:table-row table:style-name="ro1">
          <table:table-cell table:style-name="ce1" office:value-type="string">
            <text:p>    Amazona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483985"/>
          <table:table-cell table:style-name="ce1" office:value-type="float" office:value="2755490"/>
          <table:table-cell table:style-name="ce1" office:value-type="float" office:value="728495"/>
        </table:table-row>
        <table:table-row table:style-name="ro1">
          <table:table-cell table:style-name="ce1" office:value-type="string">
            <text:p>    Roraima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450479"/>
          <table:table-cell table:style-name="ce1" office:value-type="float" office:value="344859"/>
          <table:table-cell table:style-name="ce1" office:value-type="float" office:value="105620"/>
        </table:table-row>
        <table:table-row table:style-name="ro1">
          <table:table-cell table:style-name="ce1" office:value-type="string">
            <text:p>    Pará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7581051"/>
          <table:table-cell table:style-name="ce1" office:value-type="float" office:value="5191559"/>
          <table:table-cell table:style-name="ce1" office:value-type="float" office:value="2389492"/>
        </table:table-row>
        <table:table-row table:style-name="ro1">
          <table:table-cell table:style-name="ce1" office:value-type="string">
            <text:p>    Amapá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669526"/>
          <table:table-cell table:style-name="ce1" office:value-type="float" office:value="601036"/>
          <table:table-cell table:style-name="ce1" office:value-type="float" office:value="68490"/>
        </table:table-row>
        <table:table-row table:style-name="ro1">
          <table:table-cell table:style-name="ce1" office:value-type="string">
            <text:p>    Tocanti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383445"/>
          <table:table-cell table:style-name="ce1" office:value-type="float" office:value="1090106"/>
          <table:table-cell table:style-name="ce1" office:value-type="float" office:value="293339"/>
        </table:table-row>
        <table:table-row table:style-name="ro1">
          <table:table-cell table:style-name="ce1" office:value-type="string">
            <text:p>  Nordest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53081950"/>
          <table:table-cell table:style-name="ce1" office:value-type="float" office:value="38821258"/>
          <table:table-cell table:style-name="ce1" office:value-type="float" office:value="14260692"/>
        </table:table-row>
        <table:table-row table:style-name="ro1">
          <table:table-cell table:style-name="ce1" office:value-type="string">
            <text:p>    Maranhã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6574789"/>
          <table:table-cell table:style-name="ce1" office:value-type="float" office:value="4147149"/>
          <table:table-cell table:style-name="ce1" office:value-type="float" office:value="2427640"/>
        </table:table-row>
        <table:table-row table:style-name="ro1">
          <table:table-cell table:style-name="ce1" office:value-type="string">
            <text:p>    Piauí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118360"/>
          <table:table-cell table:style-name="ce1" office:value-type="float" office:value="2050959"/>
          <table:table-cell table:style-name="ce1" office:value-type="float" office:value="1067401"/>
        </table:table-row>
        <table:table-row table:style-name="ro1">
          <table:table-cell table:style-name="ce1" office:value-type="string">
            <text:p>    Ceará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8452381"/>
          <table:table-cell table:style-name="ce1" office:value-type="float" office:value="6346569"/>
          <table:table-cell table:style-name="ce1" office:value-type="float" office:value="2105812"/>
        </table:table-row>
        <table:table-row table:style-name="ro1">
          <table:table-cell table:style-name="ce1" office:value-type="string">
            <text:p>    Rio Grande do Nort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168027"/>
          <table:table-cell table:style-name="ce1" office:value-type="float" office:value="2464991"/>
          <table:table-cell table:style-name="ce1" office:value-type="float" office:value="703036"/>
        </table:table-row>
        <table:table-row table:style-name="ro1">
          <table:table-cell table:style-name="ce1" office:value-type="string">
            <text:p>    Paraíba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766528"/>
          <table:table-cell table:style-name="ce1" office:value-type="float" office:value="2838678"/>
          <table:table-cell table:style-name="ce1" office:value-type="float" office:value="927850"/>
        </table:table-row>
        <table:table-row table:style-name="ro1">
          <table:table-cell table:style-name="ce1" office:value-type="string">
            <text:p>    Pernambuc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8796448"/>
          <table:table-cell table:style-name="ce1" office:value-type="float" office:value="7052210"/>
          <table:table-cell table:style-name="ce1" office:value-type="float" office:value="1744238"/>
        </table:table-row>
        <table:table-row table:style-name="ro1">
          <table:table-cell table:style-name="ce1" office:value-type="string">
            <text:p>    Alagoa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120494"/>
          <table:table-cell table:style-name="ce1" office:value-type="float" office:value="2297860"/>
          <table:table-cell table:style-name="ce1" office:value-type="float" office:value="822634"/>
        </table:table-row>
        <table:table-row table:style-name="ro1">
          <table:table-cell table:style-name="ce1" office:value-type="string">
            <text:p>    Sergip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2068017"/>
          <table:table-cell table:style-name="ce1" office:value-type="float" office:value="1520366"/>
          <table:table-cell table:style-name="ce1" office:value-type="float" office:value="547651"/>
        </table:table-row>
        <table:table-row table:style-name="ro1">
          <table:table-cell table:style-name="ce1" office:value-type="string">
            <text:p>    Bahia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4016906"/>
          <table:table-cell table:style-name="ce1" office:value-type="float" office:value="10102476"/>
          <table:table-cell table:style-name="ce1" office:value-type="float" office:value="3914430"/>
        </table:table-row>
        <table:table-row table:style-name="ro1">
          <table:table-cell table:style-name="ce1" office:value-type="string">
            <text:p>  Sudest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80364410"/>
          <table:table-cell table:style-name="ce1" office:value-type="float" office:value="74696178"/>
          <table:table-cell table:style-name="ce1" office:value-type="float" office:value="5668232"/>
        </table:table-row>
        <table:table-row table:style-name="ro1">
          <table:table-cell table:style-name="ce1" office:value-type="string">
            <text:p>    Minas Gerai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9597330"/>
          <table:table-cell table:style-name="ce1" office:value-type="float" office:value="16715216"/>
          <table:table-cell table:style-name="ce1" office:value-type="float" office:value="2882114"/>
        </table:table-row>
        <table:table-row table:style-name="ro1">
          <table:table-cell table:style-name="ce1" office:value-type="string">
            <text:p>    Espírito Sant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514952"/>
          <table:table-cell table:style-name="ce1" office:value-type="float" office:value="2931472"/>
          <table:table-cell table:style-name="ce1" office:value-type="float" office:value="583480"/>
        </table:table-row>
        <table:table-row table:style-name="ro1">
          <table:table-cell table:style-name="ce1" office:value-type="string">
            <text:p>    Rio de Janeir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5989929"/>
          <table:table-cell table:style-name="ce1" office:value-type="float" office:value="15464239"/>
          <table:table-cell table:style-name="ce1" office:value-type="float" office:value="525690"/>
        </table:table-row>
        <table:table-row table:style-name="ro1">
          <table:table-cell table:style-name="ce1" office:value-type="string">
            <text:p>    São Paul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41262199"/>
          <table:table-cell table:style-name="ce1" office:value-type="float" office:value="39585251"/>
          <table:table-cell table:style-name="ce1" office:value-type="float" office:value="1676948"/>
        </table:table-row>
        <table:table-row table:style-name="ro1">
          <table:table-cell table:style-name="ce1" office:value-type="string">
            <text:p>  Su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27386891"/>
          <table:table-cell table:style-name="ce1" office:value-type="float" office:value="23260896"/>
          <table:table-cell table:style-name="ce1" office:value-type="float" office:value="4125995"/>
        </table:table-row>
        <table:table-row table:style-name="ro1">
          <table:table-cell table:style-name="ce1" office:value-type="string">
            <text:p>    Paraná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0444526"/>
          <table:table-cell table:style-name="ce1" office:value-type="float" office:value="8912692"/>
          <table:table-cell table:style-name="ce1" office:value-type="float" office:value="1531834"/>
        </table:table-row>
        <table:table-row table:style-name="ro1">
          <table:table-cell table:style-name="ce1" office:value-type="string">
            <text:p>    Santa Catarina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6248436"/>
          <table:table-cell table:style-name="ce1" office:value-type="float" office:value="5247913"/>
          <table:table-cell table:style-name="ce1" office:value-type="float" office:value="1000523"/>
        </table:table-row>
        <table:table-row table:style-name="ro1">
          <table:table-cell table:style-name="ce1" office:value-type="string">
            <text:p>    Rio Grande do Su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0693929"/>
          <table:table-cell table:style-name="ce1" office:value-type="float" office:value="9100291"/>
          <table:table-cell table:style-name="ce1" office:value-type="float" office:value="1593638"/>
        </table:table-row>
        <table:table-row table:style-name="ro1">
          <table:table-cell table:style-name="ce1" office:value-type="string">
            <text:p>  Centro-Oest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14058094"/>
          <table:table-cell table:style-name="ce1" office:value-type="float" office:value="12482963"/>
          <table:table-cell table:style-name="ce1" office:value-type="float" office:value="1575131"/>
        </table:table-row>
        <table:table-row table:style-name="ro1">
          <table:table-cell table:style-name="ce1" office:value-type="string">
            <text:p>    Mato Grosso do Su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2449024"/>
          <table:table-cell table:style-name="ce1" office:value-type="float" office:value="2097238"/>
          <table:table-cell table:style-name="ce1" office:value-type="float" office:value="351786"/>
        </table:table-row>
        <table:table-row table:style-name="ro1">
          <table:table-cell table:style-name="ce1" office:value-type="string">
            <text:p>    Mato Gross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3035122"/>
          <table:table-cell table:style-name="ce1" office:value-type="float" office:value="2482801"/>
          <table:table-cell table:style-name="ce1" office:value-type="float" office:value="552321"/>
        </table:table-row>
        <table:table-row table:style-name="ro1">
          <table:table-cell table:style-name="ce1" office:value-type="string">
            <text:p>    Goiá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6003788"/>
          <table:table-cell table:style-name="ce1" office:value-type="float" office:value="5420714"/>
          <table:table-cell table:style-name="ce1" office:value-type="float" office:value="583074"/>
        </table:table-row>
        <table:table-row table:style-name="ro1">
          <table:table-cell table:style-name="ce1" office:value-type="string">
            <text:p>    Distrito Feder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float" office:value="2570160"/>
          <table:table-cell table:style-name="ce1" office:value-type="float" office:value="2482210"/>
          <table:table-cell table:style-name="ce1" office:value-type="float" office:value="87950"/>
        </table:table-row>
        <table:table-row table:style-name="ro1">
          <table:table-cell table:style-name="ce1" office:value-type="string">
            <text:p>Fonte: IBGE - Censo Demográfic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Dados do Universo.</text:p>
          </table:table-cell>
        </table:table-row>
        <table:table-row table:style-name="ro1">
          <table:table-cell table:style-name="ce1" office:value-type="string">
            <text:p>2 - A categoria Pessoa responsável inclui as pessoas Sem declaração de compartilhamento de responsabilidade pelo domicílio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17:01:33.000Z</dc:date>
  </office:meta>
</office:document-meta>
</file>