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1407 - Dados gerais das empresas comerciais por grandes regiões e unidades da federação de atuação das empresas e divisão de comércio e grupo de atividade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no</text:p>
          </table:table-cell>
          <table:table-cell table:style-name="ce1" office:value-type="string">
            <text:p>Grandes regiões e unidades da federação de atuação das empresas x Divisão de comércio e grupo de atividade x 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Brasi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.Tota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úmero de unidades locais com receita de revenda (Unidades)</text:p>
          </table:table-cell>
          <table:table-cell table:style-name="ce1" office:value-type="string">
            <text:p>Pessoal ocupado em 31/12 em empresas comerciais (Pessoas)</text:p>
          </table:table-cell>
          <table:table-cell table:style-name="ce1" office:value-type="string">
            <text:p>Gastos com salários, retiradas e outras remunerações em empresas comerciais (Mil Reais)</text:p>
          </table:table-cell>
          <table:table-cell table:style-name="ce1" office:value-type="string">
            <text:p>Margem de comercialização em empresas comerciais (Mil Reais)</text:p>
          </table:table-cell>
          <table:table-cell table:style-name="ce1" office:value-type="string">
            <text:p>Receita bruta de revenda de mercadorias (Mil Reais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2007"/>
          <table:table-cell table:style-name="ce1" office:value-type="float" office:value="1405446"/>
          <table:table-cell table:style-name="ce1" office:value-type="float" office:value="7571302"/>
          <table:table-cell table:style-name="ce1" office:value-type="float" office:value="69581885"/>
          <table:table-cell table:style-name="ce1" office:value-type="float" office:value="244865475"/>
          <table:table-cell table:style-name="ce1" office:value-type="float" office:value="13271980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8"/>
          <table:table-cell table:style-name="ce1" office:value-type="float" office:value="1460405"/>
          <table:table-cell table:style-name="ce1" office:value-type="float" office:value="7869865"/>
          <table:table-cell table:style-name="ce1" office:value-type="float" office:value="80164556"/>
          <table:table-cell table:style-name="ce1" office:value-type="float" office:value="282409854"/>
          <table:table-cell table:style-name="ce1" office:value-type="float" office:value="15681374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9"/>
          <table:table-cell table:style-name="ce1" office:value-type="float" office:value="1518428"/>
          <table:table-cell table:style-name="ce1" office:value-type="float" office:value="8529415"/>
          <table:table-cell table:style-name="ce1" office:value-type="float" office:value="92825407"/>
          <table:table-cell table:style-name="ce1" office:value-type="float" office:value="324074843"/>
          <table:table-cell table:style-name="ce1" office:value-type="float" office:value="17003388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0"/>
          <table:table-cell table:style-name="ce1" office:value-type="float" office:value="1639266"/>
          <table:table-cell table:style-name="ce1" office:value-type="float" office:value="9039952"/>
          <table:table-cell table:style-name="ce1" office:value-type="float" office:value="109963622"/>
          <table:table-cell table:style-name="ce1" office:value-type="float" office:value="382272747"/>
          <table:table-cell table:style-name="ce1" office:value-type="float" office:value="19915593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1"/>
          <table:table-cell table:style-name="ce1" office:value-type="float" office:value="1731486"/>
          <table:table-cell table:style-name="ce1" office:value-type="float" office:value="9592590"/>
          <table:table-cell table:style-name="ce1" office:value-type="float" office:value="126847123"/>
          <table:table-cell table:style-name="ce1" office:value-type="float" office:value="451695361"/>
          <table:table-cell table:style-name="ce1" office:value-type="float" office:value="22953056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2"/>
          <table:table-cell table:style-name="ce1" office:value-type="float" office:value="1731411"/>
          <table:table-cell table:style-name="ce1" office:value-type="float" office:value="10025453"/>
          <table:table-cell table:style-name="ce1" office:value-type="float" office:value="143462833"/>
          <table:table-cell table:style-name="ce1" office:value-type="float" office:value="529977634"/>
          <table:table-cell table:style-name="ce1" office:value-type="float" office:value="26352524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3"/>
          <table:table-cell table:style-name="ce1" office:value-type="float" office:value="1742825"/>
          <table:table-cell table:style-name="ce1" office:value-type="float" office:value="10418819"/>
          <table:table-cell table:style-name="ce1" office:value-type="float" office:value="167841051"/>
          <table:table-cell table:style-name="ce1" office:value-type="float" office:value="615031390"/>
          <table:table-cell table:style-name="ce1" office:value-type="float" office:value="296542528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4"/>
          <table:table-cell table:style-name="ce1" office:value-type="float" office:value="1737984"/>
          <table:table-cell table:style-name="ce1" office:value-type="float" office:value="10633156"/>
          <table:table-cell table:style-name="ce1" office:value-type="float" office:value="192562222"/>
          <table:table-cell table:style-name="ce1" office:value-type="float" office:value="683648010"/>
          <table:table-cell table:style-name="ce1" office:value-type="float" office:value="32745033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5"/>
          <table:table-cell table:style-name="ce1" office:value-type="float" office:value="1720471"/>
          <table:table-cell table:style-name="ce1" office:value-type="float" office:value="10296459"/>
          <table:table-cell table:style-name="ce1" office:value-type="float" office:value="204502933"/>
          <table:table-cell table:style-name="ce1" office:value-type="float" office:value="709875110"/>
          <table:table-cell table:style-name="ce1" office:value-type="float" office:value="34186720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6"/>
          <table:table-cell table:style-name="ce1" office:value-type="float" office:value="1704659"/>
          <table:table-cell table:style-name="ce1" office:value-type="float" office:value="10112020"/>
          <table:table-cell table:style-name="ce1" office:value-type="float" office:value="215691054"/>
          <table:table-cell table:style-name="ce1" office:value-type="float" office:value="735025889"/>
          <table:table-cell table:style-name="ce1" office:value-type="float" office:value="356090703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7"/>
          <table:table-cell table:style-name="ce1" office:value-type="float" office:value="1675318"/>
          <table:table-cell table:style-name="ce1" office:value-type="float" office:value="10196676"/>
          <table:table-cell table:style-name="ce1" office:value-type="float" office:value="225872579"/>
          <table:table-cell table:style-name="ce1" office:value-type="float" office:value="766627974"/>
          <table:table-cell table:style-name="ce1" office:value-type="float" office:value="36894363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8"/>
          <table:table-cell table:style-name="ce1" office:value-type="float" office:value="1647304"/>
          <table:table-cell table:style-name="ce1" office:value-type="float" office:value="10218078"/>
          <table:table-cell table:style-name="ce1" office:value-type="float" office:value="237831073"/>
          <table:table-cell table:style-name="ce1" office:value-type="float" office:value="817984124"/>
          <table:table-cell table:style-name="ce1" office:value-type="float" office:value="40345360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9"/>
          <table:table-cell table:style-name="ce1" office:value-type="float" office:value="1601572"/>
          <table:table-cell table:style-name="ce1" office:value-type="float" office:value="10184916"/>
          <table:table-cell table:style-name="ce1" office:value-type="float" office:value="247612078"/>
          <table:table-cell table:style-name="ce1" office:value-type="float" office:value="870029757"/>
          <table:table-cell table:style-name="ce1" office:value-type="float" office:value="43464319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0"/>
          <table:table-cell table:style-name="ce1" office:value-type="float" office:value="1486837"/>
          <table:table-cell table:style-name="ce1" office:value-type="float" office:value="9765655"/>
          <table:table-cell table:style-name="ce1" office:value-type="float" office:value="241452440"/>
          <table:table-cell table:style-name="ce1" office:value-type="float" office:value="944071109"/>
          <table:table-cell table:style-name="ce1" office:value-type="float" office:value="473540482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1"/>
          <table:table-cell table:style-name="ce1" office:value-type="float" office:value="1565802"/>
          <table:table-cell table:style-name="ce1" office:value-type="float" office:value="10079858"/>
          <table:table-cell table:style-name="ce1" office:value-type="float" office:value="277202212"/>
          <table:table-cell table:style-name="ce1" office:value-type="float" office:value="1155246560"/>
          <table:table-cell table:style-name="ce1" office:value-type="float" office:value="6013603266"/>
        </table:table-row>
        <table:table-row table:style-name="ro1">
          <table:table-cell table:style-name="ce1" office:value-type="string">
            <text:p>Fonte: IBGE - Pesquisa Anual de Comércio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Variável Margem de comercialização em empresas comerciais: Receita líquida de revenda menos o Custo de mercadoria vendida. Refere-se ao resultado obtido pelo esforço de venda de mercadoria deduzidos dos custos de aquisição das mercadorias pelas empresas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0T03:47:45.000Z</dc:date>
  </office:meta>
</office:document-meta>
</file>