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1419 - IPCA - Variação mensal, acumulada no ano, acumulada em 12 meses e peso mensal, para o índice geral, grupos, subgrupos, itens e subitens de produtos e serviços (de janeiro/2012 até dezembro/2019)</text:p>
          </table:table-cell>
        </table:table-row>
        <table:table-row table:style-name="ro1">
          <table:table-cell table:style-name="ce1" office:value-type="string">
            <text:p>Brasil</text:p>
          </table:table-cell>
        </table:table-row>
        <table:table-row table:style-name="ro1">
          <table:table-cell table:style-name="ce1" office:value-type="string">
            <text:p>Mês</text:p>
          </table:table-cell>
          <table:table-cell table:style-name="ce1" office:value-type="string">
            <text:p>Geral, grupo, subgrupo, item e subitem</text:p>
          </table:table-cell>
          <table:table-cell table:style-name="ce1" office:value-type="string">
            <text:p>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CA - Variação mensal (%)</text:p>
          </table:table-cell>
          <table:table-cell table:style-name="ce1" office:value-type="string">
            <text:p>IPCA - Variação acumulada no ano (%)</text:p>
          </table:table-cell>
          <table:table-cell table:style-name="ce1" office:value-type="string">
            <text:p>IPCA - Variação acumulada em 12 meses (%)</text:p>
          </table:table-cell>
          <table:table-cell table:style-name="ce1" office:value-type="string">
            <text:p>IPCA - Peso mensal (%)</text:p>
          </table:table-cell>
        </table:table-row>
        <table:table-row table:style-name="ro1">
          <table:table-cell table:style-name="ce1" office:value-type="string">
            <text:p>janei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6"/>
          <table:table-cell table:style-name="ce1" office:value-type="float" office:value="0.5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86"/>
          <table:table-cell table:style-name="ce1" office:value-type="float" office:value="0.86"/>
          <table:table-cell table:style-name="ce1" office:value-type="string">
            <text:p>...</text:p>
          </table:table-cell>
          <table:table-cell table:style-name="ce1" office:value-type="float" office:value="23.12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3"/>
          <table:table-cell table:style-name="ce1" office:value-type="float" office:value="0.53"/>
          <table:table-cell table:style-name="ce1" office:value-type="string">
            <text:p>...</text:p>
          </table:table-cell>
          <table:table-cell table:style-name="ce1" office:value-type="float" office:value="14.61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6"/>
          <table:table-cell table:style-name="ce1" office:value-type="float" office:value="0.16"/>
          <table:table-cell table:style-name="ce1" office:value-type="string">
            <text:p>...</text:p>
          </table:table-cell>
          <table:table-cell table:style-name="ce1" office:value-type="float" office:value="4.67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07"/>
          <table:table-cell table:style-name="ce1" office:value-type="float" office:value="0.07"/>
          <table:table-cell table:style-name="ce1" office:value-type="string">
            <text:p>...</text:p>
          </table:table-cell>
          <table:table-cell table:style-name="ce1" office:value-type="float" office:value="6.66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69"/>
          <table:table-cell table:style-name="ce1" office:value-type="float" office:value="0.69"/>
          <table:table-cell table:style-name="ce1" office:value-type="string">
            <text:p>...</text:p>
          </table:table-cell>
          <table:table-cell table:style-name="ce1" office:value-type="float" office:value="20.54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0"/>
          <table:table-cell table:style-name="ce1" office:value-type="float" office:value="0.30"/>
          <table:table-cell table:style-name="ce1" office:value-type="string">
            <text:p>...</text:p>
          </table:table-cell>
          <table:table-cell table:style-name="ce1" office:value-type="float" office:value="11.09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1"/>
          <table:table-cell table:style-name="ce1" office:value-type="float" office:value="0.71"/>
          <table:table-cell table:style-name="ce1" office:value-type="string">
            <text:p>...</text:p>
          </table:table-cell>
          <table:table-cell table:style-name="ce1" office:value-type="float" office:value="9.94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39"/>
          <table:table-cell table:style-name="ce1" office:value-type="float" office:value="0.39"/>
          <table:table-cell table:style-name="ce1" office:value-type="string">
            <text:p>...</text:p>
          </table:table-cell>
          <table:table-cell table:style-name="ce1" office:value-type="float" office:value="4.37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21"/>
          <table:table-cell table:style-name="ce1" office:value-type="float" office:value="0.21"/>
          <table:table-cell table:style-name="ce1" office:value-type="string">
            <text:p>...</text:p>
          </table:table-cell>
          <table:table-cell table:style-name="ce1" office:value-type="float" office:value="4.9631"/>
        </table:table-row>
        <table:table-row table:style-name="ro1">
          <table:table-cell table:style-name="ce1" office:value-type="string">
            <text:p>feverei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5"/>
          <table:table-cell table:style-name="ce1" office:value-type="float" office:value="1.0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19"/>
          <table:table-cell table:style-name="ce1" office:value-type="float" office:value="1.05"/>
          <table:table-cell table:style-name="ce1" office:value-type="string">
            <text:p>...</text:p>
          </table:table-cell>
          <table:table-cell table:style-name="ce1" office:value-type="float" office:value="23.19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0"/>
          <table:table-cell table:style-name="ce1" office:value-type="float" office:value="1.13"/>
          <table:table-cell table:style-name="ce1" office:value-type="string">
            <text:p>...</text:p>
          </table:table-cell>
          <table:table-cell table:style-name="ce1" office:value-type="float" office:value="14.61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6"/>
          <table:table-cell table:style-name="ce1" office:value-type="float" office:value="0.21"/>
          <table:table-cell table:style-name="ce1" office:value-type="string">
            <text:p>...</text:p>
          </table:table-cell>
          <table:table-cell table:style-name="ce1" office:value-type="float" office:value="4.65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23"/>
          <table:table-cell table:style-name="ce1" office:value-type="float" office:value="-0.17"/>
          <table:table-cell table:style-name="ce1" office:value-type="string">
            <text:p>...</text:p>
          </table:table-cell>
          <table:table-cell table:style-name="ce1" office:value-type="float" office:value="6.63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33"/>
          <table:table-cell table:style-name="ce1" office:value-type="float" office:value="0.36"/>
          <table:table-cell table:style-name="ce1" office:value-type="string">
            <text:p>...</text:p>
          </table:table-cell>
          <table:table-cell table:style-name="ce1" office:value-type="float" office:value="20.56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70"/>
          <table:table-cell table:style-name="ce1" office:value-type="float" office:value="1.00"/>
          <table:table-cell table:style-name="ce1" office:value-type="string">
            <text:p>...</text:p>
          </table:table-cell>
          <table:table-cell table:style-name="ce1" office:value-type="float" office:value="11.06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88"/>
          <table:table-cell table:style-name="ce1" office:value-type="float" office:value="1.59"/>
          <table:table-cell table:style-name="ce1" office:value-type="string">
            <text:p>...</text:p>
          </table:table-cell>
          <table:table-cell table:style-name="ce1" office:value-type="float" office:value="9.95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62"/>
          <table:table-cell table:style-name="ce1" office:value-type="float" office:value="6.03"/>
          <table:table-cell table:style-name="ce1" office:value-type="string">
            <text:p>...</text:p>
          </table:table-cell>
          <table:table-cell table:style-name="ce1" office:value-type="float" office:value="4.36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17"/>
          <table:table-cell table:style-name="ce1" office:value-type="float" office:value="0.04"/>
          <table:table-cell table:style-name="ce1" office:value-type="string">
            <text:p>...</text:p>
          </table:table-cell>
          <table:table-cell table:style-name="ce1" office:value-type="float" office:value="4.9448"/>
        </table:table-row>
        <table:table-row table:style-name="ro1">
          <table:table-cell table:style-name="ce1" office:value-type="string">
            <text:p>març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1"/>
          <table:table-cell table:style-name="ce1" office:value-type="float" office:value="1.2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25"/>
          <table:table-cell table:style-name="ce1" office:value-type="float" office:value="1.30"/>
          <table:table-cell table:style-name="ce1" office:value-type="string">
            <text:p>...</text:p>
          </table:table-cell>
          <table:table-cell table:style-name="ce1" office:value-type="float" office:value="23.13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48"/>
          <table:table-cell table:style-name="ce1" office:value-type="float" office:value="1.62"/>
          <table:table-cell table:style-name="ce1" office:value-type="string">
            <text:p>...</text:p>
          </table:table-cell>
          <table:table-cell table:style-name="ce1" office:value-type="float" office:value="14.63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40"/>
          <table:table-cell table:style-name="ce1" office:value-type="float" office:value="-0.19"/>
          <table:table-cell table:style-name="ce1" office:value-type="string">
            <text:p>...</text:p>
          </table:table-cell>
          <table:table-cell table:style-name="ce1" office:value-type="float" office:value="4.63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61"/>
          <table:table-cell table:style-name="ce1" office:value-type="float" office:value="-0.78"/>
          <table:table-cell table:style-name="ce1" office:value-type="string">
            <text:p>...</text:p>
          </table:table-cell>
          <table:table-cell table:style-name="ce1" office:value-type="float" office:value="6.59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6"/>
          <table:table-cell table:style-name="ce1" office:value-type="float" office:value="0.52"/>
          <table:table-cell table:style-name="ce1" office:value-type="string">
            <text:p>...</text:p>
          </table:table-cell>
          <table:table-cell table:style-name="ce1" office:value-type="float" office:value="20.41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8"/>
          <table:table-cell table:style-name="ce1" office:value-type="float" office:value="1.39"/>
          <table:table-cell table:style-name="ce1" office:value-type="string">
            <text:p>...</text:p>
          </table:table-cell>
          <table:table-cell table:style-name="ce1" office:value-type="float" office:value="11.09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5"/>
          <table:table-cell table:style-name="ce1" office:value-type="float" office:value="2.15"/>
          <table:table-cell table:style-name="ce1" office:value-type="string">
            <text:p>...</text:p>
          </table:table-cell>
          <table:table-cell table:style-name="ce1" office:value-type="float" office:value="9.99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54"/>
          <table:table-cell table:style-name="ce1" office:value-type="float" office:value="6.60"/>
          <table:table-cell table:style-name="ce1" office:value-type="string">
            <text:p>...</text:p>
          </table:table-cell>
          <table:table-cell table:style-name="ce1" office:value-type="float" office:value="4.58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36"/>
          <table:table-cell table:style-name="ce1" office:value-type="float" office:value="-0.32"/>
          <table:table-cell table:style-name="ce1" office:value-type="string">
            <text:p>...</text:p>
          </table:table-cell>
          <table:table-cell table:style-name="ce1" office:value-type="float" office:value="4.9135"/>
        </table:table-row>
        <table:table-row table:style-name="ro1">
          <table:table-cell table:style-name="ce1" office:value-type="string">
            <text:p>abril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4"/>
          <table:table-cell table:style-name="ce1" office:value-type="float" office:value="1.8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1"/>
          <table:table-cell table:style-name="ce1" office:value-type="float" office:value="1.82"/>
          <table:table-cell table:style-name="ce1" office:value-type="string">
            <text:p>...</text:p>
          </table:table-cell>
          <table:table-cell table:style-name="ce1" office:value-type="float" office:value="23.14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0"/>
          <table:table-cell table:style-name="ce1" office:value-type="float" office:value="2.43"/>
          <table:table-cell table:style-name="ce1" office:value-type="string">
            <text:p>...</text:p>
          </table:table-cell>
          <table:table-cell table:style-name="ce1" office:value-type="float" office:value="14.67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79"/>
          <table:table-cell table:style-name="ce1" office:value-type="float" office:value="-0.98"/>
          <table:table-cell table:style-name="ce1" office:value-type="string">
            <text:p>...</text:p>
          </table:table-cell>
          <table:table-cell table:style-name="ce1" office:value-type="float" office:value="4.61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98"/>
          <table:table-cell table:style-name="ce1" office:value-type="float" office:value="0.20"/>
          <table:table-cell table:style-name="ce1" office:value-type="string">
            <text:p>...</text:p>
          </table:table-cell>
          <table:table-cell table:style-name="ce1" office:value-type="float" office:value="6.53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0"/>
          <table:table-cell table:style-name="ce1" office:value-type="float" office:value="0.62"/>
          <table:table-cell table:style-name="ce1" office:value-type="string">
            <text:p>...</text:p>
          </table:table-cell>
          <table:table-cell table:style-name="ce1" office:value-type="float" office:value="20.40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6"/>
          <table:table-cell table:style-name="ce1" office:value-type="float" office:value="2.36"/>
          <table:table-cell table:style-name="ce1" office:value-type="string">
            <text:p>...</text:p>
          </table:table-cell>
          <table:table-cell table:style-name="ce1" office:value-type="float" office:value="11.11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2.23"/>
          <table:table-cell table:style-name="ce1" office:value-type="float" office:value="4.43"/>
          <table:table-cell table:style-name="ce1" office:value-type="string">
            <text:p>...</text:p>
          </table:table-cell>
          <table:table-cell table:style-name="ce1" office:value-type="float" office:value="10.03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6.64"/>
          <table:table-cell table:style-name="ce1" office:value-type="string">
            <text:p>...</text:p>
          </table:table-cell>
          <table:table-cell table:style-name="ce1" office:value-type="float" office:value="4.60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46"/>
          <table:table-cell table:style-name="ce1" office:value-type="float" office:value="0.14"/>
          <table:table-cell table:style-name="ce1" office:value-type="string">
            <text:p>...</text:p>
          </table:table-cell>
          <table:table-cell table:style-name="ce1" office:value-type="float" office:value="4.8866"/>
        </table:table-row>
        <table:table-row table:style-name="ro1">
          <table:table-cell table:style-name="ce1" office:value-type="string">
            <text:p>mai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6"/>
          <table:table-cell table:style-name="ce1" office:value-type="float" office:value="2.24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3"/>
          <table:table-cell table:style-name="ce1" office:value-type="float" office:value="2.56"/>
          <table:table-cell table:style-name="ce1" office:value-type="string">
            <text:p>...</text:p>
          </table:table-cell>
          <table:table-cell table:style-name="ce1" office:value-type="float" office:value="23.11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0"/>
          <table:table-cell table:style-name="ce1" office:value-type="float" office:value="3.24"/>
          <table:table-cell table:style-name="ce1" office:value-type="string">
            <text:p>...</text:p>
          </table:table-cell>
          <table:table-cell table:style-name="ce1" office:value-type="float" office:value="14.69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7"/>
          <table:table-cell table:style-name="ce1" office:value-type="float" office:value="-0.81"/>
          <table:table-cell table:style-name="ce1" office:value-type="string">
            <text:p>...</text:p>
          </table:table-cell>
          <table:table-cell table:style-name="ce1" office:value-type="float" office:value="4.54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9"/>
          <table:table-cell table:style-name="ce1" office:value-type="float" office:value="1.09"/>
          <table:table-cell table:style-name="ce1" office:value-type="string">
            <text:p>...</text:p>
          </table:table-cell>
          <table:table-cell table:style-name="ce1" office:value-type="float" office:value="6.56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58"/>
          <table:table-cell table:style-name="ce1" office:value-type="float" office:value="0.04"/>
          <table:table-cell table:style-name="ce1" office:value-type="string">
            <text:p>...</text:p>
          </table:table-cell>
          <table:table-cell table:style-name="ce1" office:value-type="float" office:value="20.29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6"/>
          <table:table-cell table:style-name="ce1" office:value-type="float" office:value="3.04"/>
          <table:table-cell table:style-name="ce1" office:value-type="string">
            <text:p>...</text:p>
          </table:table-cell>
          <table:table-cell table:style-name="ce1" office:value-type="float" office:value="11.14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0"/>
          <table:table-cell table:style-name="ce1" office:value-type="float" office:value="5.05"/>
          <table:table-cell table:style-name="ce1" office:value-type="string">
            <text:p>...</text:p>
          </table:table-cell>
          <table:table-cell table:style-name="ce1" office:value-type="float" office:value="10.19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-0.01"/>
          <table:table-cell table:style-name="ce1" office:value-type="float" office:value="6.63"/>
          <table:table-cell table:style-name="ce1" office:value-type="string">
            <text:p>...</text:p>
          </table:table-cell>
          <table:table-cell table:style-name="ce1" office:value-type="float" office:value="4.57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19"/>
          <table:table-cell table:style-name="ce1" office:value-type="float" office:value="-0.05"/>
          <table:table-cell table:style-name="ce1" office:value-type="string">
            <text:p>...</text:p>
          </table:table-cell>
          <table:table-cell table:style-name="ce1" office:value-type="float" office:value="4.8777"/>
        </table:table-row>
        <table:table-row table:style-name="ro1">
          <table:table-cell table:style-name="ce1" office:value-type="string">
            <text:p>junh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8"/>
          <table:table-cell table:style-name="ce1" office:value-type="float" office:value="2.32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68"/>
          <table:table-cell table:style-name="ce1" office:value-type="float" office:value="3.26"/>
          <table:table-cell table:style-name="ce1" office:value-type="string">
            <text:p>...</text:p>
          </table:table-cell>
          <table:table-cell table:style-name="ce1" office:value-type="float" office:value="23.19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8"/>
          <table:table-cell table:style-name="ce1" office:value-type="float" office:value="3.53"/>
          <table:table-cell table:style-name="ce1" office:value-type="string">
            <text:p>...</text:p>
          </table:table-cell>
          <table:table-cell table:style-name="ce1" office:value-type="float" office:value="14.75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3"/>
          <table:table-cell table:style-name="ce1" office:value-type="float" office:value="-0.84"/>
          <table:table-cell table:style-name="ce1" office:value-type="string">
            <text:p>...</text:p>
          </table:table-cell>
          <table:table-cell table:style-name="ce1" office:value-type="float" office:value="4.53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9"/>
          <table:table-cell table:style-name="ce1" office:value-type="float" office:value="1.48"/>
          <table:table-cell table:style-name="ce1" office:value-type="string">
            <text:p>...</text:p>
          </table:table-cell>
          <table:table-cell table:style-name="ce1" office:value-type="float" office:value="6.59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1.18"/>
          <table:table-cell table:style-name="ce1" office:value-type="float" office:value="-1.14"/>
          <table:table-cell table:style-name="ce1" office:value-type="string">
            <text:p>...</text:p>
          </table:table-cell>
          <table:table-cell table:style-name="ce1" office:value-type="float" office:value="20.10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8"/>
          <table:table-cell table:style-name="ce1" office:value-type="float" office:value="3.43"/>
          <table:table-cell table:style-name="ce1" office:value-type="string">
            <text:p>...</text:p>
          </table:table-cell>
          <table:table-cell table:style-name="ce1" office:value-type="float" office:value="11.17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7"/>
          <table:table-cell table:style-name="ce1" office:value-type="float" office:value="5.55"/>
          <table:table-cell table:style-name="ce1" office:value-type="string">
            <text:p>...</text:p>
          </table:table-cell>
          <table:table-cell table:style-name="ce1" office:value-type="float" office:value="10.21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6.70"/>
          <table:table-cell table:style-name="ce1" office:value-type="string">
            <text:p>...</text:p>
          </table:table-cell>
          <table:table-cell table:style-name="ce1" office:value-type="float" office:value="4.56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1"/>
          <table:table-cell table:style-name="ce1" office:value-type="float" office:value="-0.06"/>
          <table:table-cell table:style-name="ce1" office:value-type="string">
            <text:p>...</text:p>
          </table:table-cell>
          <table:table-cell table:style-name="ce1" office:value-type="float" office:value="4.8517"/>
        </table:table-row>
        <table:table-row table:style-name="ro1">
          <table:table-cell table:style-name="ce1" office:value-type="string">
            <text:p>julh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3"/>
          <table:table-cell table:style-name="ce1" office:value-type="float" office:value="2.76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91"/>
          <table:table-cell table:style-name="ce1" office:value-type="float" office:value="4.19"/>
          <table:table-cell table:style-name="ce1" office:value-type="string">
            <text:p>...</text:p>
          </table:table-cell>
          <table:table-cell table:style-name="ce1" office:value-type="float" office:value="23.33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4"/>
          <table:table-cell table:style-name="ce1" office:value-type="float" office:value="4.09"/>
          <table:table-cell table:style-name="ce1" office:value-type="string">
            <text:p>...</text:p>
          </table:table-cell>
          <table:table-cell table:style-name="ce1" office:value-type="float" office:value="14.78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1"/>
          <table:table-cell table:style-name="ce1" office:value-type="float" office:value="-0.85"/>
          <table:table-cell table:style-name="ce1" office:value-type="string">
            <text:p>...</text:p>
          </table:table-cell>
          <table:table-cell table:style-name="ce1" office:value-type="float" office:value="4.53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04"/>
          <table:table-cell table:style-name="ce1" office:value-type="float" office:value="1.52"/>
          <table:table-cell table:style-name="ce1" office:value-type="string">
            <text:p>...</text:p>
          </table:table-cell>
          <table:table-cell table:style-name="ce1" office:value-type="float" office:value="6.61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3"/>
          <table:table-cell table:style-name="ce1" office:value-type="float" office:value="-1.17"/>
          <table:table-cell table:style-name="ce1" office:value-type="string">
            <text:p>...</text:p>
          </table:table-cell>
          <table:table-cell table:style-name="ce1" office:value-type="float" office:value="19.85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6"/>
          <table:table-cell table:style-name="ce1" office:value-type="float" office:value="3.80"/>
          <table:table-cell table:style-name="ce1" office:value-type="string">
            <text:p>...</text:p>
          </table:table-cell>
          <table:table-cell table:style-name="ce1" office:value-type="float" office:value="11.21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91"/>
          <table:table-cell table:style-name="ce1" office:value-type="float" office:value="6.51"/>
          <table:table-cell table:style-name="ce1" office:value-type="string">
            <text:p>...</text:p>
          </table:table-cell>
          <table:table-cell table:style-name="ce1" office:value-type="float" office:value="10.25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2"/>
          <table:table-cell table:style-name="ce1" office:value-type="float" office:value="6.82"/>
          <table:table-cell table:style-name="ce1" office:value-type="string">
            <text:p>...</text:p>
          </table:table-cell>
          <table:table-cell table:style-name="ce1" office:value-type="float" office:value="4.56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5"/>
          <table:table-cell table:style-name="ce1" office:value-type="float" office:value="0.10"/>
          <table:table-cell table:style-name="ce1" office:value-type="string">
            <text:p>...</text:p>
          </table:table-cell>
          <table:table-cell table:style-name="ce1" office:value-type="float" office:value="4.8474"/>
        </table:table-row>
        <table:table-row table:style-name="ro1">
          <table:table-cell table:style-name="ce1" office:value-type="string">
            <text:p>agost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1"/>
          <table:table-cell table:style-name="ce1" office:value-type="float" office:value="3.1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88"/>
          <table:table-cell table:style-name="ce1" office:value-type="float" office:value="5.10"/>
          <table:table-cell table:style-name="ce1" office:value-type="string">
            <text:p>...</text:p>
          </table:table-cell>
          <table:table-cell table:style-name="ce1" office:value-type="float" office:value="23.44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2"/>
          <table:table-cell table:style-name="ce1" office:value-type="float" office:value="4.32"/>
          <table:table-cell table:style-name="ce1" office:value-type="string">
            <text:p>...</text:p>
          </table:table-cell>
          <table:table-cell table:style-name="ce1" office:value-type="float" office:value="14.80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0"/>
          <table:table-cell table:style-name="ce1" office:value-type="float" office:value="-0.46"/>
          <table:table-cell table:style-name="ce1" office:value-type="string">
            <text:p>...</text:p>
          </table:table-cell>
          <table:table-cell table:style-name="ce1" office:value-type="float" office:value="4.51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9"/>
          <table:table-cell table:style-name="ce1" office:value-type="float" office:value="1.71"/>
          <table:table-cell table:style-name="ce1" office:value-type="string">
            <text:p>...</text:p>
          </table:table-cell>
          <table:table-cell table:style-name="ce1" office:value-type="float" office:value="6.58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6"/>
          <table:table-cell table:style-name="ce1" office:value-type="float" office:value="-1.11"/>
          <table:table-cell table:style-name="ce1" office:value-type="string">
            <text:p>...</text:p>
          </table:table-cell>
          <table:table-cell table:style-name="ce1" office:value-type="float" office:value="19.76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3"/>
          <table:table-cell table:style-name="ce1" office:value-type="float" office:value="4.35"/>
          <table:table-cell table:style-name="ce1" office:value-type="string">
            <text:p>...</text:p>
          </table:table-cell>
          <table:table-cell table:style-name="ce1" office:value-type="float" office:value="11.20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2"/>
          <table:table-cell table:style-name="ce1" office:value-type="float" office:value="6.96"/>
          <table:table-cell table:style-name="ce1" office:value-type="string">
            <text:p>...</text:p>
          </table:table-cell>
          <table:table-cell table:style-name="ce1" office:value-type="float" office:value="10.30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51"/>
          <table:table-cell table:style-name="ce1" office:value-type="float" office:value="7.37"/>
          <table:table-cell table:style-name="ce1" office:value-type="string">
            <text:p>...</text:p>
          </table:table-cell>
          <table:table-cell table:style-name="ce1" office:value-type="float" office:value="4.54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1"/>
          <table:table-cell table:style-name="ce1" office:value-type="float" office:value="0.09"/>
          <table:table-cell table:style-name="ce1" office:value-type="string">
            <text:p>...</text:p>
          </table:table-cell>
          <table:table-cell table:style-name="ce1" office:value-type="float" office:value="4.8336"/>
        </table:table-row>
        <table:table-row table:style-name="ro1">
          <table:table-cell table:style-name="ce1" office:value-type="string">
            <text:p>setemb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7"/>
          <table:table-cell table:style-name="ce1" office:value-type="float" office:value="3.77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26"/>
          <table:table-cell table:style-name="ce1" office:value-type="float" office:value="6.43"/>
          <table:table-cell table:style-name="ce1" office:value-type="string">
            <text:p>...</text:p>
          </table:table-cell>
          <table:table-cell table:style-name="ce1" office:value-type="float" office:value="23.55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1"/>
          <table:table-cell table:style-name="ce1" office:value-type="float" office:value="5.06"/>
          <table:table-cell table:style-name="ce1" office:value-type="string">
            <text:p>...</text:p>
          </table:table-cell>
          <table:table-cell table:style-name="ce1" office:value-type="float" office:value="14.77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8"/>
          <table:table-cell table:style-name="ce1" office:value-type="float" office:value="-0.28"/>
          <table:table-cell table:style-name="ce1" office:value-type="string">
            <text:p>...</text:p>
          </table:table-cell>
          <table:table-cell table:style-name="ce1" office:value-type="float" office:value="4.50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9"/>
          <table:table-cell table:style-name="ce1" office:value-type="float" office:value="2.61"/>
          <table:table-cell table:style-name="ce1" office:value-type="string">
            <text:p>...</text:p>
          </table:table-cell>
          <table:table-cell table:style-name="ce1" office:value-type="float" office:value="6.57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8"/>
          <table:table-cell table:style-name="ce1" office:value-type="float" office:value="-1.18"/>
          <table:table-cell table:style-name="ce1" office:value-type="string">
            <text:p>...</text:p>
          </table:table-cell>
          <table:table-cell table:style-name="ce1" office:value-type="float" office:value="19.69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4.69"/>
          <table:table-cell table:style-name="ce1" office:value-type="string">
            <text:p>...</text:p>
          </table:table-cell>
          <table:table-cell table:style-name="ce1" office:value-type="float" office:value="11.21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3"/>
          <table:table-cell table:style-name="ce1" office:value-type="float" office:value="7.75"/>
          <table:table-cell table:style-name="ce1" office:value-type="string">
            <text:p>...</text:p>
          </table:table-cell>
          <table:table-cell table:style-name="ce1" office:value-type="float" office:value="10.30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0"/>
          <table:table-cell table:style-name="ce1" office:value-type="float" office:value="7.48"/>
          <table:table-cell table:style-name="ce1" office:value-type="string">
            <text:p>...</text:p>
          </table:table-cell>
          <table:table-cell table:style-name="ce1" office:value-type="float" office:value="4.55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3"/>
          <table:table-cell table:style-name="ce1" office:value-type="float" office:value="0.13"/>
          <table:table-cell table:style-name="ce1" office:value-type="string">
            <text:p>...</text:p>
          </table:table-cell>
          <table:table-cell table:style-name="ce1" office:value-type="float" office:value="4.8140"/>
        </table:table-row>
        <table:table-row table:style-name="ro1">
          <table:table-cell table:style-name="ce1" office:value-type="string">
            <text:p>outub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9"/>
          <table:table-cell table:style-name="ce1" office:value-type="float" office:value="4.38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36"/>
          <table:table-cell table:style-name="ce1" office:value-type="float" office:value="7.88"/>
          <table:table-cell table:style-name="ce1" office:value-type="string">
            <text:p>...</text:p>
          </table:table-cell>
          <table:table-cell table:style-name="ce1" office:value-type="float" office:value="23.71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8"/>
          <table:table-cell table:style-name="ce1" office:value-type="float" office:value="5.45"/>
          <table:table-cell table:style-name="ce1" office:value-type="string">
            <text:p>...</text:p>
          </table:table-cell>
          <table:table-cell table:style-name="ce1" office:value-type="float" office:value="14.79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7"/>
          <table:table-cell table:style-name="ce1" office:value-type="float" office:value="0.09"/>
          <table:table-cell table:style-name="ce1" office:value-type="string">
            <text:p>...</text:p>
          </table:table-cell>
          <table:table-cell table:style-name="ce1" office:value-type="float" office:value="4.49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1.09"/>
          <table:table-cell table:style-name="ce1" office:value-type="float" office:value="3.73"/>
          <table:table-cell table:style-name="ce1" office:value-type="string">
            <text:p>...</text:p>
          </table:table-cell>
          <table:table-cell table:style-name="ce1" office:value-type="float" office:value="6.59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24"/>
          <table:table-cell table:style-name="ce1" office:value-type="float" office:value="-0.94"/>
          <table:table-cell table:style-name="ce1" office:value-type="string">
            <text:p>...</text:p>
          </table:table-cell>
          <table:table-cell table:style-name="ce1" office:value-type="float" office:value="19.57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8"/>
          <table:table-cell table:style-name="ce1" office:value-type="float" office:value="5.19"/>
          <table:table-cell table:style-name="ce1" office:value-type="string">
            <text:p>...</text:p>
          </table:table-cell>
          <table:table-cell table:style-name="ce1" office:value-type="float" office:value="11.19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0"/>
          <table:table-cell table:style-name="ce1" office:value-type="float" office:value="7.86"/>
          <table:table-cell table:style-name="ce1" office:value-type="string">
            <text:p>...</text:p>
          </table:table-cell>
          <table:table-cell table:style-name="ce1" office:value-type="float" office:value="10.32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5"/>
          <table:table-cell table:style-name="ce1" office:value-type="float" office:value="7.53"/>
          <table:table-cell table:style-name="ce1" office:value-type="string">
            <text:p>...</text:p>
          </table:table-cell>
          <table:table-cell table:style-name="ce1" office:value-type="float" office:value="4.52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1"/>
          <table:table-cell table:style-name="ce1" office:value-type="float" office:value="0.43"/>
          <table:table-cell table:style-name="ce1" office:value-type="string">
            <text:p>...</text:p>
          </table:table-cell>
          <table:table-cell table:style-name="ce1" office:value-type="float" office:value="4.7882"/>
        </table:table-row>
        <table:table-row table:style-name="ro1">
          <table:table-cell table:style-name="ce1" office:value-type="string">
            <text:p>novemb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0"/>
          <table:table-cell table:style-name="ce1" office:value-type="float" office:value="5.01"/>
          <table:table-cell table:style-name="ce1" office:value-type="string">
            <text:p>...</text:p>
          </table:table-cell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9"/>
          <table:table-cell table:style-name="ce1" office:value-type="float" office:value="8.74"/>
          <table:table-cell table:style-name="ce1" office:value-type="string">
            <text:p>...</text:p>
          </table:table-cell>
          <table:table-cell table:style-name="ce1" office:value-type="float" office:value="23.88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4"/>
          <table:table-cell table:style-name="ce1" office:value-type="float" office:value="6.12"/>
          <table:table-cell table:style-name="ce1" office:value-type="string">
            <text:p>...</text:p>
          </table:table-cell>
          <table:table-cell table:style-name="ce1" office:value-type="float" office:value="14.76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7"/>
          <table:table-cell table:style-name="ce1" office:value-type="float" office:value="0.56"/>
          <table:table-cell table:style-name="ce1" office:value-type="string">
            <text:p>...</text:p>
          </table:table-cell>
          <table:table-cell table:style-name="ce1" office:value-type="float" office:value="4.48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6"/>
          <table:table-cell table:style-name="ce1" office:value-type="float" office:value="4.63"/>
          <table:table-cell table:style-name="ce1" office:value-type="string">
            <text:p>...</text:p>
          </table:table-cell>
          <table:table-cell table:style-name="ce1" office:value-type="float" office:value="6.62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68"/>
          <table:table-cell table:style-name="ce1" office:value-type="float" office:value="-0.27"/>
          <table:table-cell table:style-name="ce1" office:value-type="string">
            <text:p>...</text:p>
          </table:table-cell>
          <table:table-cell table:style-name="ce1" office:value-type="float" office:value="19.50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5.53"/>
          <table:table-cell table:style-name="ce1" office:value-type="string">
            <text:p>...</text:p>
          </table:table-cell>
          <table:table-cell table:style-name="ce1" office:value-type="float" office:value="11.17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3"/>
          <table:table-cell table:style-name="ce1" office:value-type="float" office:value="8.43"/>
          <table:table-cell table:style-name="ce1" office:value-type="string">
            <text:p>...</text:p>
          </table:table-cell>
          <table:table-cell table:style-name="ce1" office:value-type="float" office:value="10.27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5"/>
          <table:table-cell table:style-name="ce1" office:value-type="float" office:value="7.58"/>
          <table:table-cell table:style-name="ce1" office:value-type="string">
            <text:p>...</text:p>
          </table:table-cell>
          <table:table-cell table:style-name="ce1" office:value-type="float" office:value="4.50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1"/>
          <table:table-cell table:style-name="ce1" office:value-type="float" office:value="0.74"/>
          <table:table-cell table:style-name="ce1" office:value-type="string">
            <text:p>...</text:p>
          </table:table-cell>
          <table:table-cell table:style-name="ce1" office:value-type="float" office:value="4.7749"/>
        </table:table-row>
        <table:table-row table:style-name="ro1">
          <table:table-cell table:style-name="ce1" office:value-type="string">
            <text:p>dezembro 2012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9"/>
          <table:table-cell table:style-name="ce1" office:value-type="float" office:value="5.84"/>
          <table:table-cell table:style-name="ce1" office:value-type="float" office:value="5.8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03"/>
          <table:table-cell table:style-name="ce1" office:value-type="float" office:value="9.86"/>
          <table:table-cell table:style-name="ce1" office:value-type="float" office:value="9.86"/>
          <table:table-cell table:style-name="ce1" office:value-type="float" office:value="23.93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3"/>
          <table:table-cell table:style-name="ce1" office:value-type="float" office:value="6.79"/>
          <table:table-cell table:style-name="ce1" office:value-type="float" office:value="6.79"/>
          <table:table-cell table:style-name="ce1" office:value-type="float" office:value="14.77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7"/>
          <table:table-cell table:style-name="ce1" office:value-type="float" office:value="0.84"/>
          <table:table-cell table:style-name="ce1" office:value-type="float" office:value="0.84"/>
          <table:table-cell table:style-name="ce1" office:value-type="float" office:value="4.47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1.11"/>
          <table:table-cell table:style-name="ce1" office:value-type="float" office:value="5.79"/>
          <table:table-cell table:style-name="ce1" office:value-type="float" office:value="5.79"/>
          <table:table-cell table:style-name="ce1" office:value-type="float" office:value="6.64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5"/>
          <table:table-cell table:style-name="ce1" office:value-type="float" office:value="0.48"/>
          <table:table-cell table:style-name="ce1" office:value-type="float" office:value="0.48"/>
          <table:table-cell table:style-name="ce1" office:value-type="float" office:value="19.52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0"/>
          <table:table-cell table:style-name="ce1" office:value-type="float" office:value="5.95"/>
          <table:table-cell table:style-name="ce1" office:value-type="float" office:value="5.95"/>
          <table:table-cell table:style-name="ce1" office:value-type="float" office:value="11.14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60"/>
          <table:table-cell table:style-name="ce1" office:value-type="float" office:value="10.17"/>
          <table:table-cell table:style-name="ce1" office:value-type="float" office:value="10.17"/>
          <table:table-cell table:style-name="ce1" office:value-type="float" office:value="10.26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9"/>
          <table:table-cell table:style-name="ce1" office:value-type="float" office:value="7.78"/>
          <table:table-cell table:style-name="ce1" office:value-type="float" office:value="7.78"/>
          <table:table-cell table:style-name="ce1" office:value-type="float" office:value="4.48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3"/>
          <table:table-cell table:style-name="ce1" office:value-type="float" office:value="0.77"/>
          <table:table-cell table:style-name="ce1" office:value-type="float" office:value="0.77"/>
          <table:table-cell table:style-name="ce1" office:value-type="float" office:value="4.7617"/>
        </table:table-row>
        <table:table-row table:style-name="ro1">
          <table:table-cell table:style-name="ce1" office:value-type="string">
            <text:p>janei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86"/>
          <table:table-cell table:style-name="ce1" office:value-type="float" office:value="0.86"/>
          <table:table-cell table:style-name="ce1" office:value-type="float" office:value="6.1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99"/>
          <table:table-cell table:style-name="ce1" office:value-type="float" office:value="1.99"/>
          <table:table-cell table:style-name="ce1" office:value-type="float" office:value="11.08"/>
          <table:table-cell table:style-name="ce1" office:value-type="float" office:value="23.98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20"/>
          <table:table-cell table:style-name="ce1" office:value-type="float" office:value="-0.20"/>
          <table:table-cell table:style-name="ce1" office:value-type="float" office:value="6.01"/>
          <table:table-cell table:style-name="ce1" office:value-type="float" office:value="14.74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1.15"/>
          <table:table-cell table:style-name="ce1" office:value-type="float" office:value="1.15"/>
          <table:table-cell table:style-name="ce1" office:value-type="float" office:value="1.84"/>
          <table:table-cell table:style-name="ce1" office:value-type="float" office:value="4.45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53"/>
          <table:table-cell table:style-name="ce1" office:value-type="float" office:value="-0.53"/>
          <table:table-cell table:style-name="ce1" office:value-type="float" office:value="5.16"/>
          <table:table-cell table:style-name="ce1" office:value-type="float" office:value="6.66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5"/>
          <table:table-cell table:style-name="ce1" office:value-type="float" office:value="0.75"/>
          <table:table-cell table:style-name="ce1" office:value-type="float" office:value="0.54"/>
          <table:table-cell table:style-name="ce1" office:value-type="float" office:value="19.51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73"/>
          <table:table-cell table:style-name="ce1" office:value-type="float" office:value="0.73"/>
          <table:table-cell table:style-name="ce1" office:value-type="float" office:value="6.40"/>
          <table:table-cell table:style-name="ce1" office:value-type="float" office:value="11.10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55"/>
          <table:table-cell table:style-name="ce1" office:value-type="float" office:value="1.55"/>
          <table:table-cell table:style-name="ce1" office:value-type="float" office:value="11.09"/>
          <table:table-cell table:style-name="ce1" office:value-type="float" office:value="10.35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35"/>
          <table:table-cell table:style-name="ce1" office:value-type="float" office:value="0.35"/>
          <table:table-cell table:style-name="ce1" office:value-type="float" office:value="7.74"/>
          <table:table-cell table:style-name="ce1" office:value-type="float" office:value="4.45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8"/>
          <table:table-cell table:style-name="ce1" office:value-type="float" office:value="-0.08"/>
          <table:table-cell table:style-name="ce1" office:value-type="float" office:value="0.48"/>
          <table:table-cell table:style-name="ce1" office:value-type="float" office:value="4.7252"/>
        </table:table-row>
        <table:table-row table:style-name="ro1">
          <table:table-cell table:style-name="ce1" office:value-type="string">
            <text:p>feverei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0"/>
          <table:table-cell table:style-name="ce1" office:value-type="float" office:value="1.47"/>
          <table:table-cell table:style-name="ce1" office:value-type="float" office:value="6.3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45"/>
          <table:table-cell table:style-name="ce1" office:value-type="float" office:value="3.46"/>
          <table:table-cell table:style-name="ce1" office:value-type="float" office:value="12.48"/>
          <table:table-cell table:style-name="ce1" office:value-type="float" office:value="24.24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2.38"/>
          <table:table-cell table:style-name="ce1" office:value-type="float" office:value="-2.58"/>
          <table:table-cell table:style-name="ce1" office:value-type="float" office:value="2.87"/>
          <table:table-cell table:style-name="ce1" office:value-type="float" office:value="14.59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53"/>
          <table:table-cell table:style-name="ce1" office:value-type="float" office:value="1.68"/>
          <table:table-cell table:style-name="ce1" office:value-type="float" office:value="2.31"/>
          <table:table-cell table:style-name="ce1" office:value-type="float" office:value="4.46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5"/>
          <table:table-cell table:style-name="ce1" office:value-type="float" office:value="0.02"/>
          <table:table-cell table:style-name="ce1" office:value-type="float" office:value="5.99"/>
          <table:table-cell table:style-name="ce1" office:value-type="float" office:value="6.57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81"/>
          <table:table-cell table:style-name="ce1" office:value-type="float" office:value="1.56"/>
          <table:table-cell table:style-name="ce1" office:value-type="float" office:value="1.69"/>
          <table:table-cell table:style-name="ce1" office:value-type="float" office:value="19.49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5"/>
          <table:table-cell table:style-name="ce1" office:value-type="float" office:value="1.38"/>
          <table:table-cell table:style-name="ce1" office:value-type="float" office:value="6.35"/>
          <table:table-cell table:style-name="ce1" office:value-type="float" office:value="11.09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7"/>
          <table:table-cell table:style-name="ce1" office:value-type="float" office:value="2.12"/>
          <table:table-cell table:style-name="ce1" office:value-type="float" office:value="10.74"/>
          <table:table-cell table:style-name="ce1" office:value-type="float" office:value="10.42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40"/>
          <table:table-cell table:style-name="ce1" office:value-type="float" office:value="5.77"/>
          <table:table-cell table:style-name="ce1" office:value-type="float" office:value="7.52"/>
          <table:table-cell table:style-name="ce1" office:value-type="float" office:value="4.43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0"/>
          <table:table-cell table:style-name="ce1" office:value-type="float" office:value="0.02"/>
          <table:table-cell table:style-name="ce1" office:value-type="float" office:value="0.75"/>
          <table:table-cell table:style-name="ce1" office:value-type="float" office:value="4.6813"/>
        </table:table-row>
        <table:table-row table:style-name="ro1">
          <table:table-cell table:style-name="ce1" office:value-type="string">
            <text:p>març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7"/>
          <table:table-cell table:style-name="ce1" office:value-type="float" office:value="1.94"/>
          <table:table-cell table:style-name="ce1" office:value-type="float" office:value="6.5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14"/>
          <table:table-cell table:style-name="ce1" office:value-type="float" office:value="4.64"/>
          <table:table-cell table:style-name="ce1" office:value-type="float" office:value="13.48"/>
          <table:table-cell table:style-name="ce1" office:value-type="float" office:value="24.45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1"/>
          <table:table-cell table:style-name="ce1" office:value-type="float" office:value="-2.08"/>
          <table:table-cell table:style-name="ce1" office:value-type="float" office:value="2.90"/>
          <table:table-cell table:style-name="ce1" office:value-type="float" office:value="14.16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1"/>
          <table:table-cell table:style-name="ce1" office:value-type="float" office:value="1.79"/>
          <table:table-cell table:style-name="ce1" office:value-type="float" office:value="2.83"/>
          <table:table-cell table:style-name="ce1" office:value-type="float" office:value="4.46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5"/>
          <table:table-cell table:style-name="ce1" office:value-type="float" office:value="0.17"/>
          <table:table-cell table:style-name="ce1" office:value-type="float" office:value="6.80"/>
          <table:table-cell table:style-name="ce1" office:value-type="float" office:value="6.56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9"/>
          <table:table-cell table:style-name="ce1" office:value-type="float" office:value="1.48"/>
          <table:table-cell table:style-name="ce1" office:value-type="float" office:value="1.44"/>
          <table:table-cell table:style-name="ce1" office:value-type="float" office:value="19.53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1.71"/>
          <table:table-cell table:style-name="ce1" office:value-type="float" office:value="6.29"/>
          <table:table-cell table:style-name="ce1" office:value-type="float" office:value="11.09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4"/>
          <table:table-cell table:style-name="ce1" office:value-type="float" office:value="2.67"/>
          <table:table-cell table:style-name="ce1" office:value-type="float" office:value="10.73"/>
          <table:table-cell table:style-name="ce1" office:value-type="float" office:value="10.41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56"/>
          <table:table-cell table:style-name="ce1" office:value-type="float" office:value="6.37"/>
          <table:table-cell table:style-name="ce1" office:value-type="float" office:value="7.55"/>
          <table:table-cell table:style-name="ce1" office:value-type="float" office:value="4.64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3"/>
          <table:table-cell table:style-name="ce1" office:value-type="float" office:value="0.15"/>
          <table:table-cell table:style-name="ce1" office:value-type="float" office:value="1.24"/>
          <table:table-cell table:style-name="ce1" office:value-type="float" office:value="4.6586"/>
        </table:table-row>
        <table:table-row table:style-name="ro1">
          <table:table-cell table:style-name="ce1" office:value-type="string">
            <text:p>abril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5"/>
          <table:table-cell table:style-name="ce1" office:value-type="float" office:value="2.50"/>
          <table:table-cell table:style-name="ce1" office:value-type="float" office:value="6.4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96"/>
          <table:table-cell table:style-name="ce1" office:value-type="float" office:value="5.65"/>
          <table:table-cell table:style-name="ce1" office:value-type="float" office:value="13.99"/>
          <table:table-cell table:style-name="ce1" office:value-type="float" office:value="24.61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2"/>
          <table:table-cell table:style-name="ce1" office:value-type="float" office:value="-1.48"/>
          <table:table-cell table:style-name="ce1" office:value-type="float" office:value="2.71"/>
          <table:table-cell table:style-name="ce1" office:value-type="float" office:value="14.16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63"/>
          <table:table-cell table:style-name="ce1" office:value-type="float" office:value="2.44"/>
          <table:table-cell table:style-name="ce1" office:value-type="float" office:value="4.31"/>
          <table:table-cell table:style-name="ce1" office:value-type="float" office:value="4.44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5"/>
          <table:table-cell table:style-name="ce1" office:value-type="float" office:value="0.82"/>
          <table:table-cell table:style-name="ce1" office:value-type="float" office:value="6.45"/>
          <table:table-cell table:style-name="ce1" office:value-type="float" office:value="6.54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19"/>
          <table:table-cell table:style-name="ce1" office:value-type="float" office:value="1.29"/>
          <table:table-cell table:style-name="ce1" office:value-type="float" office:value="1.14"/>
          <table:table-cell table:style-name="ce1" office:value-type="float" office:value="19.43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28"/>
          <table:table-cell table:style-name="ce1" office:value-type="float" office:value="3.01"/>
          <table:table-cell table:style-name="ce1" office:value-type="float" office:value="6.62"/>
          <table:table-cell table:style-name="ce1" office:value-type="float" office:value="11.08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1"/>
          <table:table-cell table:style-name="ce1" office:value-type="float" office:value="3.29"/>
          <table:table-cell table:style-name="ce1" office:value-type="float" office:value="8.97"/>
          <table:table-cell table:style-name="ce1" office:value-type="float" office:value="10.42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0"/>
          <table:table-cell table:style-name="ce1" office:value-type="float" office:value="6.47"/>
          <table:table-cell table:style-name="ce1" office:value-type="float" office:value="7.61"/>
          <table:table-cell table:style-name="ce1" office:value-type="float" office:value="4.64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32"/>
          <table:table-cell table:style-name="ce1" office:value-type="float" office:value="-0.18"/>
          <table:table-cell table:style-name="ce1" office:value-type="float" office:value="0.45"/>
          <table:table-cell table:style-name="ce1" office:value-type="float" office:value="4.6431"/>
        </table:table-row>
        <table:table-row table:style-name="ro1">
          <table:table-cell table:style-name="ce1" office:value-type="string">
            <text:p>mai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7"/>
          <table:table-cell table:style-name="ce1" office:value-type="float" office:value="2.88"/>
          <table:table-cell table:style-name="ce1" office:value-type="float" office:value="6.5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1"/>
          <table:table-cell table:style-name="ce1" office:value-type="float" office:value="5.98"/>
          <table:table-cell table:style-name="ce1" office:value-type="float" office:value="13.53"/>
          <table:table-cell table:style-name="ce1" office:value-type="float" office:value="24.71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5"/>
          <table:table-cell table:style-name="ce1" office:value-type="float" office:value="-0.75"/>
          <table:table-cell table:style-name="ce1" office:value-type="float" office:value="2.66"/>
          <table:table-cell table:style-name="ce1" office:value-type="float" office:value="14.17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6"/>
          <table:table-cell table:style-name="ce1" office:value-type="float" office:value="2.91"/>
          <table:table-cell table:style-name="ce1" office:value-type="float" office:value="4.61"/>
          <table:table-cell table:style-name="ce1" office:value-type="float" office:value="4.44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4"/>
          <table:table-cell table:style-name="ce1" office:value-type="float" office:value="1.67"/>
          <table:table-cell table:style-name="ce1" office:value-type="float" office:value="6.40"/>
          <table:table-cell table:style-name="ce1" office:value-type="float" office:value="6.55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25"/>
          <table:table-cell table:style-name="ce1" office:value-type="float" office:value="1.04"/>
          <table:table-cell table:style-name="ce1" office:value-type="float" office:value="1.48"/>
          <table:table-cell table:style-name="ce1" office:value-type="float" office:value="19.28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4"/>
          <table:table-cell table:style-name="ce1" office:value-type="float" office:value="3.98"/>
          <table:table-cell table:style-name="ce1" office:value-type="float" office:value="6.92"/>
          <table:table-cell table:style-name="ce1" office:value-type="float" office:value="11.16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1"/>
          <table:table-cell table:style-name="ce1" office:value-type="float" office:value="3.72"/>
          <table:table-cell table:style-name="ce1" office:value-type="float" office:value="8.77"/>
          <table:table-cell table:style-name="ce1" office:value-type="float" office:value="10.43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6.54"/>
          <table:table-cell table:style-name="ce1" office:value-type="float" office:value="7.69"/>
          <table:table-cell table:style-name="ce1" office:value-type="float" office:value="4.62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8"/>
          <table:table-cell table:style-name="ce1" office:value-type="float" office:value="-0.09"/>
          <table:table-cell table:style-name="ce1" office:value-type="float" office:value="0.73"/>
          <table:table-cell table:style-name="ce1" office:value-type="float" office:value="4.6028"/>
        </table:table-row>
        <table:table-row table:style-name="ro1">
          <table:table-cell table:style-name="ce1" office:value-type="string">
            <text:p>junh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6"/>
          <table:table-cell table:style-name="ce1" office:value-type="float" office:value="3.15"/>
          <table:table-cell table:style-name="ce1" office:value-type="float" office:value="6.7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4"/>
          <table:table-cell table:style-name="ce1" office:value-type="float" office:value="6.02"/>
          <table:table-cell table:style-name="ce1" office:value-type="float" office:value="12.80"/>
          <table:table-cell table:style-name="ce1" office:value-type="float" office:value="24.70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7"/>
          <table:table-cell table:style-name="ce1" office:value-type="float" office:value="-0.18"/>
          <table:table-cell table:style-name="ce1" office:value-type="float" office:value="2.96"/>
          <table:table-cell table:style-name="ce1" office:value-type="float" office:value="14.22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2"/>
          <table:table-cell table:style-name="ce1" office:value-type="float" office:value="3.04"/>
          <table:table-cell table:style-name="ce1" office:value-type="float" office:value="4.78"/>
          <table:table-cell table:style-name="ce1" office:value-type="float" office:value="4.45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0"/>
          <table:table-cell table:style-name="ce1" office:value-type="float" office:value="2.18"/>
          <table:table-cell table:style-name="ce1" office:value-type="float" office:value="6.52"/>
          <table:table-cell table:style-name="ce1" office:value-type="float" office:value="6.58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4"/>
          <table:table-cell table:style-name="ce1" office:value-type="float" office:value="1.18"/>
          <table:table-cell table:style-name="ce1" office:value-type="float" office:value="2.84"/>
          <table:table-cell table:style-name="ce1" office:value-type="float" office:value="19.17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6"/>
          <table:table-cell table:style-name="ce1" office:value-type="float" office:value="4.36"/>
          <table:table-cell table:style-name="ce1" office:value-type="float" office:value="6.90"/>
          <table:table-cell table:style-name="ce1" office:value-type="float" office:value="11.22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0"/>
          <table:table-cell table:style-name="ce1" office:value-type="float" office:value="4.13"/>
          <table:table-cell table:style-name="ce1" office:value-type="float" office:value="8.69"/>
          <table:table-cell table:style-name="ce1" office:value-type="float" office:value="10.43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8"/>
          <table:table-cell table:style-name="ce1" office:value-type="float" office:value="6.73"/>
          <table:table-cell table:style-name="ce1" office:value-type="float" office:value="7.82"/>
          <table:table-cell table:style-name="ce1" office:value-type="float" office:value="4.61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9"/>
          <table:table-cell table:style-name="ce1" office:value-type="float" office:value="0.09"/>
          <table:table-cell table:style-name="ce1" office:value-type="float" office:value="0.92"/>
          <table:table-cell table:style-name="ce1" office:value-type="float" office:value="4.5893"/>
        </table:table-row>
        <table:table-row table:style-name="ro1">
          <table:table-cell table:style-name="ce1" office:value-type="string">
            <text:p>julh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3"/>
          <table:table-cell table:style-name="ce1" office:value-type="float" office:value="3.18"/>
          <table:table-cell table:style-name="ce1" office:value-type="float" office:value="6.2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3"/>
          <table:table-cell table:style-name="ce1" office:value-type="float" office:value="5.67"/>
          <table:table-cell table:style-name="ce1" office:value-type="float" office:value="11.42"/>
          <table:table-cell table:style-name="ce1" office:value-type="float" office:value="24.65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7"/>
          <table:table-cell table:style-name="ce1" office:value-type="float" office:value="0.39"/>
          <table:table-cell table:style-name="ce1" office:value-type="float" office:value="2.99"/>
          <table:table-cell table:style-name="ce1" office:value-type="float" office:value="14.27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8"/>
          <table:table-cell table:style-name="ce1" office:value-type="float" office:value="3.32"/>
          <table:table-cell table:style-name="ce1" office:value-type="float" office:value="5.08"/>
          <table:table-cell table:style-name="ce1" office:value-type="float" office:value="4.44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9"/>
          <table:table-cell table:style-name="ce1" office:value-type="float" office:value="1.78"/>
          <table:table-cell table:style-name="ce1" office:value-type="float" office:value="6.07"/>
          <table:table-cell table:style-name="ce1" office:value-type="float" office:value="6.60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66"/>
          <table:table-cell table:style-name="ce1" office:value-type="float" office:value="0.51"/>
          <table:table-cell table:style-name="ce1" office:value-type="float" office:value="2.18"/>
          <table:table-cell table:style-name="ce1" office:value-type="float" office:value="19.14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4"/>
          <table:table-cell table:style-name="ce1" office:value-type="float" office:value="4.71"/>
          <table:table-cell table:style-name="ce1" office:value-type="float" office:value="6.88"/>
          <table:table-cell table:style-name="ce1" office:value-type="float" office:value="11.23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13"/>
          <table:table-cell table:style-name="ce1" office:value-type="float" office:value="5.31"/>
          <table:table-cell table:style-name="ce1" office:value-type="float" office:value="8.92"/>
          <table:table-cell table:style-name="ce1" office:value-type="float" office:value="10.44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1"/>
          <table:table-cell table:style-name="ce1" office:value-type="float" office:value="6.84"/>
          <table:table-cell table:style-name="ce1" office:value-type="float" office:value="7.81"/>
          <table:table-cell table:style-name="ce1" office:value-type="float" office:value="4.60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20"/>
          <table:table-cell table:style-name="ce1" office:value-type="float" office:value="0.30"/>
          <table:table-cell table:style-name="ce1" office:value-type="float" office:value="0.98"/>
          <table:table-cell table:style-name="ce1" office:value-type="float" office:value="4.5856"/>
        </table:table-row>
        <table:table-row table:style-name="ro1">
          <table:table-cell table:style-name="ce1" office:value-type="string">
            <text:p>agost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4"/>
          <table:table-cell table:style-name="ce1" office:value-type="float" office:value="3.43"/>
          <table:table-cell table:style-name="ce1" office:value-type="float" office:value="6.0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1"/>
          <table:table-cell table:style-name="ce1" office:value-type="float" office:value="5.68"/>
          <table:table-cell table:style-name="ce1" office:value-type="float" office:value="10.46"/>
          <table:table-cell table:style-name="ce1" office:value-type="float" office:value="24.56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7"/>
          <table:table-cell table:style-name="ce1" office:value-type="float" office:value="0.96"/>
          <table:table-cell table:style-name="ce1" office:value-type="float" office:value="3.35"/>
          <table:table-cell table:style-name="ce1" office:value-type="float" office:value="14.34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9"/>
          <table:table-cell table:style-name="ce1" office:value-type="float" office:value="4.24"/>
          <table:table-cell table:style-name="ce1" office:value-type="float" office:value="5.59"/>
          <table:table-cell table:style-name="ce1" office:value-type="float" office:value="4.45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08"/>
          <table:table-cell table:style-name="ce1" office:value-type="float" office:value="1.86"/>
          <table:table-cell table:style-name="ce1" office:value-type="float" office:value="5.95"/>
          <table:table-cell table:style-name="ce1" office:value-type="float" office:value="6.57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6"/>
          <table:table-cell table:style-name="ce1" office:value-type="float" office:value="0.44"/>
          <table:table-cell table:style-name="ce1" office:value-type="float" office:value="2.06"/>
          <table:table-cell table:style-name="ce1" office:value-type="float" office:value="19.01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5"/>
          <table:table-cell table:style-name="ce1" office:value-type="float" office:value="5.19"/>
          <table:table-cell table:style-name="ce1" office:value-type="float" office:value="6.80"/>
          <table:table-cell table:style-name="ce1" office:value-type="float" office:value="11.26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9"/>
          <table:table-cell table:style-name="ce1" office:value-type="float" office:value="5.72"/>
          <table:table-cell table:style-name="ce1" office:value-type="float" office:value="8.89"/>
          <table:table-cell table:style-name="ce1" office:value-type="float" office:value="10.56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67"/>
          <table:table-cell table:style-name="ce1" office:value-type="float" office:value="7.56"/>
          <table:table-cell table:style-name="ce1" office:value-type="float" office:value="7.98"/>
          <table:table-cell table:style-name="ce1" office:value-type="float" office:value="4.61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2"/>
          <table:table-cell table:style-name="ce1" office:value-type="float" office:value="0.31"/>
          <table:table-cell table:style-name="ce1" office:value-type="float" office:value="1.00"/>
          <table:table-cell table:style-name="ce1" office:value-type="float" office:value="4.5939"/>
        </table:table-row>
        <table:table-row table:style-name="ro1">
          <table:table-cell table:style-name="ce1" office:value-type="string">
            <text:p>setemb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5"/>
          <table:table-cell table:style-name="ce1" office:value-type="float" office:value="3.79"/>
          <table:table-cell table:style-name="ce1" office:value-type="float" office:value="5.8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14"/>
          <table:table-cell table:style-name="ce1" office:value-type="float" office:value="5.83"/>
          <table:table-cell table:style-name="ce1" office:value-type="float" office:value="9.24"/>
          <table:table-cell table:style-name="ce1" office:value-type="float" office:value="24.50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2"/>
          <table:table-cell table:style-name="ce1" office:value-type="float" office:value="1.58"/>
          <table:table-cell table:style-name="ce1" office:value-type="float" office:value="3.26"/>
          <table:table-cell table:style-name="ce1" office:value-type="float" office:value="14.39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65"/>
          <table:table-cell table:style-name="ce1" office:value-type="float" office:value="4.92"/>
          <table:table-cell table:style-name="ce1" office:value-type="float" office:value="6.09"/>
          <table:table-cell table:style-name="ce1" office:value-type="float" office:value="4.48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3"/>
          <table:table-cell table:style-name="ce1" office:value-type="float" office:value="2.50"/>
          <table:table-cell table:style-name="ce1" office:value-type="float" office:value="5.68"/>
          <table:table-cell table:style-name="ce1" office:value-type="float" office:value="6.56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4"/>
          <table:table-cell table:style-name="ce1" office:value-type="float" office:value="0.88"/>
          <table:table-cell table:style-name="ce1" office:value-type="float" office:value="2.58"/>
          <table:table-cell table:style-name="ce1" office:value-type="float" office:value="18.95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6"/>
          <table:table-cell table:style-name="ce1" office:value-type="float" office:value="5.67"/>
          <table:table-cell table:style-name="ce1" office:value-type="float" office:value="6.95"/>
          <table:table-cell table:style-name="ce1" office:value-type="float" office:value="11.29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0"/>
          <table:table-cell table:style-name="ce1" office:value-type="float" office:value="5.94"/>
          <table:table-cell table:style-name="ce1" office:value-type="float" office:value="8.31"/>
          <table:table-cell table:style-name="ce1" office:value-type="float" office:value="10.58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2"/>
          <table:table-cell table:style-name="ce1" office:value-type="float" office:value="7.69"/>
          <table:table-cell table:style-name="ce1" office:value-type="float" office:value="8.00"/>
          <table:table-cell table:style-name="ce1" office:value-type="float" office:value="4.63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4"/>
          <table:table-cell table:style-name="ce1" office:value-type="float" office:value="0.27"/>
          <table:table-cell table:style-name="ce1" office:value-type="float" office:value="0.92"/>
          <table:table-cell table:style-name="ce1" office:value-type="float" office:value="4.5836"/>
        </table:table-row>
        <table:table-row table:style-name="ro1">
          <table:table-cell table:style-name="ce1" office:value-type="string">
            <text:p>outub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7"/>
          <table:table-cell table:style-name="ce1" office:value-type="float" office:value="4.38"/>
          <table:table-cell table:style-name="ce1" office:value-type="float" office:value="5.8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03"/>
          <table:table-cell table:style-name="ce1" office:value-type="float" office:value="6.92"/>
          <table:table-cell table:style-name="ce1" office:value-type="float" office:value="8.88"/>
          <table:table-cell table:style-name="ce1" office:value-type="float" office:value="24.45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6"/>
          <table:table-cell table:style-name="ce1" office:value-type="float" office:value="2.15"/>
          <table:table-cell table:style-name="ce1" office:value-type="float" office:value="3.45"/>
          <table:table-cell table:style-name="ce1" office:value-type="float" office:value="14.43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1"/>
          <table:table-cell table:style-name="ce1" office:value-type="float" office:value="5.77"/>
          <table:table-cell table:style-name="ce1" office:value-type="float" office:value="6.56"/>
          <table:table-cell table:style-name="ce1" office:value-type="float" office:value="4.50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1.13"/>
          <table:table-cell table:style-name="ce1" office:value-type="float" office:value="3.66"/>
          <table:table-cell table:style-name="ce1" office:value-type="float" office:value="5.72"/>
          <table:table-cell table:style-name="ce1" office:value-type="float" office:value="6.57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7"/>
          <table:table-cell table:style-name="ce1" office:value-type="float" office:value="1.05"/>
          <table:table-cell table:style-name="ce1" office:value-type="float" office:value="2.50"/>
          <table:table-cell table:style-name="ce1" office:value-type="float" office:value="18.97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9"/>
          <table:table-cell table:style-name="ce1" office:value-type="float" office:value="6.09"/>
          <table:table-cell table:style-name="ce1" office:value-type="float" office:value="6.86"/>
          <table:table-cell table:style-name="ce1" office:value-type="float" office:value="11.30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3"/>
          <table:table-cell table:style-name="ce1" office:value-type="float" office:value="6.39"/>
          <table:table-cell table:style-name="ce1" office:value-type="float" office:value="8.67"/>
          <table:table-cell table:style-name="ce1" office:value-type="float" office:value="10.56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9"/>
          <table:table-cell table:style-name="ce1" office:value-type="float" office:value="7.79"/>
          <table:table-cell table:style-name="ce1" office:value-type="float" office:value="8.05"/>
          <table:table-cell table:style-name="ce1" office:value-type="float" office:value="4.62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8"/>
          <table:table-cell table:style-name="ce1" office:value-type="float" office:value="0.35"/>
          <table:table-cell table:style-name="ce1" office:value-type="float" office:value="0.69"/>
          <table:table-cell table:style-name="ce1" office:value-type="float" office:value="4.5653"/>
        </table:table-row>
        <table:table-row table:style-name="ro1">
          <table:table-cell table:style-name="ce1" office:value-type="string">
            <text:p>novemb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4"/>
          <table:table-cell table:style-name="ce1" office:value-type="float" office:value="4.95"/>
          <table:table-cell table:style-name="ce1" office:value-type="float" office:value="5.7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6"/>
          <table:table-cell table:style-name="ce1" office:value-type="float" office:value="7.52"/>
          <table:table-cell table:style-name="ce1" office:value-type="float" office:value="8.63"/>
          <table:table-cell table:style-name="ce1" office:value-type="float" office:value="24.56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9"/>
          <table:table-cell table:style-name="ce1" office:value-type="float" office:value="2.86"/>
          <table:table-cell table:style-name="ce1" office:value-type="float" office:value="3.50"/>
          <table:table-cell table:style-name="ce1" office:value-type="float" office:value="14.43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8"/>
          <table:table-cell table:style-name="ce1" office:value-type="float" office:value="6.18"/>
          <table:table-cell table:style-name="ce1" office:value-type="float" office:value="6.47"/>
          <table:table-cell table:style-name="ce1" office:value-type="float" office:value="4.51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5"/>
          <table:table-cell table:style-name="ce1" office:value-type="float" office:value="4.54"/>
          <table:table-cell table:style-name="ce1" office:value-type="float" office:value="5.70"/>
          <table:table-cell table:style-name="ce1" office:value-type="float" office:value="6.61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6"/>
          <table:table-cell table:style-name="ce1" office:value-type="float" office:value="1.41"/>
          <table:table-cell table:style-name="ce1" office:value-type="float" office:value="2.17"/>
          <table:table-cell table:style-name="ce1" office:value-type="float" office:value="18.89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1"/>
          <table:table-cell table:style-name="ce1" office:value-type="float" office:value="6.52"/>
          <table:table-cell table:style-name="ce1" office:value-type="float" office:value="6.94"/>
          <table:table-cell table:style-name="ce1" office:value-type="float" office:value="11.28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87"/>
          <table:table-cell table:style-name="ce1" office:value-type="float" office:value="7.32"/>
          <table:table-cell table:style-name="ce1" office:value-type="float" office:value="9.04"/>
          <table:table-cell table:style-name="ce1" office:value-type="float" office:value="10.54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8"/>
          <table:table-cell table:style-name="ce1" office:value-type="float" office:value="7.88"/>
          <table:table-cell table:style-name="ce1" office:value-type="float" office:value="8.08"/>
          <table:table-cell table:style-name="ce1" office:value-type="float" office:value="4.59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40"/>
          <table:table-cell table:style-name="ce1" office:value-type="float" office:value="0.75"/>
          <table:table-cell table:style-name="ce1" office:value-type="float" office:value="0.78"/>
          <table:table-cell table:style-name="ce1" office:value-type="float" office:value="4.5429"/>
        </table:table-row>
        <table:table-row table:style-name="ro1">
          <table:table-cell table:style-name="ce1" office:value-type="string">
            <text:p>dezembro 2013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92"/>
          <table:table-cell table:style-name="ce1" office:value-type="float" office:value="5.91"/>
          <table:table-cell table:style-name="ce1" office:value-type="float" office:value="5.9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89"/>
          <table:table-cell table:style-name="ce1" office:value-type="float" office:value="8.48"/>
          <table:table-cell table:style-name="ce1" office:value-type="float" office:value="8.48"/>
          <table:table-cell table:style-name="ce1" office:value-type="float" office:value="24.57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2"/>
          <table:table-cell table:style-name="ce1" office:value-type="float" office:value="3.40"/>
          <table:table-cell table:style-name="ce1" office:value-type="float" office:value="3.40"/>
          <table:table-cell table:style-name="ce1" office:value-type="float" office:value="14.45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9"/>
          <table:table-cell table:style-name="ce1" office:value-type="float" office:value="7.12"/>
          <table:table-cell table:style-name="ce1" office:value-type="float" office:value="7.12"/>
          <table:table-cell table:style-name="ce1" office:value-type="float" office:value="4.50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0"/>
          <table:table-cell table:style-name="ce1" office:value-type="float" office:value="5.38"/>
          <table:table-cell table:style-name="ce1" office:value-type="float" office:value="5.38"/>
          <table:table-cell table:style-name="ce1" office:value-type="float" office:value="6.63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85"/>
          <table:table-cell table:style-name="ce1" office:value-type="float" office:value="3.29"/>
          <table:table-cell table:style-name="ce1" office:value-type="float" office:value="3.29"/>
          <table:table-cell table:style-name="ce1" office:value-type="float" office:value="18.86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1"/>
          <table:table-cell table:style-name="ce1" office:value-type="float" office:value="6.95"/>
          <table:table-cell table:style-name="ce1" office:value-type="float" office:value="6.95"/>
          <table:table-cell table:style-name="ce1" office:value-type="float" office:value="11.27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00"/>
          <table:table-cell table:style-name="ce1" office:value-type="float" office:value="8.39"/>
          <table:table-cell table:style-name="ce1" office:value-type="float" office:value="8.39"/>
          <table:table-cell table:style-name="ce1" office:value-type="float" office:value="10.58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5"/>
          <table:table-cell table:style-name="ce1" office:value-type="float" office:value="7.94"/>
          <table:table-cell table:style-name="ce1" office:value-type="float" office:value="7.94"/>
          <table:table-cell table:style-name="ce1" office:value-type="float" office:value="4.57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74"/>
          <table:table-cell table:style-name="ce1" office:value-type="float" office:value="1.50"/>
          <table:table-cell table:style-name="ce1" office:value-type="float" office:value="1.50"/>
          <table:table-cell table:style-name="ce1" office:value-type="float" office:value="4.5367"/>
        </table:table-row>
        <table:table-row table:style-name="ro1">
          <table:table-cell table:style-name="ce1" office:value-type="string">
            <text:p>janei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5"/>
          <table:table-cell table:style-name="ce1" office:value-type="float" office:value="0.55"/>
          <table:table-cell table:style-name="ce1" office:value-type="float" office:value="5.5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84"/>
          <table:table-cell table:style-name="ce1" office:value-type="float" office:value="0.84"/>
          <table:table-cell table:style-name="ce1" office:value-type="float" office:value="7.26"/>
          <table:table-cell table:style-name="ce1" office:value-type="float" office:value="24.55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5"/>
          <table:table-cell table:style-name="ce1" office:value-type="float" office:value="0.55"/>
          <table:table-cell table:style-name="ce1" office:value-type="float" office:value="4.18"/>
          <table:table-cell table:style-name="ce1" office:value-type="float" office:value="14.40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9"/>
          <table:table-cell table:style-name="ce1" office:value-type="float" office:value="0.49"/>
          <table:table-cell table:style-name="ce1" office:value-type="float" office:value="6.42"/>
          <table:table-cell table:style-name="ce1" office:value-type="float" office:value="4.52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15"/>
          <table:table-cell table:style-name="ce1" office:value-type="float" office:value="-0.15"/>
          <table:table-cell table:style-name="ce1" office:value-type="float" office:value="5.78"/>
          <table:table-cell table:style-name="ce1" office:value-type="float" office:value="6.65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3"/>
          <table:table-cell table:style-name="ce1" office:value-type="float" office:value="-0.03"/>
          <table:table-cell table:style-name="ce1" office:value-type="float" office:value="2.49"/>
          <table:table-cell table:style-name="ce1" office:value-type="float" office:value="19.01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8"/>
          <table:table-cell table:style-name="ce1" office:value-type="float" office:value="0.48"/>
          <table:table-cell table:style-name="ce1" office:value-type="float" office:value="6.68"/>
          <table:table-cell table:style-name="ce1" office:value-type="float" office:value="11.23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72"/>
          <table:table-cell table:style-name="ce1" office:value-type="float" office:value="1.72"/>
          <table:table-cell table:style-name="ce1" office:value-type="float" office:value="8.57"/>
          <table:table-cell table:style-name="ce1" office:value-type="float" office:value="10.56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57"/>
          <table:table-cell table:style-name="ce1" office:value-type="float" office:value="0.57"/>
          <table:table-cell table:style-name="ce1" office:value-type="float" office:value="8.17"/>
          <table:table-cell table:style-name="ce1" office:value-type="float" office:value="4.50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3"/>
          <table:table-cell table:style-name="ce1" office:value-type="float" office:value="0.03"/>
          <table:table-cell table:style-name="ce1" office:value-type="float" office:value="1.61"/>
          <table:table-cell table:style-name="ce1" office:value-type="float" office:value="4.5349"/>
        </table:table-row>
        <table:table-row table:style-name="ro1">
          <table:table-cell table:style-name="ce1" office:value-type="string">
            <text:p>feverei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9"/>
          <table:table-cell table:style-name="ce1" office:value-type="float" office:value="1.24"/>
          <table:table-cell table:style-name="ce1" office:value-type="float" office:value="5.6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6"/>
          <table:table-cell table:style-name="ce1" office:value-type="float" office:value="1.41"/>
          <table:table-cell table:style-name="ce1" office:value-type="float" office:value="6.32"/>
          <table:table-cell table:style-name="ce1" office:value-type="float" office:value="24.62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7"/>
          <table:table-cell table:style-name="ce1" office:value-type="float" office:value="1.33"/>
          <table:table-cell table:style-name="ce1" office:value-type="float" office:value="7.54"/>
          <table:table-cell table:style-name="ce1" office:value-type="float" office:value="14.40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1.07"/>
          <table:table-cell table:style-name="ce1" office:value-type="float" office:value="1.56"/>
          <table:table-cell table:style-name="ce1" office:value-type="float" office:value="7.00"/>
          <table:table-cell table:style-name="ce1" office:value-type="float" office:value="4.52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40"/>
          <table:table-cell table:style-name="ce1" office:value-type="float" office:value="-0.56"/>
          <table:table-cell table:style-name="ce1" office:value-type="float" office:value="4.77"/>
          <table:table-cell table:style-name="ce1" office:value-type="float" office:value="6.60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5"/>
          <table:table-cell table:style-name="ce1" office:value-type="float" office:value="-0.08"/>
          <table:table-cell table:style-name="ce1" office:value-type="float" office:value="1.61"/>
          <table:table-cell table:style-name="ce1" office:value-type="float" office:value="18.90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74"/>
          <table:table-cell table:style-name="ce1" office:value-type="float" office:value="1.23"/>
          <table:table-cell table:style-name="ce1" office:value-type="float" office:value="6.79"/>
          <table:table-cell table:style-name="ce1" office:value-type="float" office:value="11.22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9"/>
          <table:table-cell table:style-name="ce1" office:value-type="float" office:value="2.42"/>
          <table:table-cell table:style-name="ce1" office:value-type="float" office:value="8.70"/>
          <table:table-cell table:style-name="ce1" office:value-type="float" office:value="10.68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97"/>
          <table:table-cell table:style-name="ce1" office:value-type="float" office:value="6.57"/>
          <table:table-cell table:style-name="ce1" office:value-type="float" office:value="8.75"/>
          <table:table-cell table:style-name="ce1" office:value-type="float" office:value="4.50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4"/>
          <table:table-cell table:style-name="ce1" office:value-type="float" office:value="0.17"/>
          <table:table-cell table:style-name="ce1" office:value-type="float" office:value="1.65"/>
          <table:table-cell table:style-name="ce1" office:value-type="float" office:value="4.5113"/>
        </table:table-row>
        <table:table-row table:style-name="ro1">
          <table:table-cell table:style-name="ce1" office:value-type="string">
            <text:p>març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92"/>
          <table:table-cell table:style-name="ce1" office:value-type="float" office:value="2.18"/>
          <table:table-cell table:style-name="ce1" office:value-type="float" office:value="6.1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92"/>
          <table:table-cell table:style-name="ce1" office:value-type="float" office:value="3.35"/>
          <table:table-cell table:style-name="ce1" office:value-type="float" office:value="7.14"/>
          <table:table-cell table:style-name="ce1" office:value-type="float" office:value="24.60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3"/>
          <table:table-cell table:style-name="ce1" office:value-type="float" office:value="1.66"/>
          <table:table-cell table:style-name="ce1" office:value-type="float" office:value="7.35"/>
          <table:table-cell table:style-name="ce1" office:value-type="float" office:value="14.41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8"/>
          <table:table-cell table:style-name="ce1" office:value-type="float" office:value="1.95"/>
          <table:table-cell table:style-name="ce1" office:value-type="float" office:value="7.29"/>
          <table:table-cell table:style-name="ce1" office:value-type="float" office:value="4.54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1"/>
          <table:table-cell table:style-name="ce1" office:value-type="float" office:value="-0.25"/>
          <table:table-cell table:style-name="ce1" office:value-type="float" office:value="4.94"/>
          <table:table-cell table:style-name="ce1" office:value-type="float" office:value="6.53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38"/>
          <table:table-cell table:style-name="ce1" office:value-type="float" office:value="1.29"/>
          <table:table-cell table:style-name="ce1" office:value-type="float" office:value="3.10"/>
          <table:table-cell table:style-name="ce1" office:value-type="float" office:value="18.75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3"/>
          <table:table-cell table:style-name="ce1" office:value-type="float" office:value="1.67"/>
          <table:table-cell table:style-name="ce1" office:value-type="float" office:value="6.90"/>
          <table:table-cell table:style-name="ce1" office:value-type="float" office:value="11.23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9"/>
          <table:table-cell table:style-name="ce1" office:value-type="float" office:value="3.23"/>
          <table:table-cell table:style-name="ce1" office:value-type="float" office:value="8.98"/>
          <table:table-cell table:style-name="ce1" office:value-type="float" office:value="10.68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53"/>
          <table:table-cell table:style-name="ce1" office:value-type="float" office:value="7.14"/>
          <table:table-cell table:style-name="ce1" office:value-type="float" office:value="8.72"/>
          <table:table-cell table:style-name="ce1" office:value-type="float" office:value="4.73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1.26"/>
          <table:table-cell table:style-name="ce1" office:value-type="float" office:value="-1.09"/>
          <table:table-cell table:style-name="ce1" office:value-type="float" office:value="0.25"/>
          <table:table-cell table:style-name="ce1" office:value-type="float" office:value="4.4860"/>
        </table:table-row>
        <table:table-row table:style-name="ro1">
          <table:table-cell table:style-name="ce1" office:value-type="string">
            <text:p>abril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7"/>
          <table:table-cell table:style-name="ce1" office:value-type="float" office:value="2.86"/>
          <table:table-cell table:style-name="ce1" office:value-type="float" office:value="6.2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19"/>
          <table:table-cell table:style-name="ce1" office:value-type="float" office:value="4.58"/>
          <table:table-cell table:style-name="ce1" office:value-type="float" office:value="7.38"/>
          <table:table-cell table:style-name="ce1" office:value-type="float" office:value="24.84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7"/>
          <table:table-cell table:style-name="ce1" office:value-type="float" office:value="2.54"/>
          <table:table-cell table:style-name="ce1" office:value-type="float" office:value="7.62"/>
          <table:table-cell table:style-name="ce1" office:value-type="float" office:value="14.33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0"/>
          <table:table-cell table:style-name="ce1" office:value-type="float" office:value="2.15"/>
          <table:table-cell table:style-name="ce1" office:value-type="float" office:value="6.83"/>
          <table:table-cell table:style-name="ce1" office:value-type="float" office:value="4.51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7"/>
          <table:table-cell table:style-name="ce1" office:value-type="float" office:value="0.22"/>
          <table:table-cell table:style-name="ce1" office:value-type="float" office:value="4.75"/>
          <table:table-cell table:style-name="ce1" office:value-type="float" office:value="6.49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2"/>
          <table:table-cell table:style-name="ce1" office:value-type="float" office:value="1.61"/>
          <table:table-cell table:style-name="ce1" office:value-type="float" office:value="3.62"/>
          <table:table-cell table:style-name="ce1" office:value-type="float" office:value="18.84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01"/>
          <table:table-cell table:style-name="ce1" office:value-type="float" office:value="2.69"/>
          <table:table-cell table:style-name="ce1" office:value-type="float" office:value="6.62"/>
          <table:table-cell table:style-name="ce1" office:value-type="float" office:value="11.17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1"/>
          <table:table-cell table:style-name="ce1" office:value-type="float" office:value="3.55"/>
          <table:table-cell table:style-name="ce1" office:value-type="float" office:value="8.67"/>
          <table:table-cell table:style-name="ce1" office:value-type="float" office:value="10.67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3"/>
          <table:table-cell table:style-name="ce1" office:value-type="float" office:value="7.17"/>
          <table:table-cell table:style-name="ce1" office:value-type="float" office:value="8.65"/>
          <table:table-cell table:style-name="ce1" office:value-type="float" office:value="4.72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2"/>
          <table:table-cell table:style-name="ce1" office:value-type="float" office:value="-1.07"/>
          <table:table-cell table:style-name="ce1" office:value-type="float" office:value="0.59"/>
          <table:table-cell table:style-name="ce1" office:value-type="float" office:value="4.3885"/>
        </table:table-row>
        <table:table-row table:style-name="ro1">
          <table:table-cell table:style-name="ce1" office:value-type="string">
            <text:p>mai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6"/>
          <table:table-cell table:style-name="ce1" office:value-type="float" office:value="3.33"/>
          <table:table-cell table:style-name="ce1" office:value-type="float" office:value="6.3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8"/>
          <table:table-cell table:style-name="ce1" office:value-type="float" office:value="5.19"/>
          <table:table-cell table:style-name="ce1" office:value-type="float" office:value="7.67"/>
          <table:table-cell table:style-name="ce1" office:value-type="float" office:value="24.97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1"/>
          <table:table-cell table:style-name="ce1" office:value-type="float" office:value="3.17"/>
          <table:table-cell table:style-name="ce1" office:value-type="float" office:value="7.48"/>
          <table:table-cell table:style-name="ce1" office:value-type="float" office:value="14.36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1.03"/>
          <table:table-cell table:style-name="ce1" office:value-type="float" office:value="3.20"/>
          <table:table-cell table:style-name="ce1" office:value-type="float" office:value="7.43"/>
          <table:table-cell table:style-name="ce1" office:value-type="float" office:value="4.49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4"/>
          <table:table-cell table:style-name="ce1" office:value-type="float" office:value="1.05"/>
          <table:table-cell table:style-name="ce1" office:value-type="float" office:value="4.74"/>
          <table:table-cell table:style-name="ce1" office:value-type="float" office:value="6.48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45"/>
          <table:table-cell table:style-name="ce1" office:value-type="float" office:value="1.16"/>
          <table:table-cell table:style-name="ce1" office:value-type="float" office:value="3.41"/>
          <table:table-cell table:style-name="ce1" office:value-type="float" office:value="18.77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8"/>
          <table:table-cell table:style-name="ce1" office:value-type="float" office:value="3.70"/>
          <table:table-cell table:style-name="ce1" office:value-type="float" office:value="6.66"/>
          <table:table-cell table:style-name="ce1" office:value-type="float" office:value="11.21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80"/>
          <table:table-cell table:style-name="ce1" office:value-type="float" office:value="4.38"/>
          <table:table-cell table:style-name="ce1" office:value-type="float" office:value="9.08"/>
          <table:table-cell table:style-name="ce1" office:value-type="float" office:value="10.63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3"/>
          <table:table-cell table:style-name="ce1" office:value-type="float" office:value="7.32"/>
          <table:table-cell table:style-name="ce1" office:value-type="float" office:value="8.72"/>
          <table:table-cell table:style-name="ce1" office:value-type="float" office:value="4.69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1"/>
          <table:table-cell table:style-name="ce1" office:value-type="float" office:value="-0.97"/>
          <table:table-cell table:style-name="ce1" office:value-type="float" office:value="0.62"/>
          <table:table-cell table:style-name="ce1" office:value-type="float" office:value="4.3607"/>
        </table:table-row>
        <table:table-row table:style-name="ro1">
          <table:table-cell table:style-name="ce1" office:value-type="string">
            <text:p>junh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0"/>
          <table:table-cell table:style-name="ce1" office:value-type="float" office:value="3.75"/>
          <table:table-cell table:style-name="ce1" office:value-type="float" office:value="6.5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11"/>
          <table:table-cell table:style-name="ce1" office:value-type="float" office:value="5.07"/>
          <table:table-cell table:style-name="ce1" office:value-type="float" office:value="7.51"/>
          <table:table-cell table:style-name="ce1" office:value-type="float" office:value="25.00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5"/>
          <table:table-cell table:style-name="ce1" office:value-type="float" office:value="3.74"/>
          <table:table-cell table:style-name="ce1" office:value-type="float" office:value="7.46"/>
          <table:table-cell table:style-name="ce1" office:value-type="float" office:value="14.38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8"/>
          <table:table-cell table:style-name="ce1" office:value-type="float" office:value="3.59"/>
          <table:table-cell table:style-name="ce1" office:value-type="float" office:value="7.70"/>
          <table:table-cell table:style-name="ce1" office:value-type="float" office:value="4.52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9"/>
          <table:table-cell table:style-name="ce1" office:value-type="float" office:value="1.55"/>
          <table:table-cell table:style-name="ce1" office:value-type="float" office:value="4.73"/>
          <table:table-cell table:style-name="ce1" office:value-type="float" office:value="6.50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7"/>
          <table:table-cell table:style-name="ce1" office:value-type="float" office:value="1.53"/>
          <table:table-cell table:style-name="ce1" office:value-type="float" office:value="3.65"/>
          <table:table-cell table:style-name="ce1" office:value-type="float" office:value="18.61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0"/>
          <table:table-cell table:style-name="ce1" office:value-type="float" office:value="4.32"/>
          <table:table-cell table:style-name="ce1" office:value-type="float" office:value="6.91"/>
          <table:table-cell table:style-name="ce1" office:value-type="float" office:value="11.27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57"/>
          <table:table-cell table:style-name="ce1" office:value-type="float" office:value="6.02"/>
          <table:table-cell table:style-name="ce1" office:value-type="float" office:value="10.36"/>
          <table:table-cell table:style-name="ce1" office:value-type="float" office:value="10.67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2"/>
          <table:table-cell table:style-name="ce1" office:value-type="float" office:value="7.34"/>
          <table:table-cell table:style-name="ce1" office:value-type="float" office:value="8.55"/>
          <table:table-cell table:style-name="ce1" office:value-type="float" office:value="4.67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-0.99"/>
          <table:table-cell table:style-name="ce1" office:value-type="float" office:value="0.40"/>
          <table:table-cell table:style-name="ce1" office:value-type="float" office:value="4.3462"/>
        </table:table-row>
        <table:table-row table:style-name="ro1">
          <table:table-cell table:style-name="ce1" office:value-type="string">
            <text:p>julh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1"/>
          <table:table-cell table:style-name="ce1" office:value-type="float" office:value="3.76"/>
          <table:table-cell table:style-name="ce1" office:value-type="float" office:value="6.5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15"/>
          <table:table-cell table:style-name="ce1" office:value-type="float" office:value="4.91"/>
          <table:table-cell table:style-name="ce1" office:value-type="float" office:value="7.69"/>
          <table:table-cell table:style-name="ce1" office:value-type="float" office:value="24.87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20"/>
          <table:table-cell table:style-name="ce1" office:value-type="float" office:value="4.99"/>
          <table:table-cell table:style-name="ce1" office:value-type="float" office:value="8.13"/>
          <table:table-cell table:style-name="ce1" office:value-type="float" office:value="14.40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6"/>
          <table:table-cell table:style-name="ce1" office:value-type="float" office:value="4.49"/>
          <table:table-cell table:style-name="ce1" office:value-type="float" office:value="8.33"/>
          <table:table-cell table:style-name="ce1" office:value-type="float" office:value="4.52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24"/>
          <table:table-cell table:style-name="ce1" office:value-type="float" office:value="1.31"/>
          <table:table-cell table:style-name="ce1" office:value-type="float" office:value="4.88"/>
          <table:table-cell table:style-name="ce1" office:value-type="float" office:value="6.51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98"/>
          <table:table-cell table:style-name="ce1" office:value-type="float" office:value="0.53"/>
          <table:table-cell table:style-name="ce1" office:value-type="float" office:value="3.32"/>
          <table:table-cell table:style-name="ce1" office:value-type="float" office:value="18.60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0"/>
          <table:table-cell table:style-name="ce1" office:value-type="float" office:value="4.85"/>
          <table:table-cell table:style-name="ce1" office:value-type="float" office:value="7.09"/>
          <table:table-cell table:style-name="ce1" office:value-type="float" office:value="11.29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2"/>
          <table:table-cell table:style-name="ce1" office:value-type="float" office:value="6.14"/>
          <table:table-cell table:style-name="ce1" office:value-type="float" office:value="9.25"/>
          <table:table-cell table:style-name="ce1" office:value-type="float" office:value="10.79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7.38"/>
          <table:table-cell table:style-name="ce1" office:value-type="float" office:value="8.48"/>
          <table:table-cell table:style-name="ce1" office:value-type="float" office:value="4.65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79"/>
          <table:table-cell table:style-name="ce1" office:value-type="float" office:value="-1.77"/>
          <table:table-cell table:style-name="ce1" office:value-type="float" office:value="-0.59"/>
          <table:table-cell table:style-name="ce1" office:value-type="float" office:value="4.3277"/>
        </table:table-row>
        <table:table-row table:style-name="ro1">
          <table:table-cell table:style-name="ce1" office:value-type="string">
            <text:p>agost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5"/>
          <table:table-cell table:style-name="ce1" office:value-type="float" office:value="4.02"/>
          <table:table-cell table:style-name="ce1" office:value-type="float" office:value="6.5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15"/>
          <table:table-cell table:style-name="ce1" office:value-type="float" office:value="4.76"/>
          <table:table-cell table:style-name="ce1" office:value-type="float" office:value="7.53"/>
          <table:table-cell table:style-name="ce1" office:value-type="float" office:value="24.83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94"/>
          <table:table-cell table:style-name="ce1" office:value-type="float" office:value="5.98"/>
          <table:table-cell table:style-name="ce1" office:value-type="float" office:value="8.53"/>
          <table:table-cell table:style-name="ce1" office:value-type="float" office:value="14.57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7"/>
          <table:table-cell table:style-name="ce1" office:value-type="float" office:value="4.97"/>
          <table:table-cell table:style-name="ce1" office:value-type="float" office:value="7.88"/>
          <table:table-cell table:style-name="ce1" office:value-type="float" office:value="4.55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15"/>
          <table:table-cell table:style-name="ce1" office:value-type="float" office:value="1.15"/>
          <table:table-cell table:style-name="ce1" office:value-type="float" office:value="4.65"/>
          <table:table-cell table:style-name="ce1" office:value-type="float" office:value="6.49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3"/>
          <table:table-cell table:style-name="ce1" office:value-type="float" office:value="0.87"/>
          <table:table-cell table:style-name="ce1" office:value-type="float" office:value="3.72"/>
          <table:table-cell table:style-name="ce1" office:value-type="float" office:value="18.41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1"/>
          <table:table-cell table:style-name="ce1" office:value-type="float" office:value="5.27"/>
          <table:table-cell table:style-name="ce1" office:value-type="float" office:value="7.04"/>
          <table:table-cell table:style-name="ce1" office:value-type="float" office:value="11.35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09"/>
          <table:table-cell table:style-name="ce1" office:value-type="float" office:value="6.24"/>
          <table:table-cell table:style-name="ce1" office:value-type="float" office:value="8.92"/>
          <table:table-cell table:style-name="ce1" office:value-type="float" office:value="10.80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43"/>
          <table:table-cell table:style-name="ce1" office:value-type="float" office:value="7.84"/>
          <table:table-cell table:style-name="ce1" office:value-type="float" office:value="8.22"/>
          <table:table-cell table:style-name="ce1" office:value-type="float" office:value="4.66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0"/>
          <table:table-cell table:style-name="ce1" office:value-type="float" office:value="-1.67"/>
          <table:table-cell table:style-name="ce1" office:value-type="float" office:value="-0.51"/>
          <table:table-cell table:style-name="ce1" office:value-type="float" office:value="4.2931"/>
        </table:table-row>
        <table:table-row table:style-name="ro1">
          <table:table-cell table:style-name="ce1" office:value-type="string">
            <text:p>setemb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7"/>
          <table:table-cell table:style-name="ce1" office:value-type="float" office:value="4.61"/>
          <table:table-cell table:style-name="ce1" office:value-type="float" office:value="6.7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8"/>
          <table:table-cell table:style-name="ce1" office:value-type="float" office:value="5.57"/>
          <table:table-cell table:style-name="ce1" office:value-type="float" office:value="8.21"/>
          <table:table-cell table:style-name="ce1" office:value-type="float" office:value="24.73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7"/>
          <table:table-cell table:style-name="ce1" office:value-type="float" office:value="6.79"/>
          <table:table-cell table:style-name="ce1" office:value-type="float" office:value="8.70"/>
          <table:table-cell table:style-name="ce1" office:value-type="float" office:value="14.67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4"/>
          <table:table-cell table:style-name="ce1" office:value-type="float" office:value="5.34"/>
          <table:table-cell table:style-name="ce1" office:value-type="float" office:value="7.55"/>
          <table:table-cell table:style-name="ce1" office:value-type="float" office:value="4.56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7"/>
          <table:table-cell table:style-name="ce1" office:value-type="float" office:value="1.73"/>
          <table:table-cell table:style-name="ce1" office:value-type="float" office:value="4.58"/>
          <table:table-cell table:style-name="ce1" office:value-type="float" office:value="6.47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63"/>
          <table:table-cell table:style-name="ce1" office:value-type="float" office:value="1.50"/>
          <table:table-cell table:style-name="ce1" office:value-type="float" office:value="3.92"/>
          <table:table-cell table:style-name="ce1" office:value-type="float" office:value="18.43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3"/>
          <table:table-cell table:style-name="ce1" office:value-type="float" office:value="5.62"/>
          <table:table-cell table:style-name="ce1" office:value-type="float" office:value="6.90"/>
          <table:table-cell table:style-name="ce1" office:value-type="float" office:value="11.37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9"/>
          <table:table-cell table:style-name="ce1" office:value-type="float" office:value="6.65"/>
          <table:table-cell table:style-name="ce1" office:value-type="float" office:value="9.12"/>
          <table:table-cell table:style-name="ce1" office:value-type="float" office:value="10.78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8"/>
          <table:table-cell table:style-name="ce1" office:value-type="float" office:value="8.03"/>
          <table:table-cell table:style-name="ce1" office:value-type="float" office:value="8.28"/>
          <table:table-cell table:style-name="ce1" office:value-type="float" office:value="4.66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3"/>
          <table:table-cell table:style-name="ce1" office:value-type="float" office:value="-1.55"/>
          <table:table-cell table:style-name="ce1" office:value-type="float" office:value="-0.34"/>
          <table:table-cell table:style-name="ce1" office:value-type="float" office:value="4.2862"/>
        </table:table-row>
        <table:table-row table:style-name="ro1">
          <table:table-cell table:style-name="ce1" office:value-type="string">
            <text:p>outub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2"/>
          <table:table-cell table:style-name="ce1" office:value-type="float" office:value="5.05"/>
          <table:table-cell table:style-name="ce1" office:value-type="float" office:value="6.5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46"/>
          <table:table-cell table:style-name="ce1" office:value-type="float" office:value="6.06"/>
          <table:table-cell table:style-name="ce1" office:value-type="float" office:value="7.61"/>
          <table:table-cell table:style-name="ce1" office:value-type="float" office:value="24.78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8"/>
          <table:table-cell table:style-name="ce1" office:value-type="float" office:value="7.51"/>
          <table:table-cell table:style-name="ce1" office:value-type="float" office:value="8.82"/>
          <table:table-cell table:style-name="ce1" office:value-type="float" office:value="14.70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9"/>
          <table:table-cell table:style-name="ce1" office:value-type="float" office:value="5.54"/>
          <table:table-cell table:style-name="ce1" office:value-type="float" office:value="6.89"/>
          <table:table-cell table:style-name="ce1" office:value-type="float" office:value="4.55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2"/>
          <table:table-cell table:style-name="ce1" office:value-type="float" office:value="2.36"/>
          <table:table-cell table:style-name="ce1" office:value-type="float" office:value="4.05"/>
          <table:table-cell table:style-name="ce1" office:value-type="float" office:value="6.47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9"/>
          <table:table-cell table:style-name="ce1" office:value-type="float" office:value="1.90"/>
          <table:table-cell table:style-name="ce1" office:value-type="float" office:value="4.16"/>
          <table:table-cell table:style-name="ce1" office:value-type="float" office:value="18.44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9"/>
          <table:table-cell table:style-name="ce1" office:value-type="float" office:value="6.03"/>
          <table:table-cell table:style-name="ce1" office:value-type="float" office:value="6.89"/>
          <table:table-cell table:style-name="ce1" office:value-type="float" office:value="11.34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6"/>
          <table:table-cell table:style-name="ce1" office:value-type="float" office:value="7.04"/>
          <table:table-cell table:style-name="ce1" office:value-type="float" office:value="9.05"/>
          <table:table-cell table:style-name="ce1" office:value-type="float" office:value="10.77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1"/>
          <table:table-cell table:style-name="ce1" office:value-type="float" office:value="8.15"/>
          <table:table-cell table:style-name="ce1" office:value-type="float" office:value="8.29"/>
          <table:table-cell table:style-name="ce1" office:value-type="float" office:value="4.65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5"/>
          <table:table-cell table:style-name="ce1" office:value-type="float" office:value="-1.60"/>
          <table:table-cell table:style-name="ce1" office:value-type="float" office:value="-0.47"/>
          <table:table-cell table:style-name="ce1" office:value-type="float" office:value="4.2676"/>
        </table:table-row>
        <table:table-row table:style-name="ro1">
          <table:table-cell table:style-name="ce1" office:value-type="string">
            <text:p>novemb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1"/>
          <table:table-cell table:style-name="ce1" office:value-type="float" office:value="5.58"/>
          <table:table-cell table:style-name="ce1" office:value-type="float" office:value="6.5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7"/>
          <table:table-cell table:style-name="ce1" office:value-type="float" office:value="6.88"/>
          <table:table-cell table:style-name="ce1" office:value-type="float" office:value="7.83"/>
          <table:table-cell table:style-name="ce1" office:value-type="float" office:value="24.79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9"/>
          <table:table-cell table:style-name="ce1" office:value-type="float" office:value="8.25"/>
          <table:table-cell table:style-name="ce1" office:value-type="float" office:value="8.82"/>
          <table:table-cell table:style-name="ce1" office:value-type="float" office:value="14.74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4"/>
          <table:table-cell table:style-name="ce1" office:value-type="float" office:value="5.50"/>
          <table:table-cell table:style-name="ce1" office:value-type="float" office:value="6.44"/>
          <table:table-cell table:style-name="ce1" office:value-type="float" office:value="4.54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9"/>
          <table:table-cell table:style-name="ce1" office:value-type="float" office:value="2.75"/>
          <table:table-cell table:style-name="ce1" office:value-type="float" office:value="3.58"/>
          <table:table-cell table:style-name="ce1" office:value-type="float" office:value="6.48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3"/>
          <table:table-cell table:style-name="ce1" office:value-type="float" office:value="2.33"/>
          <table:table-cell table:style-name="ce1" office:value-type="float" office:value="4.23"/>
          <table:table-cell table:style-name="ce1" office:value-type="float" office:value="18.44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2"/>
          <table:table-cell table:style-name="ce1" office:value-type="float" office:value="6.47"/>
          <table:table-cell table:style-name="ce1" office:value-type="float" office:value="6.91"/>
          <table:table-cell table:style-name="ce1" office:value-type="float" office:value="11.34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8"/>
          <table:table-cell table:style-name="ce1" office:value-type="float" office:value="7.56"/>
          <table:table-cell table:style-name="ce1" office:value-type="float" office:value="8.63"/>
          <table:table-cell table:style-name="ce1" office:value-type="float" office:value="10.76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1"/>
          <table:table-cell table:style-name="ce1" office:value-type="float" office:value="8.37"/>
          <table:table-cell table:style-name="ce1" office:value-type="float" office:value="8.43"/>
          <table:table-cell table:style-name="ce1" office:value-type="float" office:value="4.63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8"/>
          <table:table-cell table:style-name="ce1" office:value-type="float" office:value="-1.53"/>
          <table:table-cell table:style-name="ce1" office:value-type="float" office:value="-0.80"/>
          <table:table-cell table:style-name="ce1" office:value-type="float" office:value="4.2472"/>
        </table:table-row>
        <table:table-row table:style-name="ro1">
          <table:table-cell table:style-name="ce1" office:value-type="string">
            <text:p>dezembro 2014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8"/>
          <table:table-cell table:style-name="ce1" office:value-type="float" office:value="6.41"/>
          <table:table-cell table:style-name="ce1" office:value-type="float" office:value="6.4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08"/>
          <table:table-cell table:style-name="ce1" office:value-type="float" office:value="8.03"/>
          <table:table-cell table:style-name="ce1" office:value-type="float" office:value="8.03"/>
          <table:table-cell table:style-name="ce1" office:value-type="float" office:value="24.85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1"/>
          <table:table-cell table:style-name="ce1" office:value-type="float" office:value="8.80"/>
          <table:table-cell table:style-name="ce1" office:value-type="float" office:value="8.80"/>
          <table:table-cell table:style-name="ce1" office:value-type="float" office:value="14.76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0"/>
          <table:table-cell table:style-name="ce1" office:value-type="float" office:value="5.49"/>
          <table:table-cell table:style-name="ce1" office:value-type="float" office:value="5.49"/>
          <table:table-cell table:style-name="ce1" office:value-type="float" office:value="4.52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5"/>
          <table:table-cell table:style-name="ce1" office:value-type="float" office:value="3.63"/>
          <table:table-cell table:style-name="ce1" office:value-type="float" office:value="3.63"/>
          <table:table-cell table:style-name="ce1" office:value-type="float" office:value="6.47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38"/>
          <table:table-cell table:style-name="ce1" office:value-type="float" office:value="3.75"/>
          <table:table-cell table:style-name="ce1" office:value-type="float" office:value="3.75"/>
          <table:table-cell table:style-name="ce1" office:value-type="float" office:value="18.42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7"/>
          <table:table-cell table:style-name="ce1" office:value-type="float" office:value="6.97"/>
          <table:table-cell table:style-name="ce1" office:value-type="float" office:value="6.97"/>
          <table:table-cell table:style-name="ce1" office:value-type="float" office:value="11.33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0"/>
          <table:table-cell table:style-name="ce1" office:value-type="float" office:value="8.31"/>
          <table:table-cell table:style-name="ce1" office:value-type="float" office:value="8.31"/>
          <table:table-cell table:style-name="ce1" office:value-type="float" office:value="10.76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7"/>
          <table:table-cell table:style-name="ce1" office:value-type="float" office:value="8.45"/>
          <table:table-cell table:style-name="ce1" office:value-type="float" office:value="8.45"/>
          <table:table-cell table:style-name="ce1" office:value-type="float" office:value="4.62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0"/>
          <table:table-cell table:style-name="ce1" office:value-type="float" office:value="-1.52"/>
          <table:table-cell table:style-name="ce1" office:value-type="float" office:value="-1.52"/>
          <table:table-cell table:style-name="ce1" office:value-type="float" office:value="4.2293"/>
        </table:table-row>
        <table:table-row table:style-name="ro1">
          <table:table-cell table:style-name="ce1" office:value-type="string">
            <text:p>janei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24"/>
          <table:table-cell table:style-name="ce1" office:value-type="float" office:value="1.24"/>
          <table:table-cell table:style-name="ce1" office:value-type="float" office:value="7.1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48"/>
          <table:table-cell table:style-name="ce1" office:value-type="float" office:value="1.48"/>
          <table:table-cell table:style-name="ce1" office:value-type="float" office:value="8.72"/>
          <table:table-cell table:style-name="ce1" office:value-type="float" office:value="24.93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2.42"/>
          <table:table-cell table:style-name="ce1" office:value-type="float" office:value="2.42"/>
          <table:table-cell table:style-name="ce1" office:value-type="float" office:value="10.82"/>
          <table:table-cell table:style-name="ce1" office:value-type="float" office:value="14.72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8"/>
          <table:table-cell table:style-name="ce1" office:value-type="float" office:value="-0.28"/>
          <table:table-cell table:style-name="ce1" office:value-type="float" office:value="4.68"/>
          <table:table-cell table:style-name="ce1" office:value-type="float" office:value="4.48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69"/>
          <table:table-cell table:style-name="ce1" office:value-type="float" office:value="-0.69"/>
          <table:table-cell table:style-name="ce1" office:value-type="float" office:value="3.07"/>
          <table:table-cell table:style-name="ce1" office:value-type="float" office:value="6.48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83"/>
          <table:table-cell table:style-name="ce1" office:value-type="float" office:value="1.83"/>
          <table:table-cell table:style-name="ce1" office:value-type="float" office:value="5.68"/>
          <table:table-cell table:style-name="ce1" office:value-type="float" office:value="18.53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0.32"/>
          <table:table-cell table:style-name="ce1" office:value-type="float" office:value="6.80"/>
          <table:table-cell table:style-name="ce1" office:value-type="float" office:value="11.29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68"/>
          <table:table-cell table:style-name="ce1" office:value-type="float" office:value="1.68"/>
          <table:table-cell table:style-name="ce1" office:value-type="float" office:value="8.26"/>
          <table:table-cell table:style-name="ce1" office:value-type="float" office:value="10.75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31"/>
          <table:table-cell table:style-name="ce1" office:value-type="float" office:value="0.31"/>
          <table:table-cell table:style-name="ce1" office:value-type="float" office:value="8.17"/>
          <table:table-cell table:style-name="ce1" office:value-type="float" office:value="4.58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5"/>
          <table:table-cell table:style-name="ce1" office:value-type="float" office:value="0.15"/>
          <table:table-cell table:style-name="ce1" office:value-type="float" office:value="-1.40"/>
          <table:table-cell table:style-name="ce1" office:value-type="float" office:value="4.1958"/>
        </table:table-row>
        <table:table-row table:style-name="ro1">
          <table:table-cell table:style-name="ce1" office:value-type="string">
            <text:p>feverei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22"/>
          <table:table-cell table:style-name="ce1" office:value-type="float" office:value="2.48"/>
          <table:table-cell table:style-name="ce1" office:value-type="float" office:value="7.7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81"/>
          <table:table-cell table:style-name="ce1" office:value-type="float" office:value="2.31"/>
          <table:table-cell table:style-name="ce1" office:value-type="float" office:value="8.99"/>
          <table:table-cell table:style-name="ce1" office:value-type="float" office:value="24.99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22"/>
          <table:table-cell table:style-name="ce1" office:value-type="float" office:value="3.66"/>
          <table:table-cell table:style-name="ce1" office:value-type="float" office:value="11.31"/>
          <table:table-cell table:style-name="ce1" office:value-type="float" office:value="14.89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7"/>
          <table:table-cell table:style-name="ce1" office:value-type="float" office:value="0.58"/>
          <table:table-cell table:style-name="ce1" office:value-type="float" office:value="4.48"/>
          <table:table-cell table:style-name="ce1" office:value-type="float" office:value="4.42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60"/>
          <table:table-cell table:style-name="ce1" office:value-type="float" office:value="-1.29"/>
          <table:table-cell table:style-name="ce1" office:value-type="float" office:value="2.87"/>
          <table:table-cell table:style-name="ce1" office:value-type="float" office:value="6.36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2.20"/>
          <table:table-cell table:style-name="ce1" office:value-type="float" office:value="4.07"/>
          <table:table-cell table:style-name="ce1" office:value-type="float" office:value="8.05"/>
          <table:table-cell table:style-name="ce1" office:value-type="float" office:value="18.64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0"/>
          <table:table-cell table:style-name="ce1" office:value-type="float" office:value="0.93"/>
          <table:table-cell table:style-name="ce1" office:value-type="float" office:value="6.65"/>
          <table:table-cell table:style-name="ce1" office:value-type="float" office:value="11.19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86"/>
          <table:table-cell table:style-name="ce1" office:value-type="float" office:value="2.56"/>
          <table:table-cell table:style-name="ce1" office:value-type="float" office:value="8.45"/>
          <table:table-cell table:style-name="ce1" office:value-type="float" office:value="10.79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88"/>
          <table:table-cell table:style-name="ce1" office:value-type="float" office:value="6.20"/>
          <table:table-cell table:style-name="ce1" office:value-type="float" office:value="8.08"/>
          <table:table-cell table:style-name="ce1" office:value-type="float" office:value="4.54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0.13"/>
          <table:table-cell table:style-name="ce1" office:value-type="float" office:value="-1.56"/>
          <table:table-cell table:style-name="ce1" office:value-type="float" office:value="4.1499"/>
        </table:table-row>
        <table:table-row table:style-name="ro1">
          <table:table-cell table:style-name="ce1" office:value-type="string">
            <text:p>març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32"/>
          <table:table-cell table:style-name="ce1" office:value-type="float" office:value="3.83"/>
          <table:table-cell table:style-name="ce1" office:value-type="float" office:value="8.1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17"/>
          <table:table-cell table:style-name="ce1" office:value-type="float" office:value="3.50"/>
          <table:table-cell table:style-name="ce1" office:value-type="float" office:value="8.19"/>
          <table:table-cell table:style-name="ce1" office:value-type="float" office:value="24.89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5.29"/>
          <table:table-cell table:style-name="ce1" office:value-type="float" office:value="9.15"/>
          <table:table-cell table:style-name="ce1" office:value-type="float" office:value="16.82"/>
          <table:table-cell table:style-name="ce1" office:value-type="float" office:value="14.89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5"/>
          <table:table-cell table:style-name="ce1" office:value-type="float" office:value="0.93"/>
          <table:table-cell table:style-name="ce1" office:value-type="float" office:value="4.44"/>
          <table:table-cell table:style-name="ce1" office:value-type="float" office:value="4.40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9"/>
          <table:table-cell table:style-name="ce1" office:value-type="float" office:value="-0.71"/>
          <table:table-cell table:style-name="ce1" office:value-type="float" office:value="3.15"/>
          <table:table-cell table:style-name="ce1" office:value-type="float" office:value="6.24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6"/>
          <table:table-cell table:style-name="ce1" office:value-type="float" office:value="4.55"/>
          <table:table-cell table:style-name="ce1" office:value-type="float" office:value="7.08"/>
          <table:table-cell table:style-name="ce1" office:value-type="float" office:value="18.82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9"/>
          <table:table-cell table:style-name="ce1" office:value-type="float" office:value="1.63"/>
          <table:table-cell table:style-name="ce1" office:value-type="float" office:value="6.93"/>
          <table:table-cell table:style-name="ce1" office:value-type="float" office:value="11.12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6"/>
          <table:table-cell table:style-name="ce1" office:value-type="float" office:value="2.92"/>
          <table:table-cell table:style-name="ce1" office:value-type="float" office:value="7.98"/>
          <table:table-cell table:style-name="ce1" office:value-type="float" office:value="10.75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75"/>
          <table:table-cell table:style-name="ce1" office:value-type="float" office:value="7.00"/>
          <table:table-cell table:style-name="ce1" office:value-type="float" office:value="8.31"/>
          <table:table-cell table:style-name="ce1" office:value-type="float" office:value="4.75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1.16"/>
          <table:table-cell table:style-name="ce1" office:value-type="float" office:value="-1.03"/>
          <table:table-cell table:style-name="ce1" office:value-type="float" office:value="-1.46"/>
          <table:table-cell table:style-name="ce1" office:value-type="float" office:value="4.0993"/>
        </table:table-row>
        <table:table-row table:style-name="ro1">
          <table:table-cell table:style-name="ce1" office:value-type="string">
            <text:p>abril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1"/>
          <table:table-cell table:style-name="ce1" office:value-type="float" office:value="4.56"/>
          <table:table-cell table:style-name="ce1" office:value-type="float" office:value="8.1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97"/>
          <table:table-cell table:style-name="ce1" office:value-type="float" office:value="4.51"/>
          <table:table-cell table:style-name="ce1" office:value-type="float" office:value="7.95"/>
          <table:table-cell table:style-name="ce1" office:value-type="float" office:value="24.86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93"/>
          <table:table-cell table:style-name="ce1" office:value-type="float" office:value="10.16"/>
          <table:table-cell table:style-name="ce1" office:value-type="float" office:value="16.88"/>
          <table:table-cell table:style-name="ce1" office:value-type="float" office:value="15.47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66"/>
          <table:table-cell table:style-name="ce1" office:value-type="float" office:value="1.60"/>
          <table:table-cell table:style-name="ce1" office:value-type="float" office:value="4.92"/>
          <table:table-cell table:style-name="ce1" office:value-type="float" office:value="4.36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91"/>
          <table:table-cell table:style-name="ce1" office:value-type="float" office:value="0.19"/>
          <table:table-cell table:style-name="ce1" office:value-type="float" office:value="3.60"/>
          <table:table-cell table:style-name="ce1" office:value-type="float" office:value="6.20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1"/>
          <table:table-cell table:style-name="ce1" office:value-type="float" office:value="4.66"/>
          <table:table-cell table:style-name="ce1" office:value-type="float" office:value="6.86"/>
          <table:table-cell table:style-name="ce1" office:value-type="float" office:value="18.65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32"/>
          <table:table-cell table:style-name="ce1" office:value-type="float" office:value="2.97"/>
          <table:table-cell table:style-name="ce1" office:value-type="float" office:value="7.26"/>
          <table:table-cell table:style-name="ce1" office:value-type="float" office:value="11.05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1"/>
          <table:table-cell table:style-name="ce1" office:value-type="float" office:value="3.44"/>
          <table:table-cell table:style-name="ce1" office:value-type="float" office:value="8.19"/>
          <table:table-cell table:style-name="ce1" office:value-type="float" office:value="10.65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1"/>
          <table:table-cell table:style-name="ce1" office:value-type="float" office:value="7.22"/>
          <table:table-cell table:style-name="ce1" office:value-type="float" office:value="8.50"/>
          <table:table-cell table:style-name="ce1" office:value-type="float" office:value="4.72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1"/>
          <table:table-cell table:style-name="ce1" office:value-type="float" office:value="-0.72"/>
          <table:table-cell table:style-name="ce1" office:value-type="float" office:value="-1.18"/>
          <table:table-cell table:style-name="ce1" office:value-type="float" office:value="3.9986"/>
        </table:table-row>
        <table:table-row table:style-name="ro1">
          <table:table-cell table:style-name="ce1" office:value-type="string">
            <text:p>mai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4"/>
          <table:table-cell table:style-name="ce1" office:value-type="float" office:value="5.34"/>
          <table:table-cell table:style-name="ce1" office:value-type="float" office:value="8.4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37"/>
          <table:table-cell table:style-name="ce1" office:value-type="float" office:value="5.94"/>
          <table:table-cell table:style-name="ce1" office:value-type="float" office:value="8.80"/>
          <table:table-cell table:style-name="ce1" office:value-type="float" office:value="24.92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22"/>
          <table:table-cell table:style-name="ce1" office:value-type="float" office:value="11.50"/>
          <table:table-cell table:style-name="ce1" office:value-type="float" office:value="17.59"/>
          <table:table-cell table:style-name="ce1" office:value-type="float" office:value="15.51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6"/>
          <table:table-cell table:style-name="ce1" office:value-type="float" office:value="1.97"/>
          <table:table-cell table:style-name="ce1" office:value-type="float" office:value="4.23"/>
          <table:table-cell table:style-name="ce1" office:value-type="float" office:value="4.36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1"/>
          <table:table-cell table:style-name="ce1" office:value-type="float" office:value="0.80"/>
          <table:table-cell table:style-name="ce1" office:value-type="float" office:value="3.37"/>
          <table:table-cell table:style-name="ce1" office:value-type="float" office:value="6.21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29"/>
          <table:table-cell table:style-name="ce1" office:value-type="float" office:value="4.36"/>
          <table:table-cell table:style-name="ce1" office:value-type="float" office:value="7.03"/>
          <table:table-cell table:style-name="ce1" office:value-type="float" office:value="18.54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10"/>
          <table:table-cell table:style-name="ce1" office:value-type="float" office:value="4.11"/>
          <table:table-cell table:style-name="ce1" office:value-type="float" office:value="7.39"/>
          <table:table-cell table:style-name="ce1" office:value-type="float" office:value="11.12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4"/>
          <table:table-cell table:style-name="ce1" office:value-type="float" office:value="4.21"/>
          <table:table-cell table:style-name="ce1" office:value-type="float" office:value="8.13"/>
          <table:table-cell table:style-name="ce1" office:value-type="float" office:value="10.63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7.28"/>
          <table:table-cell table:style-name="ce1" office:value-type="float" office:value="8.42"/>
          <table:table-cell table:style-name="ce1" office:value-type="float" office:value="4.70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7"/>
          <table:table-cell table:style-name="ce1" office:value-type="float" office:value="-0.56"/>
          <table:table-cell table:style-name="ce1" office:value-type="float" office:value="-1.12"/>
          <table:table-cell table:style-name="ce1" office:value-type="float" office:value="3.9829"/>
        </table:table-row>
        <table:table-row table:style-name="ro1">
          <table:table-cell table:style-name="ce1" office:value-type="string">
            <text:p>junh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9"/>
          <table:table-cell table:style-name="ce1" office:value-type="float" office:value="6.17"/>
          <table:table-cell table:style-name="ce1" office:value-type="float" office:value="8.8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63"/>
          <table:table-cell table:style-name="ce1" office:value-type="float" office:value="6.61"/>
          <table:table-cell table:style-name="ce1" office:value-type="float" office:value="9.61"/>
          <table:table-cell table:style-name="ce1" office:value-type="float" office:value="25.07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6"/>
          <table:table-cell table:style-name="ce1" office:value-type="float" office:value="12.46"/>
          <table:table-cell table:style-name="ce1" office:value-type="float" office:value="17.94"/>
          <table:table-cell table:style-name="ce1" office:value-type="float" office:value="15.58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72"/>
          <table:table-cell table:style-name="ce1" office:value-type="float" office:value="2.70"/>
          <table:table-cell table:style-name="ce1" office:value-type="float" office:value="4.58"/>
          <table:table-cell table:style-name="ce1" office:value-type="float" office:value="4.34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8"/>
          <table:table-cell table:style-name="ce1" office:value-type="float" office:value="1.39"/>
          <table:table-cell table:style-name="ce1" office:value-type="float" office:value="3.46"/>
          <table:table-cell table:style-name="ce1" office:value-type="float" office:value="6.20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0"/>
          <table:table-cell table:style-name="ce1" office:value-type="float" office:value="5.10"/>
          <table:table-cell table:style-name="ce1" office:value-type="float" office:value="7.39"/>
          <table:table-cell table:style-name="ce1" office:value-type="float" office:value="18.35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1"/>
          <table:table-cell table:style-name="ce1" office:value-type="float" office:value="5.06"/>
          <table:table-cell table:style-name="ce1" office:value-type="float" office:value="7.73"/>
          <table:table-cell table:style-name="ce1" office:value-type="float" office:value="11.16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63"/>
          <table:table-cell table:style-name="ce1" office:value-type="float" office:value="5.90"/>
          <table:table-cell table:style-name="ce1" office:value-type="float" office:value="8.19"/>
          <table:table-cell table:style-name="ce1" office:value-type="float" office:value="10.63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0"/>
          <table:table-cell table:style-name="ce1" office:value-type="float" office:value="7.50"/>
          <table:table-cell table:style-name="ce1" office:value-type="float" office:value="8.62"/>
          <table:table-cell table:style-name="ce1" office:value-type="float" office:value="4.67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4"/>
          <table:table-cell table:style-name="ce1" office:value-type="float" office:value="-0.22"/>
          <table:table-cell table:style-name="ce1" office:value-type="float" office:value="-0.76"/>
          <table:table-cell table:style-name="ce1" office:value-type="float" office:value="3.9608"/>
        </table:table-row>
        <table:table-row table:style-name="ro1">
          <table:table-cell table:style-name="ce1" office:value-type="string">
            <text:p>julh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2"/>
          <table:table-cell table:style-name="ce1" office:value-type="float" office:value="6.83"/>
          <table:table-cell table:style-name="ce1" office:value-type="float" office:value="9.5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65"/>
          <table:table-cell table:style-name="ce1" office:value-type="float" office:value="7.30"/>
          <table:table-cell table:style-name="ce1" office:value-type="float" office:value="10.50"/>
          <table:table-cell table:style-name="ce1" office:value-type="float" office:value="25.03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52"/>
          <table:table-cell table:style-name="ce1" office:value-type="float" office:value="14.17"/>
          <table:table-cell table:style-name="ce1" office:value-type="float" office:value="18.32"/>
          <table:table-cell table:style-name="ce1" office:value-type="float" office:value="15.59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86"/>
          <table:table-cell table:style-name="ce1" office:value-type="float" office:value="3.57"/>
          <table:table-cell table:style-name="ce1" office:value-type="float" office:value="4.57"/>
          <table:table-cell table:style-name="ce1" office:value-type="float" office:value="4.34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1"/>
          <table:table-cell table:style-name="ce1" office:value-type="float" office:value="1.08"/>
          <table:table-cell table:style-name="ce1" office:value-type="float" office:value="3.39"/>
          <table:table-cell table:style-name="ce1" office:value-type="float" office:value="6.19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5"/>
          <table:table-cell table:style-name="ce1" office:value-type="float" office:value="5.25"/>
          <table:table-cell table:style-name="ce1" office:value-type="float" office:value="8.62"/>
          <table:table-cell table:style-name="ce1" office:value-type="float" office:value="18.34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84"/>
          <table:table-cell table:style-name="ce1" office:value-type="float" office:value="5.95"/>
          <table:table-cell table:style-name="ce1" office:value-type="float" office:value="8.09"/>
          <table:table-cell table:style-name="ce1" office:value-type="float" office:value="11.17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1"/>
          <table:table-cell table:style-name="ce1" office:value-type="float" office:value="6.55"/>
          <table:table-cell table:style-name="ce1" office:value-type="float" office:value="8.72"/>
          <table:table-cell table:style-name="ce1" office:value-type="float" office:value="10.72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0"/>
          <table:table-cell table:style-name="ce1" office:value-type="float" office:value="7.51"/>
          <table:table-cell table:style-name="ce1" office:value-type="float" office:value="8.58"/>
          <table:table-cell table:style-name="ce1" office:value-type="float" office:value="4.64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0"/>
          <table:table-cell table:style-name="ce1" office:value-type="float" office:value="0.09"/>
          <table:table-cell table:style-name="ce1" office:value-type="float" office:value="0.34"/>
          <table:table-cell table:style-name="ce1" office:value-type="float" office:value="3.9438"/>
        </table:table-row>
        <table:table-row table:style-name="ro1">
          <table:table-cell table:style-name="ce1" office:value-type="string">
            <text:p>agost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2"/>
          <table:table-cell table:style-name="ce1" office:value-type="float" office:value="7.06"/>
          <table:table-cell table:style-name="ce1" office:value-type="float" office:value="9.5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01"/>
          <table:table-cell table:style-name="ce1" office:value-type="float" office:value="7.30"/>
          <table:table-cell table:style-name="ce1" office:value-type="float" office:value="10.65"/>
          <table:table-cell table:style-name="ce1" office:value-type="float" office:value="25.04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9"/>
          <table:table-cell table:style-name="ce1" office:value-type="float" office:value="14.50"/>
          <table:table-cell table:style-name="ce1" office:value-type="float" office:value="17.55"/>
          <table:table-cell table:style-name="ce1" office:value-type="float" office:value="15.73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7"/>
          <table:table-cell table:style-name="ce1" office:value-type="float" office:value="3.96"/>
          <table:table-cell table:style-name="ce1" office:value-type="float" office:value="4.47"/>
          <table:table-cell table:style-name="ce1" office:value-type="float" office:value="4.35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0"/>
          <table:table-cell table:style-name="ce1" office:value-type="float" office:value="1.27"/>
          <table:table-cell table:style-name="ce1" office:value-type="float" office:value="3.75"/>
          <table:table-cell table:style-name="ce1" office:value-type="float" office:value="6.13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27"/>
          <table:table-cell table:style-name="ce1" office:value-type="float" office:value="4.97"/>
          <table:table-cell table:style-name="ce1" office:value-type="float" office:value="7.96"/>
          <table:table-cell table:style-name="ce1" office:value-type="float" office:value="18.25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2"/>
          <table:table-cell table:style-name="ce1" office:value-type="float" office:value="6.60"/>
          <table:table-cell table:style-name="ce1" office:value-type="float" office:value="8.32"/>
          <table:table-cell table:style-name="ce1" office:value-type="float" office:value="11.19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5"/>
          <table:table-cell table:style-name="ce1" office:value-type="float" office:value="7.35"/>
          <table:table-cell table:style-name="ce1" office:value-type="float" office:value="9.43"/>
          <table:table-cell table:style-name="ce1" office:value-type="float" office:value="10.72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82"/>
          <table:table-cell table:style-name="ce1" office:value-type="float" office:value="8.39"/>
          <table:table-cell table:style-name="ce1" office:value-type="float" office:value="9.00"/>
          <table:table-cell table:style-name="ce1" office:value-type="float" office:value="4.61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4"/>
          <table:table-cell table:style-name="ce1" office:value-type="float" office:value="0.23"/>
          <table:table-cell table:style-name="ce1" office:value-type="float" office:value="0.39"/>
          <table:table-cell table:style-name="ce1" office:value-type="float" office:value="3.9316"/>
        </table:table-row>
        <table:table-row table:style-name="ro1">
          <table:table-cell table:style-name="ce1" office:value-type="string">
            <text:p>setemb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4"/>
          <table:table-cell table:style-name="ce1" office:value-type="float" office:value="7.64"/>
          <table:table-cell table:style-name="ce1" office:value-type="float" office:value="9.4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24"/>
          <table:table-cell table:style-name="ce1" office:value-type="float" office:value="7.56"/>
          <table:table-cell table:style-name="ce1" office:value-type="float" office:value="10.06"/>
          <table:table-cell table:style-name="ce1" office:value-type="float" office:value="24.98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30"/>
          <table:table-cell table:style-name="ce1" office:value-type="float" office:value="15.99"/>
          <table:table-cell table:style-name="ce1" office:value-type="float" office:value="18.17"/>
          <table:table-cell table:style-name="ce1" office:value-type="float" office:value="15.74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9"/>
          <table:table-cell table:style-name="ce1" office:value-type="float" office:value="4.16"/>
          <table:table-cell table:style-name="ce1" office:value-type="float" office:value="4.31"/>
          <table:table-cell table:style-name="ce1" office:value-type="float" office:value="4.36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0"/>
          <table:table-cell table:style-name="ce1" office:value-type="float" office:value="1.78"/>
          <table:table-cell table:style-name="ce1" office:value-type="float" office:value="3.68"/>
          <table:table-cell table:style-name="ce1" office:value-type="float" office:value="6.13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1"/>
          <table:table-cell table:style-name="ce1" office:value-type="float" office:value="5.71"/>
          <table:table-cell table:style-name="ce1" office:value-type="float" office:value="8.05"/>
          <table:table-cell table:style-name="ce1" office:value-type="float" office:value="18.16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5"/>
          <table:table-cell table:style-name="ce1" office:value-type="float" office:value="7.19"/>
          <table:table-cell table:style-name="ce1" office:value-type="float" office:value="8.56"/>
          <table:table-cell table:style-name="ce1" office:value-type="float" office:value="11.24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3"/>
          <table:table-cell table:style-name="ce1" office:value-type="float" office:value="7.70"/>
          <table:table-cell table:style-name="ce1" office:value-type="float" office:value="9.37"/>
          <table:table-cell table:style-name="ce1" office:value-type="float" office:value="10.77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5"/>
          <table:table-cell table:style-name="ce1" office:value-type="float" office:value="8.66"/>
          <table:table-cell table:style-name="ce1" office:value-type="float" office:value="9.08"/>
          <table:table-cell table:style-name="ce1" office:value-type="float" office:value="4.64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1"/>
          <table:table-cell table:style-name="ce1" office:value-type="float" office:value="0.24"/>
          <table:table-cell table:style-name="ce1" office:value-type="float" office:value="0.26"/>
          <table:table-cell table:style-name="ce1" office:value-type="float" office:value="3.9293"/>
        </table:table-row>
        <table:table-row table:style-name="ro1">
          <table:table-cell table:style-name="ce1" office:value-type="string">
            <text:p>outub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82"/>
          <table:table-cell table:style-name="ce1" office:value-type="float" office:value="8.52"/>
          <table:table-cell table:style-name="ce1" office:value-type="float" office:value="9.9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7"/>
          <table:table-cell table:style-name="ce1" office:value-type="float" office:value="8.38"/>
          <table:table-cell table:style-name="ce1" office:value-type="float" office:value="10.39"/>
          <table:table-cell table:style-name="ce1" office:value-type="float" office:value="24.91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5"/>
          <table:table-cell table:style-name="ce1" office:value-type="float" office:value="16.85"/>
          <table:table-cell table:style-name="ce1" office:value-type="float" office:value="18.25"/>
          <table:table-cell table:style-name="ce1" office:value-type="float" office:value="15.86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9"/>
          <table:table-cell table:style-name="ce1" office:value-type="float" office:value="4.56"/>
          <table:table-cell table:style-name="ce1" office:value-type="float" office:value="4.51"/>
          <table:table-cell table:style-name="ce1" office:value-type="float" office:value="4.34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7"/>
          <table:table-cell table:style-name="ce1" office:value-type="float" office:value="2.46"/>
          <table:table-cell table:style-name="ce1" office:value-type="float" office:value="3.73"/>
          <table:table-cell table:style-name="ce1" office:value-type="float" office:value="6.13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72"/>
          <table:table-cell table:style-name="ce1" office:value-type="float" office:value="7.53"/>
          <table:table-cell table:style-name="ce1" office:value-type="float" office:value="9.48"/>
          <table:table-cell table:style-name="ce1" office:value-type="float" office:value="18.19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5"/>
          <table:table-cell table:style-name="ce1" office:value-type="float" office:value="7.78"/>
          <table:table-cell table:style-name="ce1" office:value-type="float" office:value="8.74"/>
          <table:table-cell table:style-name="ce1" office:value-type="float" office:value="11.24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7"/>
          <table:table-cell table:style-name="ce1" office:value-type="float" office:value="8.31"/>
          <table:table-cell table:style-name="ce1" office:value-type="float" office:value="9.59"/>
          <table:table-cell table:style-name="ce1" office:value-type="float" office:value="10.75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0"/>
          <table:table-cell table:style-name="ce1" office:value-type="float" office:value="8.76"/>
          <table:table-cell table:style-name="ce1" office:value-type="float" office:value="9.06"/>
          <table:table-cell table:style-name="ce1" office:value-type="float" office:value="4.63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39"/>
          <table:table-cell table:style-name="ce1" office:value-type="float" office:value="0.63"/>
          <table:table-cell table:style-name="ce1" office:value-type="float" office:value="0.71"/>
          <table:table-cell table:style-name="ce1" office:value-type="float" office:value="3.9082"/>
        </table:table-row>
        <table:table-row table:style-name="ro1">
          <table:table-cell table:style-name="ce1" office:value-type="string">
            <text:p>novemb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01"/>
          <table:table-cell table:style-name="ce1" office:value-type="float" office:value="9.62"/>
          <table:table-cell table:style-name="ce1" office:value-type="float" office:value="10.4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83"/>
          <table:table-cell table:style-name="ce1" office:value-type="float" office:value="10.37"/>
          <table:table-cell table:style-name="ce1" office:value-type="float" office:value="11.56"/>
          <table:table-cell table:style-name="ce1" office:value-type="float" office:value="24.90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6"/>
          <table:table-cell table:style-name="ce1" office:value-type="float" office:value="17.74"/>
          <table:table-cell table:style-name="ce1" office:value-type="float" office:value="18.33"/>
          <table:table-cell table:style-name="ce1" office:value-type="float" office:value="15.85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1"/>
          <table:table-cell table:style-name="ce1" office:value-type="float" office:value="4.88"/>
          <table:table-cell table:style-name="ce1" office:value-type="float" office:value="4.87"/>
          <table:table-cell table:style-name="ce1" office:value-type="float" office:value="4.32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79"/>
          <table:table-cell table:style-name="ce1" office:value-type="float" office:value="3.28"/>
          <table:table-cell table:style-name="ce1" office:value-type="float" office:value="4.15"/>
          <table:table-cell table:style-name="ce1" office:value-type="float" office:value="6.12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08"/>
          <table:table-cell table:style-name="ce1" office:value-type="float" office:value="8.68"/>
          <table:table-cell table:style-name="ce1" office:value-type="float" office:value="10.19"/>
          <table:table-cell table:style-name="ce1" office:value-type="float" office:value="18.35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4"/>
          <table:table-cell table:style-name="ce1" office:value-type="float" office:value="8.47"/>
          <table:table-cell table:style-name="ce1" office:value-type="float" office:value="8.98"/>
          <table:table-cell table:style-name="ce1" office:value-type="float" office:value="11.21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2"/>
          <table:table-cell table:style-name="ce1" office:value-type="float" office:value="8.88"/>
          <table:table-cell table:style-name="ce1" office:value-type="float" office:value="9.64"/>
          <table:table-cell table:style-name="ce1" office:value-type="float" office:value="10.72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2"/>
          <table:table-cell table:style-name="ce1" office:value-type="float" office:value="9.01"/>
          <table:table-cell table:style-name="ce1" office:value-type="float" office:value="9.08"/>
          <table:table-cell table:style-name="ce1" office:value-type="float" office:value="4.60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1.03"/>
          <table:table-cell table:style-name="ce1" office:value-type="float" office:value="1.67"/>
          <table:table-cell table:style-name="ce1" office:value-type="float" office:value="1.67"/>
          <table:table-cell table:style-name="ce1" office:value-type="float" office:value="3.8917"/>
        </table:table-row>
        <table:table-row table:style-name="ro1">
          <table:table-cell table:style-name="ce1" office:value-type="string">
            <text:p>dezembro 2015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96"/>
          <table:table-cell table:style-name="ce1" office:value-type="float" office:value="10.67"/>
          <table:table-cell table:style-name="ce1" office:value-type="float" office:value="10.6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50"/>
          <table:table-cell table:style-name="ce1" office:value-type="float" office:value="12.03"/>
          <table:table-cell table:style-name="ce1" office:value-type="float" office:value="12.03"/>
          <table:table-cell table:style-name="ce1" office:value-type="float" office:value="25.10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49"/>
          <table:table-cell table:style-name="ce1" office:value-type="float" office:value="18.31"/>
          <table:table-cell table:style-name="ce1" office:value-type="float" office:value="18.31"/>
          <table:table-cell table:style-name="ce1" office:value-type="float" office:value="15.81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6"/>
          <table:table-cell table:style-name="ce1" office:value-type="float" office:value="5.36"/>
          <table:table-cell table:style-name="ce1" office:value-type="float" office:value="5.36"/>
          <table:table-cell table:style-name="ce1" office:value-type="float" office:value="4.29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1.15"/>
          <table:table-cell table:style-name="ce1" office:value-type="float" office:value="4.46"/>
          <table:table-cell table:style-name="ce1" office:value-type="float" office:value="4.46"/>
          <table:table-cell table:style-name="ce1" office:value-type="float" office:value="6.10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36"/>
          <table:table-cell table:style-name="ce1" office:value-type="float" office:value="10.16"/>
          <table:table-cell table:style-name="ce1" office:value-type="float" office:value="10.16"/>
          <table:table-cell table:style-name="ce1" office:value-type="float" office:value="18.36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70"/>
          <table:table-cell table:style-name="ce1" office:value-type="float" office:value="9.23"/>
          <table:table-cell table:style-name="ce1" office:value-type="float" office:value="9.23"/>
          <table:table-cell table:style-name="ce1" office:value-type="float" office:value="11.17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7"/>
          <table:table-cell table:style-name="ce1" office:value-type="float" office:value="9.50"/>
          <table:table-cell table:style-name="ce1" office:value-type="float" office:value="9.50"/>
          <table:table-cell table:style-name="ce1" office:value-type="float" office:value="10.67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2"/>
          <table:table-cell table:style-name="ce1" office:value-type="float" office:value="9.25"/>
          <table:table-cell table:style-name="ce1" office:value-type="float" office:value="9.25"/>
          <table:table-cell table:style-name="ce1" office:value-type="float" office:value="4.56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43"/>
          <table:table-cell table:style-name="ce1" office:value-type="float" office:value="2.11"/>
          <table:table-cell table:style-name="ce1" office:value-type="float" office:value="2.11"/>
          <table:table-cell table:style-name="ce1" office:value-type="float" office:value="3.8923"/>
        </table:table-row>
        <table:table-row table:style-name="ro1">
          <table:table-cell table:style-name="ce1" office:value-type="string">
            <text:p>janei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27"/>
          <table:table-cell table:style-name="ce1" office:value-type="float" office:value="1.27"/>
          <table:table-cell table:style-name="ce1" office:value-type="float" office:value="10.7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2.28"/>
          <table:table-cell table:style-name="ce1" office:value-type="float" office:value="2.28"/>
          <table:table-cell table:style-name="ce1" office:value-type="float" office:value="12.90"/>
          <table:table-cell table:style-name="ce1" office:value-type="float" office:value="25.23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1"/>
          <table:table-cell table:style-name="ce1" office:value-type="float" office:value="0.81"/>
          <table:table-cell table:style-name="ce1" office:value-type="float" office:value="16.46"/>
          <table:table-cell table:style-name="ce1" office:value-type="float" office:value="15.74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5"/>
          <table:table-cell table:style-name="ce1" office:value-type="float" office:value="0.45"/>
          <table:table-cell table:style-name="ce1" office:value-type="float" office:value="6.14"/>
          <table:table-cell table:style-name="ce1" office:value-type="float" office:value="4.27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24"/>
          <table:table-cell table:style-name="ce1" office:value-type="float" office:value="-0.24"/>
          <table:table-cell table:style-name="ce1" office:value-type="float" office:value="4.94"/>
          <table:table-cell table:style-name="ce1" office:value-type="float" office:value="6.11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77"/>
          <table:table-cell table:style-name="ce1" office:value-type="float" office:value="1.77"/>
          <table:table-cell table:style-name="ce1" office:value-type="float" office:value="10.10"/>
          <table:table-cell table:style-name="ce1" office:value-type="float" office:value="18.44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81"/>
          <table:table-cell table:style-name="ce1" office:value-type="float" office:value="0.81"/>
          <table:table-cell table:style-name="ce1" office:value-type="float" office:value="9.76"/>
          <table:table-cell table:style-name="ce1" office:value-type="float" office:value="11.14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19"/>
          <table:table-cell table:style-name="ce1" office:value-type="float" office:value="1.19"/>
          <table:table-cell table:style-name="ce1" office:value-type="float" office:value="8.98"/>
          <table:table-cell table:style-name="ce1" office:value-type="float" office:value="10.63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31"/>
          <table:table-cell table:style-name="ce1" office:value-type="float" office:value="0.31"/>
          <table:table-cell table:style-name="ce1" office:value-type="float" office:value="9.25"/>
          <table:table-cell table:style-name="ce1" office:value-type="float" office:value="4.53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22"/>
          <table:table-cell table:style-name="ce1" office:value-type="float" office:value="0.22"/>
          <table:table-cell table:style-name="ce1" office:value-type="float" office:value="2.18"/>
          <table:table-cell table:style-name="ce1" office:value-type="float" office:value="3.8721"/>
        </table:table-row>
        <table:table-row table:style-name="ro1">
          <table:table-cell table:style-name="ce1" office:value-type="string">
            <text:p>feverei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90"/>
          <table:table-cell table:style-name="ce1" office:value-type="float" office:value="2.18"/>
          <table:table-cell table:style-name="ce1" office:value-type="float" office:value="10.3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06"/>
          <table:table-cell table:style-name="ce1" office:value-type="float" office:value="3.36"/>
          <table:table-cell table:style-name="ce1" office:value-type="float" office:value="13.19"/>
          <table:table-cell table:style-name="ce1" office:value-type="float" office:value="25.48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15"/>
          <table:table-cell table:style-name="ce1" office:value-type="float" office:value="0.66"/>
          <table:table-cell table:style-name="ce1" office:value-type="float" office:value="14.88"/>
          <table:table-cell table:style-name="ce1" office:value-type="float" office:value="15.66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1.01"/>
          <table:table-cell table:style-name="ce1" office:value-type="float" office:value="1.46"/>
          <table:table-cell table:style-name="ce1" office:value-type="float" office:value="6.29"/>
          <table:table-cell table:style-name="ce1" office:value-type="float" office:value="4.24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4"/>
          <table:table-cell table:style-name="ce1" office:value-type="float" office:value="0.01"/>
          <table:table-cell table:style-name="ce1" office:value-type="float" office:value="5.83"/>
          <table:table-cell table:style-name="ce1" office:value-type="float" office:value="6.02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62"/>
          <table:table-cell table:style-name="ce1" office:value-type="float" office:value="2.40"/>
          <table:table-cell table:style-name="ce1" office:value-type="float" office:value="8.40"/>
          <table:table-cell table:style-name="ce1" office:value-type="float" office:value="18.53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4"/>
          <table:table-cell table:style-name="ce1" office:value-type="float" office:value="1.76"/>
          <table:table-cell table:style-name="ce1" office:value-type="float" office:value="10.13"/>
          <table:table-cell table:style-name="ce1" office:value-type="float" office:value="11.09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7"/>
          <table:table-cell table:style-name="ce1" office:value-type="float" office:value="1.97"/>
          <table:table-cell table:style-name="ce1" office:value-type="float" office:value="8.88"/>
          <table:table-cell table:style-name="ce1" office:value-type="float" office:value="10.62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90"/>
          <table:table-cell table:style-name="ce1" office:value-type="float" office:value="6.24"/>
          <table:table-cell table:style-name="ce1" office:value-type="float" office:value="9.28"/>
          <table:table-cell table:style-name="ce1" office:value-type="float" office:value="4.48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66"/>
          <table:table-cell table:style-name="ce1" office:value-type="float" office:value="0.88"/>
          <table:table-cell table:style-name="ce1" office:value-type="float" office:value="2.88"/>
          <table:table-cell table:style-name="ce1" office:value-type="float" office:value="3.8313"/>
        </table:table-row>
        <table:table-row table:style-name="ro1">
          <table:table-cell table:style-name="ce1" office:value-type="string">
            <text:p>març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3"/>
          <table:table-cell table:style-name="ce1" office:value-type="float" office:value="2.62"/>
          <table:table-cell table:style-name="ce1" office:value-type="float" office:value="9.3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24"/>
          <table:table-cell table:style-name="ce1" office:value-type="float" office:value="4.65"/>
          <table:table-cell table:style-name="ce1" office:value-type="float" office:value="13.27"/>
          <table:table-cell table:style-name="ce1" office:value-type="float" office:value="25.52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64"/>
          <table:table-cell table:style-name="ce1" office:value-type="float" office:value="0.02"/>
          <table:table-cell table:style-name="ce1" office:value-type="float" office:value="8.41"/>
          <table:table-cell table:style-name="ce1" office:value-type="float" office:value="15.50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70"/>
          <table:table-cell table:style-name="ce1" office:value-type="float" office:value="2.17"/>
          <table:table-cell table:style-name="ce1" office:value-type="float" office:value="6.65"/>
          <table:table-cell table:style-name="ce1" office:value-type="float" office:value="4.24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9"/>
          <table:table-cell table:style-name="ce1" office:value-type="float" office:value="0.70"/>
          <table:table-cell table:style-name="ce1" office:value-type="float" office:value="5.95"/>
          <table:table-cell table:style-name="ce1" office:value-type="float" office:value="5.98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16"/>
          <table:table-cell table:style-name="ce1" office:value-type="float" office:value="2.56"/>
          <table:table-cell table:style-name="ce1" office:value-type="float" office:value="8.07"/>
          <table:table-cell table:style-name="ce1" office:value-type="float" office:value="18.48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78"/>
          <table:table-cell table:style-name="ce1" office:value-type="float" office:value="2.55"/>
          <table:table-cell table:style-name="ce1" office:value-type="float" office:value="10.22"/>
          <table:table-cell table:style-name="ce1" office:value-type="float" office:value="11.09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0"/>
          <table:table-cell table:style-name="ce1" office:value-type="float" office:value="2.58"/>
          <table:table-cell table:style-name="ce1" office:value-type="float" office:value="9.14"/>
          <table:table-cell table:style-name="ce1" office:value-type="float" office:value="10.61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63"/>
          <table:table-cell table:style-name="ce1" office:value-type="float" office:value="6.90"/>
          <table:table-cell table:style-name="ce1" office:value-type="float" office:value="9.15"/>
          <table:table-cell table:style-name="ce1" office:value-type="float" office:value="4.71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1.65"/>
          <table:table-cell table:style-name="ce1" office:value-type="float" office:value="-0.78"/>
          <table:table-cell table:style-name="ce1" office:value-type="float" office:value="2.37"/>
          <table:table-cell table:style-name="ce1" office:value-type="float" office:value="3.8228"/>
        </table:table-row>
        <table:table-row table:style-name="ro1">
          <table:table-cell table:style-name="ce1" office:value-type="string">
            <text:p>abril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61"/>
          <table:table-cell table:style-name="ce1" office:value-type="float" office:value="3.25"/>
          <table:table-cell table:style-name="ce1" office:value-type="float" office:value="9.2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09"/>
          <table:table-cell table:style-name="ce1" office:value-type="float" office:value="5.79"/>
          <table:table-cell table:style-name="ce1" office:value-type="float" office:value="13.40"/>
          <table:table-cell table:style-name="ce1" office:value-type="float" office:value="25.72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38"/>
          <table:table-cell table:style-name="ce1" office:value-type="float" office:value="-0.36"/>
          <table:table-cell table:style-name="ce1" office:value-type="float" office:value="7.01"/>
          <table:table-cell table:style-name="ce1" office:value-type="float" office:value="15.34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6"/>
          <table:table-cell table:style-name="ce1" office:value-type="float" office:value="2.43"/>
          <table:table-cell table:style-name="ce1" office:value-type="float" office:value="6.23"/>
          <table:table-cell table:style-name="ce1" office:value-type="float" office:value="4.25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0"/>
          <table:table-cell table:style-name="ce1" office:value-type="float" office:value="1.11"/>
          <table:table-cell table:style-name="ce1" office:value-type="float" office:value="5.42"/>
          <table:table-cell table:style-name="ce1" office:value-type="float" office:value="6.00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3"/>
          <table:table-cell table:style-name="ce1" office:value-type="float" office:value="2.59"/>
          <table:table-cell table:style-name="ce1" office:value-type="float" office:value="7.98"/>
          <table:table-cell table:style-name="ce1" office:value-type="float" office:value="18.43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2.33"/>
          <table:table-cell table:style-name="ce1" office:value-type="float" office:value="4.94"/>
          <table:table-cell table:style-name="ce1" office:value-type="float" office:value="11.31"/>
          <table:table-cell table:style-name="ce1" office:value-type="float" office:value="11.13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3"/>
          <table:table-cell table:style-name="ce1" office:value-type="float" office:value="2.81"/>
          <table:table-cell table:style-name="ce1" office:value-type="float" office:value="8.84"/>
          <table:table-cell table:style-name="ce1" office:value-type="float" office:value="10.63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0"/>
          <table:table-cell table:style-name="ce1" office:value-type="float" office:value="7.12"/>
          <table:table-cell table:style-name="ce1" office:value-type="float" office:value="9.14"/>
          <table:table-cell table:style-name="ce1" office:value-type="float" office:value="4.72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1.47"/>
          <table:table-cell table:style-name="ce1" office:value-type="float" office:value="0.68"/>
          <table:table-cell table:style-name="ce1" office:value-type="float" office:value="3.55"/>
          <table:table-cell table:style-name="ce1" office:value-type="float" office:value="3.7436"/>
        </table:table-row>
        <table:table-row table:style-name="ro1">
          <table:table-cell table:style-name="ce1" office:value-type="string">
            <text:p>mai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8"/>
          <table:table-cell table:style-name="ce1" office:value-type="float" office:value="4.05"/>
          <table:table-cell table:style-name="ce1" office:value-type="float" office:value="9.3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8"/>
          <table:table-cell table:style-name="ce1" office:value-type="float" office:value="6.61"/>
          <table:table-cell table:style-name="ce1" office:value-type="float" office:value="12.74"/>
          <table:table-cell table:style-name="ce1" office:value-type="float" office:value="25.84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79"/>
          <table:table-cell table:style-name="ce1" office:value-type="float" office:value="1.43"/>
          <table:table-cell table:style-name="ce1" office:value-type="float" office:value="7.62"/>
          <table:table-cell table:style-name="ce1" office:value-type="float" office:value="15.19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63"/>
          <table:table-cell table:style-name="ce1" office:value-type="float" office:value="3.08"/>
          <table:table-cell table:style-name="ce1" office:value-type="float" office:value="6.51"/>
          <table:table-cell table:style-name="ce1" office:value-type="float" office:value="4.24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91"/>
          <table:table-cell table:style-name="ce1" office:value-type="float" office:value="2.02"/>
          <table:table-cell table:style-name="ce1" office:value-type="float" office:value="5.72"/>
          <table:table-cell table:style-name="ce1" office:value-type="float" office:value="5.99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58"/>
          <table:table-cell table:style-name="ce1" office:value-type="float" office:value="1.99"/>
          <table:table-cell table:style-name="ce1" office:value-type="float" office:value="7.66"/>
          <table:table-cell table:style-name="ce1" office:value-type="float" office:value="18.32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62"/>
          <table:table-cell table:style-name="ce1" office:value-type="float" office:value="6.64"/>
          <table:table-cell table:style-name="ce1" office:value-type="float" office:value="11.89"/>
          <table:table-cell table:style-name="ce1" office:value-type="float" office:value="11.32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35"/>
          <table:table-cell table:style-name="ce1" office:value-type="float" office:value="4.20"/>
          <table:table-cell table:style-name="ce1" office:value-type="float" office:value="9.49"/>
          <table:table-cell table:style-name="ce1" office:value-type="float" office:value="10.59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6"/>
          <table:table-cell table:style-name="ce1" office:value-type="float" office:value="7.29"/>
          <table:table-cell table:style-name="ce1" office:value-type="float" office:value="9.25"/>
          <table:table-cell table:style-name="ce1" office:value-type="float" office:value="4.70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1"/>
          <table:table-cell table:style-name="ce1" office:value-type="float" office:value="0.69"/>
          <table:table-cell table:style-name="ce1" office:value-type="float" office:value="3.39"/>
          <table:table-cell table:style-name="ce1" office:value-type="float" office:value="3.7760"/>
        </table:table-row>
        <table:table-row table:style-name="ro1">
          <table:table-cell table:style-name="ce1" office:value-type="string">
            <text:p>junh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5"/>
          <table:table-cell table:style-name="ce1" office:value-type="float" office:value="4.42"/>
          <table:table-cell table:style-name="ce1" office:value-type="float" office:value="8.8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1"/>
          <table:table-cell table:style-name="ce1" office:value-type="float" office:value="7.37"/>
          <table:table-cell table:style-name="ce1" office:value-type="float" office:value="12.83"/>
          <table:table-cell table:style-name="ce1" office:value-type="float" office:value="25.84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3"/>
          <table:table-cell table:style-name="ce1" office:value-type="float" office:value="2.07"/>
          <table:table-cell table:style-name="ce1" office:value-type="float" office:value="7.37"/>
          <table:table-cell table:style-name="ce1" office:value-type="float" office:value="15.34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6"/>
          <table:table-cell table:style-name="ce1" office:value-type="float" office:value="3.34"/>
          <table:table-cell table:style-name="ce1" office:value-type="float" office:value="6.03"/>
          <table:table-cell table:style-name="ce1" office:value-type="float" office:value="4.23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2"/>
          <table:table-cell table:style-name="ce1" office:value-type="float" office:value="2.35"/>
          <table:table-cell table:style-name="ce1" office:value-type="float" office:value="5.45"/>
          <table:table-cell table:style-name="ce1" office:value-type="float" office:value="5.99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53"/>
          <table:table-cell table:style-name="ce1" office:value-type="float" office:value="1.45"/>
          <table:table-cell table:style-name="ce1" office:value-type="float" office:value="6.34"/>
          <table:table-cell table:style-name="ce1" office:value-type="float" office:value="18.08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83"/>
          <table:table-cell table:style-name="ce1" office:value-type="float" office:value="7.52"/>
          <table:table-cell table:style-name="ce1" office:value-type="float" office:value="11.79"/>
          <table:table-cell table:style-name="ce1" office:value-type="float" office:value="11.42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5"/>
          <table:table-cell table:style-name="ce1" office:value-type="float" office:value="4.57"/>
          <table:table-cell table:style-name="ce1" office:value-type="float" office:value="8.12"/>
          <table:table-cell table:style-name="ce1" office:value-type="float" office:value="10.65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1"/>
          <table:table-cell table:style-name="ce1" office:value-type="float" office:value="7.41"/>
          <table:table-cell table:style-name="ce1" office:value-type="float" office:value="9.15"/>
          <table:table-cell table:style-name="ce1" office:value-type="float" office:value="4.67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4"/>
          <table:table-cell table:style-name="ce1" office:value-type="float" office:value="0.73"/>
          <table:table-cell table:style-name="ce1" office:value-type="float" office:value="3.08"/>
          <table:table-cell table:style-name="ce1" office:value-type="float" office:value="3.7472"/>
        </table:table-row>
        <table:table-row table:style-name="ro1">
          <table:table-cell table:style-name="ce1" office:value-type="string">
            <text:p>julh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2"/>
          <table:table-cell table:style-name="ce1" office:value-type="float" office:value="4.96"/>
          <table:table-cell table:style-name="ce1" office:value-type="float" office:value="8.7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32"/>
          <table:table-cell table:style-name="ce1" office:value-type="float" office:value="8.79"/>
          <table:table-cell table:style-name="ce1" office:value-type="float" office:value="13.58"/>
          <table:table-cell table:style-name="ce1" office:value-type="float" office:value="25.93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29"/>
          <table:table-cell table:style-name="ce1" office:value-type="float" office:value="1.77"/>
          <table:table-cell table:style-name="ce1" office:value-type="float" office:value="5.46"/>
          <table:table-cell table:style-name="ce1" office:value-type="float" office:value="15.38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53"/>
          <table:table-cell table:style-name="ce1" office:value-type="float" office:value="3.90"/>
          <table:table-cell table:style-name="ce1" office:value-type="float" office:value="5.69"/>
          <table:table-cell table:style-name="ce1" office:value-type="float" office:value="4.23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8"/>
          <table:table-cell table:style-name="ce1" office:value-type="float" office:value="1.96"/>
          <table:table-cell table:style-name="ce1" office:value-type="float" office:value="5.38"/>
          <table:table-cell table:style-name="ce1" office:value-type="float" office:value="5.99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0"/>
          <table:table-cell table:style-name="ce1" office:value-type="float" office:value="1.86"/>
          <table:table-cell table:style-name="ce1" office:value-type="float" office:value="6.61"/>
          <table:table-cell table:style-name="ce1" office:value-type="float" office:value="17.92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1"/>
          <table:table-cell table:style-name="ce1" office:value-type="float" office:value="8.18"/>
          <table:table-cell table:style-name="ce1" office:value-type="float" office:value="11.53"/>
          <table:table-cell table:style-name="ce1" office:value-type="float" office:value="11.47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70"/>
          <table:table-cell table:style-name="ce1" office:value-type="float" office:value="5.30"/>
          <table:table-cell table:style-name="ce1" office:value-type="float" office:value="8.22"/>
          <table:table-cell table:style-name="ce1" office:value-type="float" office:value="10.65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7.45"/>
          <table:table-cell table:style-name="ce1" office:value-type="float" office:value="9.19"/>
          <table:table-cell table:style-name="ce1" office:value-type="float" office:value="4.66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2"/>
          <table:table-cell table:style-name="ce1" office:value-type="float" office:value="0.75"/>
          <table:table-cell table:style-name="ce1" office:value-type="float" office:value="2.79"/>
          <table:table-cell table:style-name="ce1" office:value-type="float" office:value="3.7356"/>
        </table:table-row>
        <table:table-row table:style-name="ro1">
          <table:table-cell table:style-name="ce1" office:value-type="string">
            <text:p>agost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4"/>
          <table:table-cell table:style-name="ce1" office:value-type="float" office:value="5.42"/>
          <table:table-cell table:style-name="ce1" office:value-type="float" office:value="8.9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0"/>
          <table:table-cell table:style-name="ce1" office:value-type="float" office:value="9.11"/>
          <table:table-cell table:style-name="ce1" office:value-type="float" office:value="13.92"/>
          <table:table-cell table:style-name="ce1" office:value-type="float" office:value="26.14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0"/>
          <table:table-cell table:style-name="ce1" office:value-type="float" office:value="2.08"/>
          <table:table-cell table:style-name="ce1" office:value-type="float" office:value="5.48"/>
          <table:table-cell table:style-name="ce1" office:value-type="float" office:value="15.26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6"/>
          <table:table-cell table:style-name="ce1" office:value-type="float" office:value="4.27"/>
          <table:table-cell table:style-name="ce1" office:value-type="float" office:value="5.68"/>
          <table:table-cell table:style-name="ce1" office:value-type="float" office:value="4.23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5"/>
          <table:table-cell table:style-name="ce1" office:value-type="float" office:value="2.12"/>
          <table:table-cell table:style-name="ce1" office:value-type="float" office:value="5.33"/>
          <table:table-cell table:style-name="ce1" office:value-type="float" office:value="5.94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27"/>
          <table:table-cell table:style-name="ce1" office:value-type="float" office:value="2.13"/>
          <table:table-cell table:style-name="ce1" office:value-type="float" office:value="7.19"/>
          <table:table-cell table:style-name="ce1" office:value-type="float" office:value="17.90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80"/>
          <table:table-cell table:style-name="ce1" office:value-type="float" office:value="9.04"/>
          <table:table-cell table:style-name="ce1" office:value-type="float" office:value="11.73"/>
          <table:table-cell table:style-name="ce1" office:value-type="float" office:value="11.48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96"/>
          <table:table-cell table:style-name="ce1" office:value-type="float" office:value="6.31"/>
          <table:table-cell table:style-name="ce1" office:value-type="float" office:value="8.44"/>
          <table:table-cell table:style-name="ce1" office:value-type="float" office:value="10.67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99"/>
          <table:table-cell table:style-name="ce1" office:value-type="float" office:value="8.51"/>
          <table:table-cell table:style-name="ce1" office:value-type="float" office:value="9.37"/>
          <table:table-cell table:style-name="ce1" office:value-type="float" office:value="4.63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0.73"/>
          <table:table-cell table:style-name="ce1" office:value-type="float" office:value="2.61"/>
          <table:table-cell table:style-name="ce1" office:value-type="float" office:value="3.7170"/>
        </table:table-row>
        <table:table-row table:style-name="ro1">
          <table:table-cell table:style-name="ce1" office:value-type="string">
            <text:p>setemb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8"/>
          <table:table-cell table:style-name="ce1" office:value-type="float" office:value="5.51"/>
          <table:table-cell table:style-name="ce1" office:value-type="float" office:value="8.4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29"/>
          <table:table-cell table:style-name="ce1" office:value-type="float" office:value="8.80"/>
          <table:table-cell table:style-name="ce1" office:value-type="float" office:value="13.33"/>
          <table:table-cell table:style-name="ce1" office:value-type="float" office:value="26.10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63"/>
          <table:table-cell table:style-name="ce1" office:value-type="float" office:value="2.73"/>
          <table:table-cell table:style-name="ce1" office:value-type="float" office:value="4.78"/>
          <table:table-cell table:style-name="ce1" office:value-type="float" office:value="15.24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3"/>
          <table:table-cell table:style-name="ce1" office:value-type="float" office:value="4.03"/>
          <table:table-cell table:style-name="ce1" office:value-type="float" office:value="5.24"/>
          <table:table-cell table:style-name="ce1" office:value-type="float" office:value="4.22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3"/>
          <table:table-cell table:style-name="ce1" office:value-type="float" office:value="2.55"/>
          <table:table-cell table:style-name="ce1" office:value-type="float" office:value="5.26"/>
          <table:table-cell table:style-name="ce1" office:value-type="float" office:value="5.92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10"/>
          <table:table-cell table:style-name="ce1" office:value-type="float" office:value="2.03"/>
          <table:table-cell table:style-name="ce1" office:value-type="float" office:value="6.33"/>
          <table:table-cell table:style-name="ce1" office:value-type="float" office:value="17.87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3"/>
          <table:table-cell table:style-name="ce1" office:value-type="float" office:value="9.40"/>
          <table:table-cell table:style-name="ce1" office:value-type="float" office:value="11.48"/>
          <table:table-cell table:style-name="ce1" office:value-type="float" office:value="11.52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0"/>
          <table:table-cell table:style-name="ce1" office:value-type="float" office:value="6.41"/>
          <table:table-cell table:style-name="ce1" office:value-type="float" office:value="8.19"/>
          <table:table-cell table:style-name="ce1" office:value-type="float" office:value="10.72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8"/>
          <table:table-cell table:style-name="ce1" office:value-type="float" office:value="8.70"/>
          <table:table-cell table:style-name="ce1" office:value-type="float" office:value="9.29"/>
          <table:table-cell table:style-name="ce1" office:value-type="float" office:value="4.66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8"/>
          <table:table-cell table:style-name="ce1" office:value-type="float" office:value="0.91"/>
          <table:table-cell table:style-name="ce1" office:value-type="float" office:value="2.80"/>
          <table:table-cell table:style-name="ce1" office:value-type="float" office:value="3.6996"/>
        </table:table-row>
        <table:table-row table:style-name="ro1">
          <table:table-cell table:style-name="ce1" office:value-type="string">
            <text:p>outub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6"/>
          <table:table-cell table:style-name="ce1" office:value-type="float" office:value="5.78"/>
          <table:table-cell table:style-name="ce1" office:value-type="float" office:value="7.8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05"/>
          <table:table-cell table:style-name="ce1" office:value-type="float" office:value="8.75"/>
          <table:table-cell table:style-name="ce1" office:value-type="float" office:value="12.41"/>
          <table:table-cell table:style-name="ce1" office:value-type="float" office:value="26.00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42"/>
          <table:table-cell table:style-name="ce1" office:value-type="float" office:value="3.16"/>
          <table:table-cell table:style-name="ce1" office:value-type="float" office:value="4.45"/>
          <table:table-cell table:style-name="ce1" office:value-type="float" office:value="15.32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13"/>
          <table:table-cell table:style-name="ce1" office:value-type="float" office:value="3.90"/>
          <table:table-cell table:style-name="ce1" office:value-type="float" office:value="4.70"/>
          <table:table-cell table:style-name="ce1" office:value-type="float" office:value="4.21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5"/>
          <table:table-cell table:style-name="ce1" office:value-type="float" office:value="3.01"/>
          <table:table-cell table:style-name="ce1" office:value-type="float" office:value="5.02"/>
          <table:table-cell table:style-name="ce1" office:value-type="float" office:value="5.94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5"/>
          <table:table-cell table:style-name="ce1" office:value-type="float" office:value="2.80"/>
          <table:table-cell table:style-name="ce1" office:value-type="float" office:value="5.31"/>
          <table:table-cell table:style-name="ce1" office:value-type="float" office:value="17.84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3"/>
          <table:table-cell table:style-name="ce1" office:value-type="float" office:value="9.88"/>
          <table:table-cell table:style-name="ce1" office:value-type="float" office:value="11.36"/>
          <table:table-cell table:style-name="ce1" office:value-type="float" office:value="11.55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01"/>
          <table:table-cell table:style-name="ce1" office:value-type="float" office:value="6.43"/>
          <table:table-cell table:style-name="ce1" office:value-type="float" office:value="7.59"/>
          <table:table-cell table:style-name="ce1" office:value-type="float" office:value="10.72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2"/>
          <table:table-cell table:style-name="ce1" office:value-type="float" office:value="8.72"/>
          <table:table-cell table:style-name="ce1" office:value-type="float" office:value="9.20"/>
          <table:table-cell table:style-name="ce1" office:value-type="float" office:value="4.66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7"/>
          <table:table-cell table:style-name="ce1" office:value-type="float" office:value="0.98"/>
          <table:table-cell table:style-name="ce1" office:value-type="float" office:value="2.46"/>
          <table:table-cell table:style-name="ce1" office:value-type="float" office:value="3.7037"/>
        </table:table-row>
        <table:table-row table:style-name="ro1">
          <table:table-cell table:style-name="ce1" office:value-type="string">
            <text:p>novemb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8"/>
          <table:table-cell table:style-name="ce1" office:value-type="float" office:value="5.97"/>
          <table:table-cell table:style-name="ce1" office:value-type="float" office:value="6.9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20"/>
          <table:table-cell table:style-name="ce1" office:value-type="float" office:value="8.54"/>
          <table:table-cell table:style-name="ce1" office:value-type="float" office:value="10.17"/>
          <table:table-cell table:style-name="ce1" office:value-type="float" office:value="25.92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0"/>
          <table:table-cell table:style-name="ce1" office:value-type="float" office:value="3.47"/>
          <table:table-cell table:style-name="ce1" office:value-type="float" office:value="3.97"/>
          <table:table-cell table:style-name="ce1" office:value-type="float" office:value="15.35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16"/>
          <table:table-cell table:style-name="ce1" office:value-type="float" office:value="3.73"/>
          <table:table-cell table:style-name="ce1" office:value-type="float" office:value="4.21"/>
          <table:table-cell table:style-name="ce1" office:value-type="float" office:value="4.19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0"/>
          <table:table-cell table:style-name="ce1" office:value-type="float" office:value="3.22"/>
          <table:table-cell table:style-name="ce1" office:value-type="float" office:value="4.40"/>
          <table:table-cell table:style-name="ce1" office:value-type="float" office:value="5.95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28"/>
          <table:table-cell table:style-name="ce1" office:value-type="float" office:value="3.08"/>
          <table:table-cell table:style-name="ce1" office:value-type="float" office:value="4.48"/>
          <table:table-cell table:style-name="ce1" office:value-type="float" office:value="17.92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7"/>
          <table:table-cell table:style-name="ce1" office:value-type="float" office:value="10.50"/>
          <table:table-cell table:style-name="ce1" office:value-type="float" office:value="11.27"/>
          <table:table-cell table:style-name="ce1" office:value-type="float" office:value="11.57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7"/>
          <table:table-cell table:style-name="ce1" office:value-type="float" office:value="6.92"/>
          <table:table-cell table:style-name="ce1" office:value-type="float" office:value="7.54"/>
          <table:table-cell table:style-name="ce1" office:value-type="float" office:value="10.70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8.78"/>
          <table:table-cell table:style-name="ce1" office:value-type="float" office:value="9.02"/>
          <table:table-cell table:style-name="ce1" office:value-type="float" office:value="4.65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27"/>
          <table:table-cell table:style-name="ce1" office:value-type="float" office:value="1.25"/>
          <table:table-cell table:style-name="ce1" office:value-type="float" office:value="1.69"/>
          <table:table-cell table:style-name="ce1" office:value-type="float" office:value="3.6967"/>
        </table:table-row>
        <table:table-row table:style-name="ro1">
          <table:table-cell table:style-name="ce1" office:value-type="string">
            <text:p>dezembro 2016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0"/>
          <table:table-cell table:style-name="ce1" office:value-type="float" office:value="6.29"/>
          <table:table-cell table:style-name="ce1" office:value-type="float" office:value="6.2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8"/>
          <table:table-cell table:style-name="ce1" office:value-type="float" office:value="8.62"/>
          <table:table-cell table:style-name="ce1" office:value-type="float" office:value="8.62"/>
          <table:table-cell table:style-name="ce1" office:value-type="float" office:value="25.83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59"/>
          <table:table-cell table:style-name="ce1" office:value-type="float" office:value="2.85"/>
          <table:table-cell table:style-name="ce1" office:value-type="float" office:value="2.85"/>
          <table:table-cell table:style-name="ce1" office:value-type="float" office:value="15.37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31"/>
          <table:table-cell table:style-name="ce1" office:value-type="float" office:value="3.41"/>
          <table:table-cell table:style-name="ce1" office:value-type="float" office:value="3.41"/>
          <table:table-cell table:style-name="ce1" office:value-type="float" office:value="4.18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2"/>
          <table:table-cell table:style-name="ce1" office:value-type="float" office:value="3.55"/>
          <table:table-cell table:style-name="ce1" office:value-type="float" office:value="3.55"/>
          <table:table-cell table:style-name="ce1" office:value-type="float" office:value="5.95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11"/>
          <table:table-cell table:style-name="ce1" office:value-type="float" office:value="4.22"/>
          <table:table-cell table:style-name="ce1" office:value-type="float" office:value="4.22"/>
          <table:table-cell table:style-name="ce1" office:value-type="float" office:value="17.94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9"/>
          <table:table-cell table:style-name="ce1" office:value-type="float" office:value="11.04"/>
          <table:table-cell table:style-name="ce1" office:value-type="float" office:value="11.04"/>
          <table:table-cell table:style-name="ce1" office:value-type="float" office:value="11.62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01"/>
          <table:table-cell table:style-name="ce1" office:value-type="float" office:value="8.00"/>
          <table:table-cell table:style-name="ce1" office:value-type="float" office:value="8.00"/>
          <table:table-cell table:style-name="ce1" office:value-type="float" office:value="10.73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7"/>
          <table:table-cell table:style-name="ce1" office:value-type="float" office:value="8.86"/>
          <table:table-cell table:style-name="ce1" office:value-type="float" office:value="8.86"/>
          <table:table-cell table:style-name="ce1" office:value-type="float" office:value="4.65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2"/>
          <table:table-cell table:style-name="ce1" office:value-type="float" office:value="1.27"/>
          <table:table-cell table:style-name="ce1" office:value-type="float" office:value="1.27"/>
          <table:table-cell table:style-name="ce1" office:value-type="float" office:value="3.7001"/>
        </table:table-row>
        <table:table-row table:style-name="ro1">
          <table:table-cell table:style-name="ce1" office:value-type="string">
            <text:p>janei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8"/>
          <table:table-cell table:style-name="ce1" office:value-type="float" office:value="0.38"/>
          <table:table-cell table:style-name="ce1" office:value-type="float" office:value="5.3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5"/>
          <table:table-cell table:style-name="ce1" office:value-type="float" office:value="0.35"/>
          <table:table-cell table:style-name="ce1" office:value-type="float" office:value="6.57"/>
          <table:table-cell table:style-name="ce1" office:value-type="float" office:value="25.77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17"/>
          <table:table-cell table:style-name="ce1" office:value-type="float" office:value="0.17"/>
          <table:table-cell table:style-name="ce1" office:value-type="float" office:value="2.20"/>
          <table:table-cell table:style-name="ce1" office:value-type="float" office:value="15.23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10"/>
          <table:table-cell table:style-name="ce1" office:value-type="float" office:value="-0.10"/>
          <table:table-cell table:style-name="ce1" office:value-type="float" office:value="2.85"/>
          <table:table-cell table:style-name="ce1" office:value-type="float" office:value="4.15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6"/>
          <table:table-cell table:style-name="ce1" office:value-type="float" office:value="-0.36"/>
          <table:table-cell table:style-name="ce1" office:value-type="float" office:value="3.42"/>
          <table:table-cell table:style-name="ce1" office:value-type="float" office:value="5.96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7"/>
          <table:table-cell table:style-name="ce1" office:value-type="float" office:value="0.77"/>
          <table:table-cell table:style-name="ce1" office:value-type="float" office:value="3.19"/>
          <table:table-cell table:style-name="ce1" office:value-type="float" office:value="18.09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5"/>
          <table:table-cell table:style-name="ce1" office:value-type="float" office:value="0.55"/>
          <table:table-cell table:style-name="ce1" office:value-type="float" office:value="10.76"/>
          <table:table-cell table:style-name="ce1" office:value-type="float" office:value="11.64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5"/>
          <table:table-cell table:style-name="ce1" office:value-type="float" office:value="0.45"/>
          <table:table-cell table:style-name="ce1" office:value-type="float" office:value="7.21"/>
          <table:table-cell table:style-name="ce1" office:value-type="float" office:value="10.80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9"/>
          <table:table-cell table:style-name="ce1" office:value-type="float" office:value="0.29"/>
          <table:table-cell table:style-name="ce1" office:value-type="float" office:value="8.84"/>
          <table:table-cell table:style-name="ce1" office:value-type="float" office:value="4.63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63"/>
          <table:table-cell table:style-name="ce1" office:value-type="float" office:value="0.63"/>
          <table:table-cell table:style-name="ce1" office:value-type="float" office:value="1.69"/>
          <table:table-cell table:style-name="ce1" office:value-type="float" office:value="3.6894"/>
        </table:table-row>
        <table:table-row table:style-name="ro1">
          <table:table-cell table:style-name="ce1" office:value-type="string">
            <text:p>feverei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3"/>
          <table:table-cell table:style-name="ce1" office:value-type="float" office:value="0.71"/>
          <table:table-cell table:style-name="ce1" office:value-type="float" office:value="4.7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45"/>
          <table:table-cell table:style-name="ce1" office:value-type="float" office:value="-0.11"/>
          <table:table-cell table:style-name="ce1" office:value-type="float" office:value="4.97"/>
          <table:table-cell table:style-name="ce1" office:value-type="float" office:value="25.76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4"/>
          <table:table-cell table:style-name="ce1" office:value-type="float" office:value="0.40"/>
          <table:table-cell table:style-name="ce1" office:value-type="float" office:value="2.59"/>
          <table:table-cell table:style-name="ce1" office:value-type="float" office:value="15.20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8"/>
          <table:table-cell table:style-name="ce1" office:value-type="float" office:value="0.08"/>
          <table:table-cell table:style-name="ce1" office:value-type="float" office:value="2.00"/>
          <table:table-cell table:style-name="ce1" office:value-type="float" office:value="4.13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13"/>
          <table:table-cell table:style-name="ce1" office:value-type="float" office:value="-0.49"/>
          <table:table-cell table:style-name="ce1" office:value-type="float" office:value="3.03"/>
          <table:table-cell table:style-name="ce1" office:value-type="float" office:value="5.91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24"/>
          <table:table-cell table:style-name="ce1" office:value-type="float" office:value="1.02"/>
          <table:table-cell table:style-name="ce1" office:value-type="float" office:value="2.81"/>
          <table:table-cell table:style-name="ce1" office:value-type="float" office:value="18.16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5"/>
          <table:table-cell table:style-name="ce1" office:value-type="float" office:value="1.20"/>
          <table:table-cell table:style-name="ce1" office:value-type="float" office:value="10.44"/>
          <table:table-cell table:style-name="ce1" office:value-type="float" office:value="11.66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1"/>
          <table:table-cell table:style-name="ce1" office:value-type="float" office:value="0.76"/>
          <table:table-cell table:style-name="ce1" office:value-type="float" office:value="6.72"/>
          <table:table-cell table:style-name="ce1" office:value-type="float" office:value="10.81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5.04"/>
          <table:table-cell table:style-name="ce1" office:value-type="float" office:value="5.35"/>
          <table:table-cell table:style-name="ce1" office:value-type="float" office:value="7.95"/>
          <table:table-cell table:style-name="ce1" office:value-type="float" office:value="4.63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66"/>
          <table:table-cell table:style-name="ce1" office:value-type="float" office:value="1.29"/>
          <table:table-cell table:style-name="ce1" office:value-type="float" office:value="1.68"/>
          <table:table-cell table:style-name="ce1" office:value-type="float" office:value="3.6986"/>
        </table:table-row>
        <table:table-row table:style-name="ro1">
          <table:table-cell table:style-name="ce1" office:value-type="string">
            <text:p>març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5"/>
          <table:table-cell table:style-name="ce1" office:value-type="float" office:value="0.96"/>
          <table:table-cell table:style-name="ce1" office:value-type="float" office:value="4.5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4"/>
          <table:table-cell table:style-name="ce1" office:value-type="float" office:value="0.24"/>
          <table:table-cell table:style-name="ce1" office:value-type="float" office:value="4.04"/>
          <table:table-cell table:style-name="ce1" office:value-type="float" office:value="25.56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18"/>
          <table:table-cell table:style-name="ce1" office:value-type="float" office:value="1.59"/>
          <table:table-cell table:style-name="ce1" office:value-type="float" office:value="4.47"/>
          <table:table-cell table:style-name="ce1" office:value-type="float" office:value="15.18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9"/>
          <table:table-cell table:style-name="ce1" office:value-type="float" office:value="-0.21"/>
          <table:table-cell table:style-name="ce1" office:value-type="float" office:value="1.00"/>
          <table:table-cell table:style-name="ce1" office:value-type="float" office:value="4.13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12"/>
          <table:table-cell table:style-name="ce1" office:value-type="float" office:value="-0.61"/>
          <table:table-cell table:style-name="ce1" office:value-type="float" office:value="2.20"/>
          <table:table-cell table:style-name="ce1" office:value-type="float" office:value="5.88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86"/>
          <table:table-cell table:style-name="ce1" office:value-type="float" office:value="0.15"/>
          <table:table-cell table:style-name="ce1" office:value-type="float" office:value="1.77"/>
          <table:table-cell table:style-name="ce1" office:value-type="float" office:value="18.14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9"/>
          <table:table-cell table:style-name="ce1" office:value-type="float" office:value="1.90"/>
          <table:table-cell table:style-name="ce1" office:value-type="float" office:value="10.34"/>
          <table:table-cell table:style-name="ce1" office:value-type="float" office:value="11.70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2"/>
          <table:table-cell table:style-name="ce1" office:value-type="float" office:value="1.29"/>
          <table:table-cell table:style-name="ce1" office:value-type="float" office:value="6.64"/>
          <table:table-cell table:style-name="ce1" office:value-type="float" office:value="10.81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95"/>
          <table:table-cell table:style-name="ce1" office:value-type="float" office:value="6.35"/>
          <table:table-cell table:style-name="ce1" office:value-type="float" office:value="8.30"/>
          <table:table-cell table:style-name="ce1" office:value-type="float" office:value="4.85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63"/>
          <table:table-cell table:style-name="ce1" office:value-type="float" office:value="0.65"/>
          <table:table-cell table:style-name="ce1" office:value-type="float" office:value="2.74"/>
          <table:table-cell table:style-name="ce1" office:value-type="float" office:value="3.7106"/>
        </table:table-row>
        <table:table-row table:style-name="ro1">
          <table:table-cell table:style-name="ce1" office:value-type="string">
            <text:p>abril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4"/>
          <table:table-cell table:style-name="ce1" office:value-type="float" office:value="1.10"/>
          <table:table-cell table:style-name="ce1" office:value-type="float" office:value="4.0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8"/>
          <table:table-cell table:style-name="ce1" office:value-type="float" office:value="0.82"/>
          <table:table-cell table:style-name="ce1" office:value-type="float" office:value="3.51"/>
          <table:table-cell table:style-name="ce1" office:value-type="float" office:value="25.58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1.09"/>
          <table:table-cell table:style-name="ce1" office:value-type="float" office:value="0.48"/>
          <table:table-cell table:style-name="ce1" office:value-type="float" office:value="3.72"/>
          <table:table-cell table:style-name="ce1" office:value-type="float" office:value="15.32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8"/>
          <table:table-cell table:style-name="ce1" office:value-type="float" office:value="-0.49"/>
          <table:table-cell table:style-name="ce1" office:value-type="float" office:value="0.46"/>
          <table:table-cell table:style-name="ce1" office:value-type="float" office:value="4.11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8"/>
          <table:table-cell table:style-name="ce1" office:value-type="float" office:value="-0.13"/>
          <table:table-cell table:style-name="ce1" office:value-type="float" office:value="2.28"/>
          <table:table-cell table:style-name="ce1" office:value-type="float" office:value="5.86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06"/>
          <table:table-cell table:style-name="ce1" office:value-type="float" office:value="0.09"/>
          <table:table-cell table:style-name="ce1" office:value-type="float" office:value="1.68"/>
          <table:table-cell table:style-name="ce1" office:value-type="float" office:value="17.94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00"/>
          <table:table-cell table:style-name="ce1" office:value-type="float" office:value="2.92"/>
          <table:table-cell table:style-name="ce1" office:value-type="float" office:value="8.91"/>
          <table:table-cell table:style-name="ce1" office:value-type="float" office:value="11.75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09"/>
          <table:table-cell table:style-name="ce1" office:value-type="float" office:value="1.38"/>
          <table:table-cell table:style-name="ce1" office:value-type="float" office:value="6.50"/>
          <table:table-cell table:style-name="ce1" office:value-type="float" office:value="10.84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3"/>
          <table:table-cell table:style-name="ce1" office:value-type="float" office:value="6.39"/>
          <table:table-cell table:style-name="ce1" office:value-type="float" office:value="8.12"/>
          <table:table-cell table:style-name="ce1" office:value-type="float" office:value="4.88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55"/>
          <table:table-cell table:style-name="ce1" office:value-type="float" office:value="1.21"/>
          <table:table-cell table:style-name="ce1" office:value-type="float" office:value="1.80"/>
          <table:table-cell table:style-name="ce1" office:value-type="float" office:value="3.6780"/>
        </table:table-row>
        <table:table-row table:style-name="ro1">
          <table:table-cell table:style-name="ce1" office:value-type="string">
            <text:p>mai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1"/>
          <table:table-cell table:style-name="ce1" office:value-type="float" office:value="1.42"/>
          <table:table-cell table:style-name="ce1" office:value-type="float" office:value="3.6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5"/>
          <table:table-cell table:style-name="ce1" office:value-type="float" office:value="0.47"/>
          <table:table-cell table:style-name="ce1" office:value-type="float" office:value="2.36"/>
          <table:table-cell table:style-name="ce1" office:value-type="float" office:value="25.69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2.14"/>
          <table:table-cell table:style-name="ce1" office:value-type="float" office:value="2.63"/>
          <table:table-cell table:style-name="ce1" office:value-type="float" office:value="4.07"/>
          <table:table-cell table:style-name="ce1" office:value-type="float" office:value="15.13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3"/>
          <table:table-cell table:style-name="ce1" office:value-type="float" office:value="-0.72"/>
          <table:table-cell table:style-name="ce1" office:value-type="float" office:value="-0.40"/>
          <table:table-cell table:style-name="ce1" office:value-type="float" office:value="4.09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98"/>
          <table:table-cell table:style-name="ce1" office:value-type="float" office:value="0.84"/>
          <table:table-cell table:style-name="ce1" office:value-type="float" office:value="2.35"/>
          <table:table-cell table:style-name="ce1" office:value-type="float" office:value="5.88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42"/>
          <table:table-cell table:style-name="ce1" office:value-type="float" office:value="-0.34"/>
          <table:table-cell table:style-name="ce1" office:value-type="float" office:value="1.84"/>
          <table:table-cell table:style-name="ce1" office:value-type="float" office:value="17.91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2"/>
          <table:table-cell table:style-name="ce1" office:value-type="float" office:value="3.56"/>
          <table:table-cell table:style-name="ce1" office:value-type="float" office:value="7.84"/>
          <table:table-cell table:style-name="ce1" office:value-type="float" office:value="11.85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3"/>
          <table:table-cell table:style-name="ce1" office:value-type="float" office:value="1.62"/>
          <table:table-cell table:style-name="ce1" office:value-type="float" office:value="5.32"/>
          <table:table-cell table:style-name="ce1" office:value-type="float" office:value="10.83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8"/>
          <table:table-cell table:style-name="ce1" office:value-type="float" office:value="6.48"/>
          <table:table-cell table:style-name="ce1" office:value-type="float" office:value="8.04"/>
          <table:table-cell table:style-name="ce1" office:value-type="float" office:value="4.88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9"/>
          <table:table-cell table:style-name="ce1" office:value-type="float" office:value="1.30"/>
          <table:table-cell table:style-name="ce1" office:value-type="float" office:value="1.88"/>
          <table:table-cell table:style-name="ce1" office:value-type="float" office:value="3.6930"/>
        </table:table-row>
        <table:table-row table:style-name="ro1">
          <table:table-cell table:style-name="ce1" office:value-type="string">
            <text:p>junh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-0.23"/>
          <table:table-cell table:style-name="ce1" office:value-type="float" office:value="1.18"/>
          <table:table-cell table:style-name="ce1" office:value-type="float" office:value="3.0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50"/>
          <table:table-cell table:style-name="ce1" office:value-type="float" office:value="-0.03"/>
          <table:table-cell table:style-name="ce1" office:value-type="float" office:value="1.13"/>
          <table:table-cell table:style-name="ce1" office:value-type="float" office:value="25.53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77"/>
          <table:table-cell table:style-name="ce1" office:value-type="float" office:value="1.83"/>
          <table:table-cell table:style-name="ce1" office:value-type="float" office:value="2.62"/>
          <table:table-cell table:style-name="ce1" office:value-type="float" office:value="15.41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7"/>
          <table:table-cell table:style-name="ce1" office:value-type="float" office:value="-0.78"/>
          <table:table-cell table:style-name="ce1" office:value-type="float" office:value="-0.72"/>
          <table:table-cell table:style-name="ce1" office:value-type="float" office:value="4.07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1"/>
          <table:table-cell table:style-name="ce1" office:value-type="float" office:value="1.05"/>
          <table:table-cell table:style-name="ce1" office:value-type="float" office:value="2.24"/>
          <table:table-cell table:style-name="ce1" office:value-type="float" office:value="5.92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52"/>
          <table:table-cell table:style-name="ce1" office:value-type="float" office:value="-0.85"/>
          <table:table-cell table:style-name="ce1" office:value-type="float" office:value="1.85"/>
          <table:table-cell table:style-name="ce1" office:value-type="float" office:value="17.77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6"/>
          <table:table-cell table:style-name="ce1" office:value-type="float" office:value="4.04"/>
          <table:table-cell table:style-name="ce1" office:value-type="float" office:value="7.44"/>
          <table:table-cell table:style-name="ce1" office:value-type="float" office:value="11.88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3"/>
          <table:table-cell table:style-name="ce1" office:value-type="float" office:value="1.95"/>
          <table:table-cell table:style-name="ce1" office:value-type="float" office:value="5.29"/>
          <table:table-cell table:style-name="ce1" office:value-type="float" office:value="10.82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8"/>
          <table:table-cell table:style-name="ce1" office:value-type="float" office:value="6.56"/>
          <table:table-cell table:style-name="ce1" office:value-type="float" office:value="8.00"/>
          <table:table-cell table:style-name="ce1" office:value-type="float" office:value="4.87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9"/>
          <table:table-cell table:style-name="ce1" office:value-type="float" office:value="1.39"/>
          <table:table-cell table:style-name="ce1" office:value-type="float" office:value="1.93"/>
          <table:table-cell table:style-name="ce1" office:value-type="float" office:value="3.6846"/>
        </table:table-row>
        <table:table-row table:style-name="ro1">
          <table:table-cell table:style-name="ce1" office:value-type="string">
            <text:p>julh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4"/>
          <table:table-cell table:style-name="ce1" office:value-type="float" office:value="1.43"/>
          <table:table-cell table:style-name="ce1" office:value-type="float" office:value="2.7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47"/>
          <table:table-cell table:style-name="ce1" office:value-type="float" office:value="-0.50"/>
          <table:table-cell table:style-name="ce1" office:value-type="float" office:value="-0.66"/>
          <table:table-cell table:style-name="ce1" office:value-type="float" office:value="25.46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64"/>
          <table:table-cell table:style-name="ce1" office:value-type="float" office:value="3.50"/>
          <table:table-cell table:style-name="ce1" office:value-type="float" office:value="4.60"/>
          <table:table-cell table:style-name="ce1" office:value-type="float" office:value="15.33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3"/>
          <table:table-cell table:style-name="ce1" office:value-type="float" office:value="-1.01"/>
          <table:table-cell table:style-name="ce1" office:value-type="float" office:value="-1.47"/>
          <table:table-cell table:style-name="ce1" office:value-type="float" office:value="4.07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42"/>
          <table:table-cell table:style-name="ce1" office:value-type="float" office:value="0.63"/>
          <table:table-cell table:style-name="ce1" office:value-type="float" office:value="2.20"/>
          <table:table-cell table:style-name="ce1" office:value-type="float" office:value="5.95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4"/>
          <table:table-cell table:style-name="ce1" office:value-type="float" office:value="-0.51"/>
          <table:table-cell table:style-name="ce1" office:value-type="float" office:value="1.80"/>
          <table:table-cell table:style-name="ce1" office:value-type="float" office:value="17.72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7"/>
          <table:table-cell table:style-name="ce1" office:value-type="float" office:value="4.43"/>
          <table:table-cell table:style-name="ce1" office:value-type="float" office:value="7.19"/>
          <table:table-cell table:style-name="ce1" office:value-type="float" office:value="11.97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6"/>
          <table:table-cell table:style-name="ce1" office:value-type="float" office:value="2.31"/>
          <table:table-cell table:style-name="ce1" office:value-type="float" office:value="4.94"/>
          <table:table-cell table:style-name="ce1" office:value-type="float" office:value="10.89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-0.02"/>
          <table:table-cell table:style-name="ce1" office:value-type="float" office:value="6.54"/>
          <table:table-cell table:style-name="ce1" office:value-type="float" office:value="7.94"/>
          <table:table-cell table:style-name="ce1" office:value-type="float" office:value="4.88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1.38"/>
          <table:table-cell table:style-name="ce1" office:value-type="float" office:value="1.90"/>
          <table:table-cell table:style-name="ce1" office:value-type="float" office:value="3.6967"/>
        </table:table-row>
        <table:table-row table:style-name="ro1">
          <table:table-cell table:style-name="ce1" office:value-type="string">
            <text:p>agost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9"/>
          <table:table-cell table:style-name="ce1" office:value-type="float" office:value="1.62"/>
          <table:table-cell table:style-name="ce1" office:value-type="float" office:value="2.4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1.07"/>
          <table:table-cell table:style-name="ce1" office:value-type="float" office:value="-1.56"/>
          <table:table-cell table:style-name="ce1" office:value-type="float" office:value="-2.01"/>
          <table:table-cell table:style-name="ce1" office:value-type="float" office:value="25.28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57"/>
          <table:table-cell table:style-name="ce1" office:value-type="float" office:value="4.09"/>
          <table:table-cell table:style-name="ce1" office:value-type="float" office:value="4.88"/>
          <table:table-cell table:style-name="ce1" office:value-type="float" office:value="15.54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0"/>
          <table:table-cell table:style-name="ce1" office:value-type="float" office:value="-0.82"/>
          <table:table-cell table:style-name="ce1" office:value-type="float" office:value="-1.63"/>
          <table:table-cell table:style-name="ce1" office:value-type="float" office:value="4.06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9"/>
          <table:table-cell table:style-name="ce1" office:value-type="float" office:value="0.92"/>
          <table:table-cell table:style-name="ce1" office:value-type="float" office:value="2.33"/>
          <table:table-cell table:style-name="ce1" office:value-type="float" office:value="5.91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53"/>
          <table:table-cell table:style-name="ce1" office:value-type="float" office:value="1.01"/>
          <table:table-cell table:style-name="ce1" office:value-type="float" office:value="3.08"/>
          <table:table-cell table:style-name="ce1" office:value-type="float" office:value="17.74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1"/>
          <table:table-cell table:style-name="ce1" office:value-type="float" office:value="4.86"/>
          <table:table-cell table:style-name="ce1" office:value-type="float" office:value="6.78"/>
          <table:table-cell table:style-name="ce1" office:value-type="float" office:value="11.98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9"/>
          <table:table-cell table:style-name="ce1" office:value-type="float" office:value="2.61"/>
          <table:table-cell table:style-name="ce1" office:value-type="float" office:value="4.25"/>
          <table:table-cell table:style-name="ce1" office:value-type="float" office:value="10.90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4"/>
          <table:table-cell table:style-name="ce1" office:value-type="float" office:value="6.80"/>
          <table:table-cell table:style-name="ce1" office:value-type="float" office:value="7.15"/>
          <table:table-cell table:style-name="ce1" office:value-type="float" office:value="4.87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56"/>
          <table:table-cell table:style-name="ce1" office:value-type="float" office:value="0.81"/>
          <table:table-cell table:style-name="ce1" office:value-type="float" office:value="1.35"/>
          <table:table-cell table:style-name="ce1" office:value-type="float" office:value="3.6874"/>
        </table:table-row>
        <table:table-row table:style-name="ro1">
          <table:table-cell table:style-name="ce1" office:value-type="string">
            <text:p>setemb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6"/>
          <table:table-cell table:style-name="ce1" office:value-type="float" office:value="1.78"/>
          <table:table-cell table:style-name="ce1" office:value-type="float" office:value="2.5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41"/>
          <table:table-cell table:style-name="ce1" office:value-type="float" office:value="-1.97"/>
          <table:table-cell table:style-name="ce1" office:value-type="float" office:value="-2.14"/>
          <table:table-cell table:style-name="ce1" office:value-type="float" office:value="24.97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12"/>
          <table:table-cell table:style-name="ce1" office:value-type="float" office:value="3.97"/>
          <table:table-cell table:style-name="ce1" office:value-type="float" office:value="4.10"/>
          <table:table-cell table:style-name="ce1" office:value-type="float" office:value="15.60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3"/>
          <table:table-cell table:style-name="ce1" office:value-type="float" office:value="-0.68"/>
          <table:table-cell table:style-name="ce1" office:value-type="float" office:value="-1.27"/>
          <table:table-cell table:style-name="ce1" office:value-type="float" office:value="4.06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8"/>
          <table:table-cell table:style-name="ce1" office:value-type="float" office:value="1.20"/>
          <table:table-cell table:style-name="ce1" office:value-type="float" office:value="2.18"/>
          <table:table-cell table:style-name="ce1" office:value-type="float" office:value="5.92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9"/>
          <table:table-cell table:style-name="ce1" office:value-type="float" office:value="1.81"/>
          <table:table-cell table:style-name="ce1" office:value-type="float" office:value="3.99"/>
          <table:table-cell table:style-name="ce1" office:value-type="float" office:value="17.98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5.20"/>
          <table:table-cell table:style-name="ce1" office:value-type="float" office:value="6.77"/>
          <table:table-cell table:style-name="ce1" office:value-type="float" office:value="12.01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56"/>
          <table:table-cell table:style-name="ce1" office:value-type="float" office:value="3.19"/>
          <table:table-cell table:style-name="ce1" office:value-type="float" office:value="4.73"/>
          <table:table-cell table:style-name="ce1" office:value-type="float" office:value="10.91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6.85"/>
          <table:table-cell table:style-name="ce1" office:value-type="float" office:value="7.00"/>
          <table:table-cell table:style-name="ce1" office:value-type="float" office:value="4.87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50"/>
          <table:table-cell table:style-name="ce1" office:value-type="float" office:value="1.31"/>
          <table:table-cell table:style-name="ce1" office:value-type="float" office:value="1.67"/>
          <table:table-cell table:style-name="ce1" office:value-type="float" office:value="3.6597"/>
        </table:table-row>
        <table:table-row table:style-name="ro1">
          <table:table-cell table:style-name="ce1" office:value-type="string">
            <text:p>outub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2"/>
          <table:table-cell table:style-name="ce1" office:value-type="float" office:value="2.21"/>
          <table:table-cell table:style-name="ce1" office:value-type="float" office:value="2.7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05"/>
          <table:table-cell table:style-name="ce1" office:value-type="float" office:value="-2.02"/>
          <table:table-cell table:style-name="ce1" office:value-type="float" office:value="-2.14"/>
          <table:table-cell table:style-name="ce1" office:value-type="float" office:value="24.82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33"/>
          <table:table-cell table:style-name="ce1" office:value-type="float" office:value="5.35"/>
          <table:table-cell table:style-name="ce1" office:value-type="float" office:value="5.03"/>
          <table:table-cell table:style-name="ce1" office:value-type="float" office:value="15.56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39"/>
          <table:table-cell table:style-name="ce1" office:value-type="float" office:value="-1.07"/>
          <table:table-cell table:style-name="ce1" office:value-type="float" office:value="-1.53"/>
          <table:table-cell table:style-name="ce1" office:value-type="float" office:value="4.05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71"/>
          <table:table-cell table:style-name="ce1" office:value-type="float" office:value="1.92"/>
          <table:table-cell table:style-name="ce1" office:value-type="float" office:value="2.45"/>
          <table:table-cell table:style-name="ce1" office:value-type="float" office:value="5.92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9"/>
          <table:table-cell table:style-name="ce1" office:value-type="float" office:value="2.31"/>
          <table:table-cell table:style-name="ce1" office:value-type="float" office:value="3.73"/>
          <table:table-cell table:style-name="ce1" office:value-type="float" office:value="18.09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2"/>
          <table:table-cell table:style-name="ce1" office:value-type="float" office:value="5.74"/>
          <table:table-cell table:style-name="ce1" office:value-type="float" office:value="6.86"/>
          <table:table-cell table:style-name="ce1" office:value-type="float" office:value="12.03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2"/>
          <table:table-cell table:style-name="ce1" office:value-type="float" office:value="3.52"/>
          <table:table-cell table:style-name="ce1" office:value-type="float" office:value="5.05"/>
          <table:table-cell table:style-name="ce1" office:value-type="float" office:value="10.95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6.91"/>
          <table:table-cell table:style-name="ce1" office:value-type="float" office:value="7.05"/>
          <table:table-cell table:style-name="ce1" office:value-type="float" office:value="4.87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40"/>
          <table:table-cell table:style-name="ce1" office:value-type="float" office:value="1.71"/>
          <table:table-cell table:style-name="ce1" office:value-type="float" office:value="2.01"/>
          <table:table-cell table:style-name="ce1" office:value-type="float" office:value="3.6719"/>
        </table:table-row>
        <table:table-row table:style-name="ro1">
          <table:table-cell table:style-name="ce1" office:value-type="string">
            <text:p>novemb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8"/>
          <table:table-cell table:style-name="ce1" office:value-type="float" office:value="2.50"/>
          <table:table-cell table:style-name="ce1" office:value-type="float" office:value="2.80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8"/>
          <table:table-cell table:style-name="ce1" office:value-type="float" office:value="-2.40"/>
          <table:table-cell table:style-name="ce1" office:value-type="float" office:value="-2.32"/>
          <table:table-cell table:style-name="ce1" office:value-type="float" office:value="24.71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27"/>
          <table:table-cell table:style-name="ce1" office:value-type="float" office:value="6.68"/>
          <table:table-cell table:style-name="ce1" office:value-type="float" office:value="6.05"/>
          <table:table-cell table:style-name="ce1" office:value-type="float" office:value="15.69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45"/>
          <table:table-cell table:style-name="ce1" office:value-type="float" office:value="-1.51"/>
          <table:table-cell table:style-name="ce1" office:value-type="float" office:value="-1.81"/>
          <table:table-cell table:style-name="ce1" office:value-type="float" office:value="4.02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0"/>
          <table:table-cell table:style-name="ce1" office:value-type="float" office:value="2.02"/>
          <table:table-cell table:style-name="ce1" office:value-type="float" office:value="2.35"/>
          <table:table-cell table:style-name="ce1" office:value-type="float" office:value="5.94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52"/>
          <table:table-cell table:style-name="ce1" office:value-type="float" office:value="2.84"/>
          <table:table-cell table:style-name="ce1" office:value-type="float" office:value="3.98"/>
          <table:table-cell table:style-name="ce1" office:value-type="float" office:value="18.10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4"/>
          <table:table-cell table:style-name="ce1" office:value-type="float" office:value="6.09"/>
          <table:table-cell table:style-name="ce1" office:value-type="float" office:value="6.61"/>
          <table:table-cell table:style-name="ce1" office:value-type="float" office:value="12.04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2"/>
          <table:table-cell table:style-name="ce1" office:value-type="float" office:value="3.96"/>
          <table:table-cell table:style-name="ce1" office:value-type="float" office:value="5.00"/>
          <table:table-cell table:style-name="ce1" office:value-type="float" office:value="10.94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3"/>
          <table:table-cell table:style-name="ce1" office:value-type="float" office:value="6.94"/>
          <table:table-cell table:style-name="ce1" office:value-type="float" office:value="7.02"/>
          <table:table-cell table:style-name="ce1" office:value-type="float" office:value="4.85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5"/>
          <table:table-cell table:style-name="ce1" office:value-type="float" office:value="1.87"/>
          <table:table-cell table:style-name="ce1" office:value-type="float" office:value="1.89"/>
          <table:table-cell table:style-name="ce1" office:value-type="float" office:value="3.6713"/>
        </table:table-row>
        <table:table-row table:style-name="ro1">
          <table:table-cell table:style-name="ce1" office:value-type="string">
            <text:p>dezembro 2017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4"/>
          <table:table-cell table:style-name="ce1" office:value-type="float" office:value="2.95"/>
          <table:table-cell table:style-name="ce1" office:value-type="float" office:value="2.9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4"/>
          <table:table-cell table:style-name="ce1" office:value-type="float" office:value="-1.87"/>
          <table:table-cell table:style-name="ce1" office:value-type="float" office:value="-1.87"/>
          <table:table-cell table:style-name="ce1" office:value-type="float" office:value="24.55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40"/>
          <table:table-cell table:style-name="ce1" office:value-type="float" office:value="6.26"/>
          <table:table-cell table:style-name="ce1" office:value-type="float" office:value="6.26"/>
          <table:table-cell table:style-name="ce1" office:value-type="float" office:value="15.85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3"/>
          <table:table-cell table:style-name="ce1" office:value-type="float" office:value="-1.48"/>
          <table:table-cell table:style-name="ce1" office:value-type="float" office:value="-1.48"/>
          <table:table-cell table:style-name="ce1" office:value-type="float" office:value="3.99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84"/>
          <table:table-cell table:style-name="ce1" office:value-type="float" office:value="2.88"/>
          <table:table-cell table:style-name="ce1" office:value-type="float" office:value="2.88"/>
          <table:table-cell table:style-name="ce1" office:value-type="float" office:value="5.93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23"/>
          <table:table-cell table:style-name="ce1" office:value-type="float" office:value="4.10"/>
          <table:table-cell table:style-name="ce1" office:value-type="float" office:value="4.10"/>
          <table:table-cell table:style-name="ce1" office:value-type="float" office:value="18.14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0"/>
          <table:table-cell table:style-name="ce1" office:value-type="float" office:value="6.52"/>
          <table:table-cell table:style-name="ce1" office:value-type="float" office:value="6.52"/>
          <table:table-cell table:style-name="ce1" office:value-type="float" office:value="12.04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2"/>
          <table:table-cell table:style-name="ce1" office:value-type="float" office:value="4.39"/>
          <table:table-cell table:style-name="ce1" office:value-type="float" office:value="4.39"/>
          <table:table-cell table:style-name="ce1" office:value-type="float" office:value="10.96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5"/>
          <table:table-cell table:style-name="ce1" office:value-type="float" office:value="7.11"/>
          <table:table-cell table:style-name="ce1" office:value-type="float" office:value="7.11"/>
          <table:table-cell table:style-name="ce1" office:value-type="float" office:value="4.84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11"/>
          <table:table-cell table:style-name="ce1" office:value-type="float" office:value="1.76"/>
          <table:table-cell table:style-name="ce1" office:value-type="float" office:value="1.76"/>
          <table:table-cell table:style-name="ce1" office:value-type="float" office:value="3.6666"/>
        </table:table-row>
        <table:table-row table:style-name="ro1">
          <table:table-cell table:style-name="ce1" office:value-type="string">
            <text:p>janei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9"/>
          <table:table-cell table:style-name="ce1" office:value-type="float" office:value="0.29"/>
          <table:table-cell table:style-name="ce1" office:value-type="float" office:value="2.8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4"/>
          <table:table-cell table:style-name="ce1" office:value-type="float" office:value="0.74"/>
          <table:table-cell table:style-name="ce1" office:value-type="float" office:value="-1.49"/>
          <table:table-cell table:style-name="ce1" office:value-type="float" office:value="24.57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85"/>
          <table:table-cell table:style-name="ce1" office:value-type="float" office:value="-0.85"/>
          <table:table-cell table:style-name="ce1" office:value-type="float" office:value="5.18"/>
          <table:table-cell table:style-name="ce1" office:value-type="float" office:value="15.72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4"/>
          <table:table-cell table:style-name="ce1" office:value-type="float" office:value="0.14"/>
          <table:table-cell table:style-name="ce1" office:value-type="float" office:value="-1.24"/>
          <table:table-cell table:style-name="ce1" office:value-type="float" office:value="3.98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98"/>
          <table:table-cell table:style-name="ce1" office:value-type="float" office:value="-0.98"/>
          <table:table-cell table:style-name="ce1" office:value-type="float" office:value="2.24"/>
          <table:table-cell table:style-name="ce1" office:value-type="float" office:value="5.95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10"/>
          <table:table-cell table:style-name="ce1" office:value-type="float" office:value="1.10"/>
          <table:table-cell table:style-name="ce1" office:value-type="float" office:value="4.44"/>
          <table:table-cell table:style-name="ce1" office:value-type="float" office:value="18.28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2"/>
          <table:table-cell table:style-name="ce1" office:value-type="float" office:value="0.42"/>
          <table:table-cell table:style-name="ce1" office:value-type="float" office:value="6.38"/>
          <table:table-cell table:style-name="ce1" office:value-type="float" office:value="12.04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2"/>
          <table:table-cell table:style-name="ce1" office:value-type="float" office:value="0.22"/>
          <table:table-cell table:style-name="ce1" office:value-type="float" office:value="4.15"/>
          <table:table-cell table:style-name="ce1" office:value-type="float" office:value="10.95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2"/>
          <table:table-cell table:style-name="ce1" office:value-type="float" office:value="0.22"/>
          <table:table-cell table:style-name="ce1" office:value-type="float" office:value="7.03"/>
          <table:table-cell table:style-name="ce1" office:value-type="float" office:value="4.82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1"/>
          <table:table-cell table:style-name="ce1" office:value-type="float" office:value="0.11"/>
          <table:table-cell table:style-name="ce1" office:value-type="float" office:value="1.23"/>
          <table:table-cell table:style-name="ce1" office:value-type="float" office:value="3.6464"/>
        </table:table-row>
        <table:table-row table:style-name="ro1">
          <table:table-cell table:style-name="ce1" office:value-type="string">
            <text:p>feverei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2"/>
          <table:table-cell table:style-name="ce1" office:value-type="float" office:value="0.61"/>
          <table:table-cell table:style-name="ce1" office:value-type="float" office:value="2.8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3"/>
          <table:table-cell table:style-name="ce1" office:value-type="float" office:value="0.41"/>
          <table:table-cell table:style-name="ce1" office:value-type="float" office:value="-1.37"/>
          <table:table-cell table:style-name="ce1" office:value-type="float" office:value="24.68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2"/>
          <table:table-cell table:style-name="ce1" office:value-type="float" office:value="-0.63"/>
          <table:table-cell table:style-name="ce1" office:value-type="float" office:value="5.16"/>
          <table:table-cell table:style-name="ce1" office:value-type="float" office:value="15.54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3"/>
          <table:table-cell table:style-name="ce1" office:value-type="float" office:value="0.16"/>
          <table:table-cell table:style-name="ce1" office:value-type="float" office:value="-1.40"/>
          <table:table-cell table:style-name="ce1" office:value-type="float" office:value="3.97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8"/>
          <table:table-cell table:style-name="ce1" office:value-type="float" office:value="-1.35"/>
          <table:table-cell table:style-name="ce1" office:value-type="float" office:value="1.98"/>
          <table:table-cell table:style-name="ce1" office:value-type="float" office:value="5.88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74"/>
          <table:table-cell table:style-name="ce1" office:value-type="float" office:value="1.84"/>
          <table:table-cell table:style-name="ce1" office:value-type="float" office:value="4.96"/>
          <table:table-cell table:style-name="ce1" office:value-type="float" office:value="18.43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8"/>
          <table:table-cell table:style-name="ce1" office:value-type="float" office:value="0.80"/>
          <table:table-cell table:style-name="ce1" office:value-type="float" office:value="6.09"/>
          <table:table-cell table:style-name="ce1" office:value-type="float" office:value="12.05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7"/>
          <table:table-cell table:style-name="ce1" office:value-type="float" office:value="0.39"/>
          <table:table-cell table:style-name="ce1" office:value-type="float" office:value="4.00"/>
          <table:table-cell table:style-name="ce1" office:value-type="float" office:value="10.94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3.89"/>
          <table:table-cell table:style-name="ce1" office:value-type="float" office:value="4.12"/>
          <table:table-cell table:style-name="ce1" office:value-type="float" office:value="5.86"/>
          <table:table-cell table:style-name="ce1" office:value-type="float" office:value="4.82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5"/>
          <table:table-cell table:style-name="ce1" office:value-type="float" office:value="0.16"/>
          <table:table-cell table:style-name="ce1" office:value-type="float" office:value="0.62"/>
          <table:table-cell table:style-name="ce1" office:value-type="float" office:value="3.6398"/>
        </table:table-row>
        <table:table-row table:style-name="ro1">
          <table:table-cell table:style-name="ce1" office:value-type="string">
            <text:p>març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9"/>
          <table:table-cell table:style-name="ce1" office:value-type="float" office:value="0.70"/>
          <table:table-cell table:style-name="ce1" office:value-type="float" office:value="2.6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7"/>
          <table:table-cell table:style-name="ce1" office:value-type="float" office:value="0.48"/>
          <table:table-cell table:style-name="ce1" office:value-type="float" office:value="-1.64"/>
          <table:table-cell table:style-name="ce1" office:value-type="float" office:value="24.52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19"/>
          <table:table-cell table:style-name="ce1" office:value-type="float" office:value="-0.44"/>
          <table:table-cell table:style-name="ce1" office:value-type="float" office:value="4.13"/>
          <table:table-cell table:style-name="ce1" office:value-type="float" office:value="15.52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8"/>
          <table:table-cell table:style-name="ce1" office:value-type="float" office:value="0.24"/>
          <table:table-cell table:style-name="ce1" office:value-type="float" office:value="-1.03"/>
          <table:table-cell table:style-name="ce1" office:value-type="float" office:value="3.96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3"/>
          <table:table-cell table:style-name="ce1" office:value-type="float" office:value="-1.02"/>
          <table:table-cell table:style-name="ce1" office:value-type="float" office:value="2.45"/>
          <table:table-cell table:style-name="ce1" office:value-type="float" office:value="5.84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25"/>
          <table:table-cell table:style-name="ce1" office:value-type="float" office:value="1.59"/>
          <table:table-cell table:style-name="ce1" office:value-type="float" office:value="5.60"/>
          <table:table-cell table:style-name="ce1" office:value-type="float" office:value="18.51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8"/>
          <table:table-cell table:style-name="ce1" office:value-type="float" office:value="1.29"/>
          <table:table-cell table:style-name="ce1" office:value-type="float" office:value="5.88"/>
          <table:table-cell table:style-name="ce1" office:value-type="float" office:value="12.06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05"/>
          <table:table-cell table:style-name="ce1" office:value-type="float" office:value="0.44"/>
          <table:table-cell table:style-name="ce1" office:value-type="float" office:value="3.51"/>
          <table:table-cell table:style-name="ce1" office:value-type="float" office:value="10.93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8"/>
          <table:table-cell table:style-name="ce1" office:value-type="float" office:value="4.41"/>
          <table:table-cell table:style-name="ce1" office:value-type="float" office:value="5.15"/>
          <table:table-cell table:style-name="ce1" office:value-type="float" office:value="4.99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33"/>
          <table:table-cell table:style-name="ce1" office:value-type="float" office:value="-0.17"/>
          <table:table-cell table:style-name="ce1" office:value-type="float" office:value="0.92"/>
          <table:table-cell table:style-name="ce1" office:value-type="float" office:value="3.6297"/>
        </table:table-row>
        <table:table-row table:style-name="ro1">
          <table:table-cell table:style-name="ce1" office:value-type="string">
            <text:p>abril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22"/>
          <table:table-cell table:style-name="ce1" office:value-type="float" office:value="0.92"/>
          <table:table-cell table:style-name="ce1" office:value-type="float" office:value="2.7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9"/>
          <table:table-cell table:style-name="ce1" office:value-type="float" office:value="0.57"/>
          <table:table-cell table:style-name="ce1" office:value-type="float" office:value="-2.11"/>
          <table:table-cell table:style-name="ce1" office:value-type="float" office:value="24.52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17"/>
          <table:table-cell table:style-name="ce1" office:value-type="float" office:value="-0.28"/>
          <table:table-cell table:style-name="ce1" office:value-type="float" office:value="5.46"/>
          <table:table-cell table:style-name="ce1" office:value-type="float" office:value="15.54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2"/>
          <table:table-cell table:style-name="ce1" office:value-type="float" office:value="0.46"/>
          <table:table-cell table:style-name="ce1" office:value-type="float" office:value="-0.54"/>
          <table:table-cell table:style-name="ce1" office:value-type="float" office:value="3.96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2"/>
          <table:table-cell table:style-name="ce1" office:value-type="float" office:value="-0.41"/>
          <table:table-cell table:style-name="ce1" office:value-type="float" office:value="2.59"/>
          <table:table-cell table:style-name="ce1" office:value-type="float" office:value="5.859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0"/>
          <table:table-cell table:style-name="ce1" office:value-type="float" office:value="1.59"/>
          <table:table-cell table:style-name="ce1" office:value-type="float" office:value="5.67"/>
          <table:table-cell table:style-name="ce1" office:value-type="float" office:value="18.44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91"/>
          <table:table-cell table:style-name="ce1" office:value-type="float" office:value="2.21"/>
          <table:table-cell table:style-name="ce1" office:value-type="float" office:value="5.78"/>
          <table:table-cell table:style-name="ce1" office:value-type="float" office:value="12.11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2"/>
          <table:table-cell table:style-name="ce1" office:value-type="float" office:value="0.56"/>
          <table:table-cell table:style-name="ce1" office:value-type="float" office:value="3.54"/>
          <table:table-cell table:style-name="ce1" office:value-type="float" office:value="10.92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8"/>
          <table:table-cell table:style-name="ce1" office:value-type="float" office:value="4.49"/>
          <table:table-cell table:style-name="ce1" office:value-type="float" office:value="5.20"/>
          <table:table-cell table:style-name="ce1" office:value-type="float" office:value="5.00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7"/>
          <table:table-cell table:style-name="ce1" office:value-type="float" office:value="-0.24"/>
          <table:table-cell table:style-name="ce1" office:value-type="float" office:value="0.30"/>
          <table:table-cell table:style-name="ce1" office:value-type="float" office:value="3.6146"/>
        </table:table-row>
        <table:table-row table:style-name="ro1">
          <table:table-cell table:style-name="ce1" office:value-type="string">
            <text:p>mai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0"/>
          <table:table-cell table:style-name="ce1" office:value-type="float" office:value="1.33"/>
          <table:table-cell table:style-name="ce1" office:value-type="float" office:value="2.8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2"/>
          <table:table-cell table:style-name="ce1" office:value-type="float" office:value="0.89"/>
          <table:table-cell table:style-name="ce1" office:value-type="float" office:value="-1.46"/>
          <table:table-cell table:style-name="ce1" office:value-type="float" office:value="24.46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83"/>
          <table:table-cell table:style-name="ce1" office:value-type="float" office:value="0.55"/>
          <table:table-cell table:style-name="ce1" office:value-type="float" office:value="4.11"/>
          <table:table-cell table:style-name="ce1" office:value-type="float" office:value="15.50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6"/>
          <table:table-cell table:style-name="ce1" office:value-type="float" office:value="0.40"/>
          <table:table-cell table:style-name="ce1" office:value-type="float" office:value="-0.37"/>
          <table:table-cell table:style-name="ce1" office:value-type="float" office:value="3.96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58"/>
          <table:table-cell table:style-name="ce1" office:value-type="float" office:value="0.16"/>
          <table:table-cell table:style-name="ce1" office:value-type="float" office:value="2.18"/>
          <table:table-cell table:style-name="ce1" office:value-type="float" office:value="5.89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0"/>
          <table:table-cell table:style-name="ce1" office:value-type="float" office:value="1.99"/>
          <table:table-cell table:style-name="ce1" office:value-type="float" office:value="6.54"/>
          <table:table-cell table:style-name="ce1" office:value-type="float" office:value="18.41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7"/>
          <table:table-cell table:style-name="ce1" office:value-type="float" office:value="2.79"/>
          <table:table-cell table:style-name="ce1" office:value-type="float" office:value="5.72"/>
          <table:table-cell table:style-name="ce1" office:value-type="float" office:value="12.19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1"/>
          <table:table-cell table:style-name="ce1" office:value-type="float" office:value="0.67"/>
          <table:table-cell table:style-name="ce1" office:value-type="float" office:value="3.42"/>
          <table:table-cell table:style-name="ce1" office:value-type="float" office:value="10.93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6"/>
          <table:table-cell table:style-name="ce1" office:value-type="float" office:value="4.56"/>
          <table:table-cell table:style-name="ce1" office:value-type="float" office:value="5.17"/>
          <table:table-cell table:style-name="ce1" office:value-type="float" office:value="5.02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16"/>
          <table:table-cell table:style-name="ce1" office:value-type="float" office:value="-0.09"/>
          <table:table-cell table:style-name="ce1" office:value-type="float" office:value="0.37"/>
          <table:table-cell table:style-name="ce1" office:value-type="float" office:value="3.6063"/>
        </table:table-row>
        <table:table-row table:style-name="ro1">
          <table:table-cell table:style-name="ce1" office:value-type="string">
            <text:p>junh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26"/>
          <table:table-cell table:style-name="ce1" office:value-type="float" office:value="2.60"/>
          <table:table-cell table:style-name="ce1" office:value-type="float" office:value="4.3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2.03"/>
          <table:table-cell table:style-name="ce1" office:value-type="float" office:value="2.94"/>
          <table:table-cell table:style-name="ce1" office:value-type="float" office:value="1.05"/>
          <table:table-cell table:style-name="ce1" office:value-type="float" office:value="24.44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2.48"/>
          <table:table-cell table:style-name="ce1" office:value-type="float" office:value="3.04"/>
          <table:table-cell table:style-name="ce1" office:value-type="float" office:value="7.52"/>
          <table:table-cell table:style-name="ce1" office:value-type="float" office:value="15.56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4"/>
          <table:table-cell table:style-name="ce1" office:value-type="float" office:value="0.74"/>
          <table:table-cell table:style-name="ce1" office:value-type="float" office:value="0.04"/>
          <table:table-cell table:style-name="ce1" office:value-type="float" office:value="3.94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16"/>
          <table:table-cell table:style-name="ce1" office:value-type="float" office:value="0.00"/>
          <table:table-cell table:style-name="ce1" office:value-type="float" office:value="1.80"/>
          <table:table-cell table:style-name="ce1" office:value-type="float" office:value="5.90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58"/>
          <table:table-cell table:style-name="ce1" office:value-type="float" office:value="3.60"/>
          <table:table-cell table:style-name="ce1" office:value-type="float" office:value="8.78"/>
          <table:table-cell table:style-name="ce1" office:value-type="float" office:value="18.41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7"/>
          <table:table-cell table:style-name="ce1" office:value-type="float" office:value="3.17"/>
          <table:table-cell table:style-name="ce1" office:value-type="float" office:value="5.63"/>
          <table:table-cell table:style-name="ce1" office:value-type="float" office:value="12.21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3"/>
          <table:table-cell table:style-name="ce1" office:value-type="float" office:value="1.00"/>
          <table:table-cell table:style-name="ce1" office:value-type="float" office:value="3.42"/>
          <table:table-cell table:style-name="ce1" office:value-type="float" office:value="10.90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2"/>
          <table:table-cell table:style-name="ce1" office:value-type="float" office:value="4.57"/>
          <table:table-cell table:style-name="ce1" office:value-type="float" office:value="5.11"/>
          <table:table-cell table:style-name="ce1" office:value-type="float" office:value="5.00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0"/>
          <table:table-cell table:style-name="ce1" office:value-type="float" office:value="-0.08"/>
          <table:table-cell table:style-name="ce1" office:value-type="float" office:value="0.28"/>
          <table:table-cell table:style-name="ce1" office:value-type="float" office:value="3.5975"/>
        </table:table-row>
        <table:table-row table:style-name="ro1">
          <table:table-cell table:style-name="ce1" office:value-type="string">
            <text:p>julh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3"/>
          <table:table-cell table:style-name="ce1" office:value-type="float" office:value="2.94"/>
          <table:table-cell table:style-name="ce1" office:value-type="float" office:value="4.4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12"/>
          <table:table-cell table:style-name="ce1" office:value-type="float" office:value="2.82"/>
          <table:table-cell table:style-name="ce1" office:value-type="float" office:value="1.40"/>
          <table:table-cell table:style-name="ce1" office:value-type="float" office:value="24.63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54"/>
          <table:table-cell table:style-name="ce1" office:value-type="float" office:value="4.62"/>
          <table:table-cell table:style-name="ce1" office:value-type="float" office:value="7.41"/>
          <table:table-cell table:style-name="ce1" office:value-type="float" office:value="15.75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7"/>
          <table:table-cell table:style-name="ce1" office:value-type="float" office:value="1.22"/>
          <table:table-cell table:style-name="ce1" office:value-type="float" office:value="0.74"/>
          <table:table-cell table:style-name="ce1" office:value-type="float" office:value="3.90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60"/>
          <table:table-cell table:style-name="ce1" office:value-type="float" office:value="-0.60"/>
          <table:table-cell table:style-name="ce1" office:value-type="float" office:value="1.61"/>
          <table:table-cell table:style-name="ce1" office:value-type="float" office:value="5.81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9"/>
          <table:table-cell table:style-name="ce1" office:value-type="float" office:value="4.11"/>
          <table:table-cell table:style-name="ce1" office:value-type="float" office:value="8.94"/>
          <table:table-cell table:style-name="ce1" office:value-type="float" office:value="18.47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07"/>
          <table:table-cell table:style-name="ce1" office:value-type="float" office:value="3.25"/>
          <table:table-cell table:style-name="ce1" office:value-type="float" office:value="5.31"/>
          <table:table-cell table:style-name="ce1" office:value-type="float" office:value="12.11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1"/>
          <table:table-cell table:style-name="ce1" office:value-type="float" office:value="1.31"/>
          <table:table-cell table:style-name="ce1" office:value-type="float" office:value="3.37"/>
          <table:table-cell table:style-name="ce1" office:value-type="float" office:value="10.80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-0.08"/>
          <table:table-cell table:style-name="ce1" office:value-type="float" office:value="4.49"/>
          <table:table-cell table:style-name="ce1" office:value-type="float" office:value="5.05"/>
          <table:table-cell table:style-name="ce1" office:value-type="float" office:value="4.94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8"/>
          <table:table-cell table:style-name="ce1" office:value-type="float" office:value="0.00"/>
          <table:table-cell table:style-name="ce1" office:value-type="float" office:value="0.38"/>
          <table:table-cell table:style-name="ce1" office:value-type="float" office:value="3.5528"/>
        </table:table-row>
        <table:table-row table:style-name="ro1">
          <table:table-cell table:style-name="ce1" office:value-type="string">
            <text:p>agost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-0.09"/>
          <table:table-cell table:style-name="ce1" office:value-type="float" office:value="2.85"/>
          <table:table-cell table:style-name="ce1" office:value-type="float" office:value="4.1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4"/>
          <table:table-cell table:style-name="ce1" office:value-type="float" office:value="2.46"/>
          <table:table-cell table:style-name="ce1" office:value-type="float" office:value="2.15"/>
          <table:table-cell table:style-name="ce1" office:value-type="float" office:value="24.52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44"/>
          <table:table-cell table:style-name="ce1" office:value-type="float" office:value="5.09"/>
          <table:table-cell table:style-name="ce1" office:value-type="float" office:value="7.28"/>
          <table:table-cell table:style-name="ce1" office:value-type="float" office:value="15.94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56"/>
          <table:table-cell table:style-name="ce1" office:value-type="float" office:value="1.78"/>
          <table:table-cell table:style-name="ce1" office:value-type="float" office:value="1.10"/>
          <table:table-cell table:style-name="ce1" office:value-type="float" office:value="3.91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9"/>
          <table:table-cell table:style-name="ce1" office:value-type="float" office:value="-0.41"/>
          <table:table-cell table:style-name="ce1" office:value-type="float" office:value="1.52"/>
          <table:table-cell table:style-name="ce1" office:value-type="float" office:value="5.76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1.22"/>
          <table:table-cell table:style-name="ce1" office:value-type="float" office:value="2.84"/>
          <table:table-cell table:style-name="ce1" office:value-type="float" office:value="5.98"/>
          <table:table-cell table:style-name="ce1" office:value-type="float" office:value="18.50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3"/>
          <table:table-cell table:style-name="ce1" office:value-type="float" office:value="3.80"/>
          <table:table-cell table:style-name="ce1" office:value-type="float" office:value="5.44"/>
          <table:table-cell table:style-name="ce1" office:value-type="float" office:value="12.07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6"/>
          <table:table-cell table:style-name="ce1" office:value-type="float" office:value="1.68"/>
          <table:table-cell table:style-name="ce1" office:value-type="float" office:value="3.44"/>
          <table:table-cell table:style-name="ce1" office:value-type="float" office:value="10.80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5"/>
          <table:table-cell table:style-name="ce1" office:value-type="float" office:value="4.76"/>
          <table:table-cell table:style-name="ce1" office:value-type="float" office:value="5.06"/>
          <table:table-cell table:style-name="ce1" office:value-type="float" office:value="4.92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3"/>
          <table:table-cell table:style-name="ce1" office:value-type="float" office:value="0.03"/>
          <table:table-cell table:style-name="ce1" office:value-type="float" office:value="0.97"/>
          <table:table-cell table:style-name="ce1" office:value-type="float" office:value="3.5438"/>
        </table:table-row>
        <table:table-row table:style-name="ro1">
          <table:table-cell table:style-name="ce1" office:value-type="string">
            <text:p>setemb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8"/>
          <table:table-cell table:style-name="ce1" office:value-type="float" office:value="3.34"/>
          <table:table-cell table:style-name="ce1" office:value-type="float" office:value="4.5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10"/>
          <table:table-cell table:style-name="ce1" office:value-type="float" office:value="2.57"/>
          <table:table-cell table:style-name="ce1" office:value-type="float" office:value="2.68"/>
          <table:table-cell table:style-name="ce1" office:value-type="float" office:value="24.46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7"/>
          <table:table-cell table:style-name="ce1" office:value-type="float" office:value="5.48"/>
          <table:table-cell table:style-name="ce1" office:value-type="float" office:value="7.80"/>
          <table:table-cell table:style-name="ce1" office:value-type="float" office:value="16.02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11"/>
          <table:table-cell table:style-name="ce1" office:value-type="float" office:value="1.89"/>
          <table:table-cell table:style-name="ce1" office:value-type="float" office:value="1.07"/>
          <table:table-cell table:style-name="ce1" office:value-type="float" office:value="3.93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02"/>
          <table:table-cell table:style-name="ce1" office:value-type="float" office:value="-0.43"/>
          <table:table-cell table:style-name="ce1" office:value-type="float" office:value="1.22"/>
          <table:table-cell table:style-name="ce1" office:value-type="float" office:value="5.78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69"/>
          <table:table-cell table:style-name="ce1" office:value-type="float" office:value="4.57"/>
          <table:table-cell table:style-name="ce1" office:value-type="float" office:value="6.93"/>
          <table:table-cell table:style-name="ce1" office:value-type="float" office:value="18.29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28"/>
          <table:table-cell table:style-name="ce1" office:value-type="float" office:value="4.08"/>
          <table:table-cell table:style-name="ce1" office:value-type="float" office:value="5.39"/>
          <table:table-cell table:style-name="ce1" office:value-type="float" office:value="12.152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8"/>
          <table:table-cell table:style-name="ce1" office:value-type="float" office:value="2.06"/>
          <table:table-cell table:style-name="ce1" office:value-type="float" office:value="3.25"/>
          <table:table-cell table:style-name="ce1" office:value-type="float" office:value="10.84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4"/>
          <table:table-cell table:style-name="ce1" office:value-type="float" office:value="5.02"/>
          <table:table-cell table:style-name="ce1" office:value-type="float" office:value="5.27"/>
          <table:table-cell table:style-name="ce1" office:value-type="float" office:value="4.94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7"/>
          <table:table-cell table:style-name="ce1" office:value-type="float" office:value="-0.04"/>
          <table:table-cell table:style-name="ce1" office:value-type="float" office:value="0.41"/>
          <table:table-cell table:style-name="ce1" office:value-type="float" office:value="3.5483"/>
        </table:table-row>
        <table:table-row table:style-name="ro1">
          <table:table-cell table:style-name="ce1" office:value-type="string">
            <text:p>outub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5"/>
          <table:table-cell table:style-name="ce1" office:value-type="float" office:value="3.81"/>
          <table:table-cell table:style-name="ce1" office:value-type="float" office:value="4.5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59"/>
          <table:table-cell table:style-name="ce1" office:value-type="float" office:value="3.17"/>
          <table:table-cell table:style-name="ce1" office:value-type="float" office:value="3.33"/>
          <table:table-cell table:style-name="ce1" office:value-type="float" office:value="24.37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14"/>
          <table:table-cell table:style-name="ce1" office:value-type="float" office:value="5.63"/>
          <table:table-cell table:style-name="ce1" office:value-type="float" office:value="6.54"/>
          <table:table-cell table:style-name="ce1" office:value-type="float" office:value="16.01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76"/>
          <table:table-cell table:style-name="ce1" office:value-type="float" office:value="2.66"/>
          <table:table-cell table:style-name="ce1" office:value-type="float" office:value="2.23"/>
          <table:table-cell table:style-name="ce1" office:value-type="float" office:value="3.92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3"/>
          <table:table-cell table:style-name="ce1" office:value-type="float" office:value="-0.09"/>
          <table:table-cell table:style-name="ce1" office:value-type="float" office:value="0.84"/>
          <table:table-cell table:style-name="ce1" office:value-type="float" office:value="5.75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92"/>
          <table:table-cell table:style-name="ce1" office:value-type="float" office:value="5.53"/>
          <table:table-cell table:style-name="ce1" office:value-type="float" office:value="7.38"/>
          <table:table-cell table:style-name="ce1" office:value-type="float" office:value="18.50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27"/>
          <table:table-cell table:style-name="ce1" office:value-type="float" office:value="4.36"/>
          <table:table-cell table:style-name="ce1" office:value-type="float" office:value="5.13"/>
          <table:table-cell table:style-name="ce1" office:value-type="float" office:value="12.12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5"/>
          <table:table-cell table:style-name="ce1" office:value-type="float" office:value="2.31"/>
          <table:table-cell table:style-name="ce1" office:value-type="float" office:value="3.17"/>
          <table:table-cell table:style-name="ce1" office:value-type="float" office:value="10.83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5.06"/>
          <table:table-cell table:style-name="ce1" office:value-type="float" office:value="5.25"/>
          <table:table-cell table:style-name="ce1" office:value-type="float" office:value="4.93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2"/>
          <table:table-cell table:style-name="ce1" office:value-type="float" office:value="-0.02"/>
          <table:table-cell table:style-name="ce1" office:value-type="float" office:value="0.02"/>
          <table:table-cell table:style-name="ce1" office:value-type="float" office:value="3.5289"/>
        </table:table-row>
        <table:table-row table:style-name="ro1">
          <table:table-cell table:style-name="ce1" office:value-type="string">
            <text:p>novemb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-0.21"/>
          <table:table-cell table:style-name="ce1" office:value-type="float" office:value="3.59"/>
          <table:table-cell table:style-name="ce1" office:value-type="float" office:value="4.0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39"/>
          <table:table-cell table:style-name="ce1" office:value-type="float" office:value="3.58"/>
          <table:table-cell table:style-name="ce1" office:value-type="float" office:value="4.14"/>
          <table:table-cell table:style-name="ce1" office:value-type="float" office:value="24.40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71"/>
          <table:table-cell table:style-name="ce1" office:value-type="float" office:value="4.88"/>
          <table:table-cell table:style-name="ce1" office:value-type="float" office:value="4.46"/>
          <table:table-cell table:style-name="ce1" office:value-type="float" office:value="15.96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48"/>
          <table:table-cell table:style-name="ce1" office:value-type="float" office:value="3.15"/>
          <table:table-cell table:style-name="ce1" office:value-type="float" office:value="3.18"/>
          <table:table-cell table:style-name="ce1" office:value-type="float" office:value="3.93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43"/>
          <table:table-cell table:style-name="ce1" office:value-type="float" office:value="-0.53"/>
          <table:table-cell table:style-name="ce1" office:value-type="float" office:value="0.31"/>
          <table:table-cell table:style-name="ce1" office:value-type="float" office:value="5.74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74"/>
          <table:table-cell table:style-name="ce1" office:value-type="float" office:value="4.75"/>
          <table:table-cell table:style-name="ce1" office:value-type="float" office:value="6.03"/>
          <table:table-cell table:style-name="ce1" office:value-type="float" office:value="18.59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-0.71"/>
          <table:table-cell table:style-name="ce1" office:value-type="float" office:value="3.63"/>
          <table:table-cell table:style-name="ce1" office:value-type="float" office:value="4.04"/>
          <table:table-cell table:style-name="ce1" office:value-type="float" office:value="12.10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6"/>
          <table:table-cell table:style-name="ce1" office:value-type="float" office:value="2.68"/>
          <table:table-cell table:style-name="ce1" office:value-type="float" office:value="3.11"/>
          <table:table-cell table:style-name="ce1" office:value-type="float" office:value="10.81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5.10"/>
          <table:table-cell table:style-name="ce1" office:value-type="float" office:value="5.26"/>
          <table:table-cell table:style-name="ce1" office:value-type="float" office:value="4.91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7"/>
          <table:table-cell table:style-name="ce1" office:value-type="float" office:value="-0.09"/>
          <table:table-cell table:style-name="ce1" office:value-type="float" office:value="-0.20"/>
          <table:table-cell table:style-name="ce1" office:value-type="float" office:value="3.5140"/>
        </table:table-row>
        <table:table-row table:style-name="ro1">
          <table:table-cell table:style-name="ce1" office:value-type="string">
            <text:p>dezembro 2018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5"/>
          <table:table-cell table:style-name="ce1" office:value-type="float" office:value="3.75"/>
          <table:table-cell table:style-name="ce1" office:value-type="float" office:value="3.75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44"/>
          <table:table-cell table:style-name="ce1" office:value-type="float" office:value="4.04"/>
          <table:table-cell table:style-name="ce1" office:value-type="float" office:value="4.04"/>
          <table:table-cell table:style-name="ce1" office:value-type="float" office:value="24.55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15"/>
          <table:table-cell table:style-name="ce1" office:value-type="float" office:value="4.72"/>
          <table:table-cell table:style-name="ce1" office:value-type="float" office:value="4.72"/>
          <table:table-cell table:style-name="ce1" office:value-type="float" office:value="15.88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57"/>
          <table:table-cell table:style-name="ce1" office:value-type="float" office:value="3.74"/>
          <table:table-cell table:style-name="ce1" office:value-type="float" office:value="3.74"/>
          <table:table-cell table:style-name="ce1" office:value-type="float" office:value="3.96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1.14"/>
          <table:table-cell table:style-name="ce1" office:value-type="float" office:value="0.61"/>
          <table:table-cell table:style-name="ce1" office:value-type="float" office:value="0.61"/>
          <table:table-cell table:style-name="ce1" office:value-type="float" office:value="5.73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54"/>
          <table:table-cell table:style-name="ce1" office:value-type="float" office:value="4.19"/>
          <table:table-cell table:style-name="ce1" office:value-type="float" office:value="4.19"/>
          <table:table-cell table:style-name="ce1" office:value-type="float" office:value="18.49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32"/>
          <table:table-cell table:style-name="ce1" office:value-type="float" office:value="3.95"/>
          <table:table-cell table:style-name="ce1" office:value-type="float" office:value="3.95"/>
          <table:table-cell table:style-name="ce1" office:value-type="float" office:value="12.04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9"/>
          <table:table-cell table:style-name="ce1" office:value-type="float" office:value="2.98"/>
          <table:table-cell table:style-name="ce1" office:value-type="float" office:value="2.98"/>
          <table:table-cell table:style-name="ce1" office:value-type="float" office:value="10.87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1"/>
          <table:table-cell table:style-name="ce1" office:value-type="float" office:value="5.32"/>
          <table:table-cell table:style-name="ce1" office:value-type="float" office:value="5.32"/>
          <table:table-cell table:style-name="ce1" office:value-type="float" office:value="4.92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1"/>
          <table:table-cell table:style-name="ce1" office:value-type="float" office:value="-0.09"/>
          <table:table-cell table:style-name="ce1" office:value-type="float" office:value="-0.09"/>
          <table:table-cell table:style-name="ce1" office:value-type="float" office:value="3.5187"/>
        </table:table-row>
        <table:table-row table:style-name="ro1">
          <table:table-cell table:style-name="ce1" office:value-type="string">
            <text:p>janei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32"/>
          <table:table-cell table:style-name="ce1" office:value-type="float" office:value="0.32"/>
          <table:table-cell table:style-name="ce1" office:value-type="float" office:value="3.7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90"/>
          <table:table-cell table:style-name="ce1" office:value-type="float" office:value="0.90"/>
          <table:table-cell table:style-name="ce1" office:value-type="float" office:value="4.21"/>
          <table:table-cell table:style-name="ce1" office:value-type="float" office:value="24.62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4"/>
          <table:table-cell table:style-name="ce1" office:value-type="float" office:value="0.24"/>
          <table:table-cell table:style-name="ce1" office:value-type="float" office:value="5.87"/>
          <table:table-cell table:style-name="ce1" office:value-type="float" office:value="15.83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32"/>
          <table:table-cell table:style-name="ce1" office:value-type="float" office:value="0.32"/>
          <table:table-cell table:style-name="ce1" office:value-type="float" office:value="3.93"/>
          <table:table-cell table:style-name="ce1" office:value-type="float" office:value="3.97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1.15"/>
          <table:table-cell table:style-name="ce1" office:value-type="float" office:value="-1.15"/>
          <table:table-cell table:style-name="ce1" office:value-type="float" office:value="0.43"/>
          <table:table-cell table:style-name="ce1" office:value-type="float" office:value="5.79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2"/>
          <table:table-cell table:style-name="ce1" office:value-type="float" office:value="0.02"/>
          <table:table-cell table:style-name="ce1" office:value-type="float" office:value="3.07"/>
          <table:table-cell table:style-name="ce1" office:value-type="float" office:value="18.37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26"/>
          <table:table-cell table:style-name="ce1" office:value-type="float" office:value="0.26"/>
          <table:table-cell table:style-name="ce1" office:value-type="float" office:value="3.79"/>
          <table:table-cell table:style-name="ce1" office:value-type="float" office:value="12.06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61"/>
          <table:table-cell table:style-name="ce1" office:value-type="float" office:value="0.61"/>
          <table:table-cell table:style-name="ce1" office:value-type="float" office:value="3.38"/>
          <table:table-cell table:style-name="ce1" office:value-type="float" office:value="10.89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2"/>
          <table:table-cell table:style-name="ce1" office:value-type="float" office:value="0.12"/>
          <table:table-cell table:style-name="ce1" office:value-type="float" office:value="5.22"/>
          <table:table-cell table:style-name="ce1" office:value-type="float" office:value="4.92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4"/>
          <table:table-cell table:style-name="ce1" office:value-type="float" office:value="0.04"/>
          <table:table-cell table:style-name="ce1" office:value-type="float" office:value="-0.15"/>
          <table:table-cell table:style-name="ce1" office:value-type="float" office:value="3.5134"/>
        </table:table-row>
        <table:table-row table:style-name="ro1">
          <table:table-cell table:style-name="ce1" office:value-type="string">
            <text:p>feverei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43"/>
          <table:table-cell table:style-name="ce1" office:value-type="float" office:value="0.75"/>
          <table:table-cell table:style-name="ce1" office:value-type="float" office:value="3.8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8"/>
          <table:table-cell table:style-name="ce1" office:value-type="float" office:value="1.69"/>
          <table:table-cell table:style-name="ce1" office:value-type="float" office:value="5.37"/>
          <table:table-cell table:style-name="ce1" office:value-type="float" office:value="24.77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38"/>
          <table:table-cell table:style-name="ce1" office:value-type="float" office:value="0.62"/>
          <table:table-cell table:style-name="ce1" office:value-type="float" office:value="6.04"/>
          <table:table-cell table:style-name="ce1" office:value-type="float" office:value="15.82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0"/>
          <table:table-cell table:style-name="ce1" office:value-type="float" office:value="0.52"/>
          <table:table-cell table:style-name="ce1" office:value-type="float" office:value="4.11"/>
          <table:table-cell table:style-name="ce1" office:value-type="float" office:value="3.97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33"/>
          <table:table-cell table:style-name="ce1" office:value-type="float" office:value="-1.48"/>
          <table:table-cell table:style-name="ce1" office:value-type="float" office:value="0.48"/>
          <table:table-cell table:style-name="ce1" office:value-type="float" office:value="5.70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34"/>
          <table:table-cell table:style-name="ce1" office:value-type="float" office:value="-0.32"/>
          <table:table-cell table:style-name="ce1" office:value-type="float" office:value="1.97"/>
          <table:table-cell table:style-name="ce1" office:value-type="float" office:value="18.31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9"/>
          <table:table-cell table:style-name="ce1" office:value-type="float" office:value="0.75"/>
          <table:table-cell table:style-name="ce1" office:value-type="float" office:value="3.90"/>
          <table:table-cell table:style-name="ce1" office:value-type="float" office:value="12.05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8"/>
          <table:table-cell table:style-name="ce1" office:value-type="float" office:value="0.80"/>
          <table:table-cell table:style-name="ce1" office:value-type="float" office:value="3.40"/>
          <table:table-cell table:style-name="ce1" office:value-type="float" office:value="10.92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3.53"/>
          <table:table-cell table:style-name="ce1" office:value-type="float" office:value="3.65"/>
          <table:table-cell table:style-name="ce1" office:value-type="float" office:value="4.85"/>
          <table:table-cell table:style-name="ce1" office:value-type="float" office:value="4.91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0"/>
          <table:table-cell table:style-name="ce1" office:value-type="float" office:value="0.04"/>
          <table:table-cell table:style-name="ce1" office:value-type="float" office:value="-0.21"/>
          <table:table-cell table:style-name="ce1" office:value-type="float" office:value="3.5034"/>
        </table:table-row>
        <table:table-row table:style-name="ro1">
          <table:table-cell table:style-name="ce1" office:value-type="string">
            <text:p>març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75"/>
          <table:table-cell table:style-name="ce1" office:value-type="float" office:value="1.51"/>
          <table:table-cell table:style-name="ce1" office:value-type="float" office:value="4.58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1.37"/>
          <table:table-cell table:style-name="ce1" office:value-type="float" office:value="3.09"/>
          <table:table-cell table:style-name="ce1" office:value-type="float" office:value="6.74"/>
          <table:table-cell table:style-name="ce1" office:value-type="float" office:value="24.85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5"/>
          <table:table-cell table:style-name="ce1" office:value-type="float" office:value="0.87"/>
          <table:table-cell table:style-name="ce1" office:value-type="float" office:value="6.10"/>
          <table:table-cell table:style-name="ce1" office:value-type="float" office:value="15.81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7"/>
          <table:table-cell table:style-name="ce1" office:value-type="float" office:value="0.79"/>
          <table:table-cell table:style-name="ce1" office:value-type="float" office:value="4.31"/>
          <table:table-cell table:style-name="ce1" office:value-type="float" office:value="3.97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45"/>
          <table:table-cell table:style-name="ce1" office:value-type="float" office:value="-1.03"/>
          <table:table-cell table:style-name="ce1" office:value-type="float" office:value="0.60"/>
          <table:table-cell table:style-name="ce1" office:value-type="float" office:value="5.66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44"/>
          <table:table-cell table:style-name="ce1" office:value-type="float" office:value="1.11"/>
          <table:table-cell table:style-name="ce1" office:value-type="float" office:value="3.70"/>
          <table:table-cell table:style-name="ce1" office:value-type="float" office:value="18.17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2"/>
          <table:table-cell table:style-name="ce1" office:value-type="float" office:value="1.17"/>
          <table:table-cell table:style-name="ce1" office:value-type="float" office:value="3.84"/>
          <table:table-cell table:style-name="ce1" office:value-type="float" office:value="12.06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6"/>
          <table:table-cell table:style-name="ce1" office:value-type="float" office:value="0.96"/>
          <table:table-cell table:style-name="ce1" office:value-type="float" office:value="3.51"/>
          <table:table-cell table:style-name="ce1" office:value-type="float" office:value="10.89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32"/>
          <table:table-cell table:style-name="ce1" office:value-type="float" office:value="3.99"/>
          <table:table-cell table:style-name="ce1" office:value-type="float" office:value="4.89"/>
          <table:table-cell table:style-name="ce1" office:value-type="float" office:value="5.06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22"/>
          <table:table-cell table:style-name="ce1" office:value-type="float" office:value="-0.19"/>
          <table:table-cell table:style-name="ce1" office:value-type="float" office:value="-0.10"/>
          <table:table-cell table:style-name="ce1" office:value-type="float" office:value="3.4885"/>
        </table:table-row>
        <table:table-row table:style-name="ro1">
          <table:table-cell table:style-name="ce1" office:value-type="string">
            <text:p>abril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7"/>
          <table:table-cell table:style-name="ce1" office:value-type="float" office:value="2.09"/>
          <table:table-cell table:style-name="ce1" office:value-type="float" office:value="4.9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63"/>
          <table:table-cell table:style-name="ce1" office:value-type="float" office:value="3.73"/>
          <table:table-cell table:style-name="ce1" office:value-type="float" office:value="7.31"/>
          <table:table-cell table:style-name="ce1" office:value-type="float" office:value="25.00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24"/>
          <table:table-cell table:style-name="ce1" office:value-type="float" office:value="1.12"/>
          <table:table-cell table:style-name="ce1" office:value-type="float" office:value="6.18"/>
          <table:table-cell table:style-name="ce1" office:value-type="float" office:value="15.73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24"/>
          <table:table-cell table:style-name="ce1" office:value-type="float" office:value="0.55"/>
          <table:table-cell table:style-name="ce1" office:value-type="float" office:value="3.84"/>
          <table:table-cell table:style-name="ce1" office:value-type="float" office:value="3.95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18"/>
          <table:table-cell table:style-name="ce1" office:value-type="float" office:value="-0.86"/>
          <table:table-cell table:style-name="ce1" office:value-type="float" office:value="0.16"/>
          <table:table-cell table:style-name="ce1" office:value-type="float" office:value="5.647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94"/>
          <table:table-cell table:style-name="ce1" office:value-type="float" office:value="2.06"/>
          <table:table-cell table:style-name="ce1" office:value-type="float" office:value="4.67"/>
          <table:table-cell table:style-name="ce1" office:value-type="float" office:value="18.30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1.51"/>
          <table:table-cell table:style-name="ce1" office:value-type="float" office:value="2.70"/>
          <table:table-cell table:style-name="ce1" office:value-type="float" office:value="4.45"/>
          <table:table-cell table:style-name="ce1" office:value-type="float" office:value="12.02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7"/>
          <table:table-cell table:style-name="ce1" office:value-type="float" office:value="1.13"/>
          <table:table-cell table:style-name="ce1" office:value-type="float" office:value="3.56"/>
          <table:table-cell table:style-name="ce1" office:value-type="float" office:value="10.83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9"/>
          <table:table-cell table:style-name="ce1" office:value-type="float" office:value="4.08"/>
          <table:table-cell table:style-name="ce1" office:value-type="float" office:value="4.91"/>
          <table:table-cell table:style-name="ce1" office:value-type="float" office:value="5.04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3"/>
          <table:table-cell table:style-name="ce1" office:value-type="float" office:value="-0.16"/>
          <table:table-cell table:style-name="ce1" office:value-type="float" office:value="0.00"/>
          <table:table-cell table:style-name="ce1" office:value-type="float" office:value="3.4549"/>
        </table:table-row>
        <table:table-row table:style-name="ro1">
          <table:table-cell table:style-name="ce1" office:value-type="string">
            <text:p>mai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3"/>
          <table:table-cell table:style-name="ce1" office:value-type="float" office:value="2.22"/>
          <table:table-cell table:style-name="ce1" office:value-type="float" office:value="4.66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56"/>
          <table:table-cell table:style-name="ce1" office:value-type="float" office:value="3.15"/>
          <table:table-cell table:style-name="ce1" office:value-type="float" office:value="6.36"/>
          <table:table-cell table:style-name="ce1" office:value-type="float" office:value="25.01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98"/>
          <table:table-cell table:style-name="ce1" office:value-type="float" office:value="2.11"/>
          <table:table-cell table:style-name="ce1" office:value-type="float" office:value="6.34"/>
          <table:table-cell table:style-name="ce1" office:value-type="float" office:value="15.68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10"/>
          <table:table-cell table:style-name="ce1" office:value-type="float" office:value="0.45"/>
          <table:table-cell table:style-name="ce1" office:value-type="float" office:value="3.79"/>
          <table:table-cell table:style-name="ce1" office:value-type="float" office:value="3.91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4"/>
          <table:table-cell table:style-name="ce1" office:value-type="float" office:value="-0.52"/>
          <table:table-cell table:style-name="ce1" office:value-type="float" office:value="-0.08"/>
          <table:table-cell table:style-name="ce1" office:value-type="float" office:value="5.62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7"/>
          <table:table-cell table:style-name="ce1" office:value-type="float" office:value="2.14"/>
          <table:table-cell table:style-name="ce1" office:value-type="float" office:value="4.33"/>
          <table:table-cell table:style-name="ce1" office:value-type="float" office:value="18.36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9"/>
          <table:table-cell table:style-name="ce1" office:value-type="float" office:value="3.31"/>
          <table:table-cell table:style-name="ce1" office:value-type="float" office:value="4.48"/>
          <table:table-cell table:style-name="ce1" office:value-type="float" office:value="12.13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6"/>
          <table:table-cell table:style-name="ce1" office:value-type="float" office:value="1.28"/>
          <table:table-cell table:style-name="ce1" office:value-type="float" office:value="3.61"/>
          <table:table-cell table:style-name="ce1" office:value-type="float" office:value="10.79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-0.04"/>
          <table:table-cell table:style-name="ce1" office:value-type="float" office:value="4.04"/>
          <table:table-cell table:style-name="ce1" office:value-type="float" office:value="4.80"/>
          <table:table-cell table:style-name="ce1" office:value-type="float" office:value="5.02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3"/>
          <table:table-cell table:style-name="ce1" office:value-type="float" office:value="-0.19"/>
          <table:table-cell table:style-name="ce1" office:value-type="float" office:value="-0.19"/>
          <table:table-cell table:style-name="ce1" office:value-type="float" office:value="3.4364"/>
        </table:table-row>
        <table:table-row table:style-name="ro1">
          <table:table-cell table:style-name="ce1" office:value-type="string">
            <text:p>junh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01"/>
          <table:table-cell table:style-name="ce1" office:value-type="float" office:value="2.23"/>
          <table:table-cell table:style-name="ce1" office:value-type="float" office:value="3.3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25"/>
          <table:table-cell table:style-name="ce1" office:value-type="float" office:value="2.89"/>
          <table:table-cell table:style-name="ce1" office:value-type="float" office:value="3.99"/>
          <table:table-cell table:style-name="ce1" office:value-type="float" office:value="24.84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07"/>
          <table:table-cell table:style-name="ce1" office:value-type="float" office:value="2.17"/>
          <table:table-cell table:style-name="ce1" office:value-type="float" office:value="3.84"/>
          <table:table-cell table:style-name="ce1" office:value-type="float" office:value="15.81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02"/>
          <table:table-cell table:style-name="ce1" office:value-type="float" office:value="0.48"/>
          <table:table-cell table:style-name="ce1" office:value-type="float" office:value="3.47"/>
          <table:table-cell table:style-name="ce1" office:value-type="float" office:value="3.91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0"/>
          <table:table-cell table:style-name="ce1" office:value-type="float" office:value="-0.22"/>
          <table:table-cell table:style-name="ce1" office:value-type="float" office:value="0.39"/>
          <table:table-cell table:style-name="ce1" office:value-type="float" office:value="5.63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31"/>
          <table:table-cell table:style-name="ce1" office:value-type="float" office:value="1.82"/>
          <table:table-cell table:style-name="ce1" office:value-type="float" office:value="2.39"/>
          <table:table-cell table:style-name="ce1" office:value-type="float" office:value="18.35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64"/>
          <table:table-cell table:style-name="ce1" office:value-type="float" office:value="3.97"/>
          <table:table-cell table:style-name="ce1" office:value-type="float" office:value="4.76"/>
          <table:table-cell table:style-name="ce1" office:value-type="float" office:value="12.19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15"/>
          <table:table-cell table:style-name="ce1" office:value-type="float" office:value="1.44"/>
          <table:table-cell table:style-name="ce1" office:value-type="float" office:value="3.43"/>
          <table:table-cell table:style-name="ce1" office:value-type="float" office:value="10.79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4"/>
          <table:table-cell table:style-name="ce1" office:value-type="float" office:value="4.19"/>
          <table:table-cell table:style-name="ce1" office:value-type="float" office:value="4.93"/>
          <table:table-cell table:style-name="ce1" office:value-type="float" office:value="5.01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-0.21"/>
          <table:table-cell table:style-name="ce1" office:value-type="float" office:value="-0.21"/>
          <table:table-cell table:style-name="ce1" office:value-type="float" office:value="3.4310"/>
        </table:table-row>
        <table:table-row table:style-name="ro1">
          <table:table-cell table:style-name="ce1" office:value-type="string">
            <text:p>julh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9"/>
          <table:table-cell table:style-name="ce1" office:value-type="float" office:value="2.42"/>
          <table:table-cell table:style-name="ce1" office:value-type="float" office:value="3.22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1"/>
          <table:table-cell table:style-name="ce1" office:value-type="float" office:value="2.91"/>
          <table:table-cell table:style-name="ce1" office:value-type="float" office:value="4.13"/>
          <table:table-cell table:style-name="ce1" office:value-type="float" office:value="24.77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20"/>
          <table:table-cell table:style-name="ce1" office:value-type="float" office:value="3.40"/>
          <table:table-cell table:style-name="ce1" office:value-type="float" office:value="3.50"/>
          <table:table-cell table:style-name="ce1" office:value-type="float" office:value="15.82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29"/>
          <table:table-cell table:style-name="ce1" office:value-type="float" office:value="0.77"/>
          <table:table-cell table:style-name="ce1" office:value-type="float" office:value="3.28"/>
          <table:table-cell table:style-name="ce1" office:value-type="float" office:value="3.91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-0.52"/>
          <table:table-cell table:style-name="ce1" office:value-type="float" office:value="-0.73"/>
          <table:table-cell table:style-name="ce1" office:value-type="float" office:value="0.48"/>
          <table:table-cell table:style-name="ce1" office:value-type="float" office:value="5.65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17"/>
          <table:table-cell table:style-name="ce1" office:value-type="float" office:value="1.64"/>
          <table:table-cell table:style-name="ce1" office:value-type="float" office:value="1.72"/>
          <table:table-cell table:style-name="ce1" office:value-type="float" office:value="18.299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-0.20"/>
          <table:table-cell table:style-name="ce1" office:value-type="float" office:value="3.76"/>
          <table:table-cell table:style-name="ce1" office:value-type="float" office:value="4.47"/>
          <table:table-cell table:style-name="ce1" office:value-type="float" office:value="12.27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44"/>
          <table:table-cell table:style-name="ce1" office:value-type="float" office:value="1.89"/>
          <table:table-cell table:style-name="ce1" office:value-type="float" office:value="3.56"/>
          <table:table-cell table:style-name="ce1" office:value-type="float" office:value="10.81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4.23"/>
          <table:table-cell table:style-name="ce1" office:value-type="float" office:value="5.05"/>
          <table:table-cell table:style-name="ce1" office:value-type="float" office:value="5.01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57"/>
          <table:table-cell table:style-name="ce1" office:value-type="float" office:value="0.36"/>
          <table:table-cell table:style-name="ce1" office:value-type="float" office:value="0.27"/>
          <table:table-cell table:style-name="ce1" office:value-type="float" office:value="3.4299"/>
        </table:table-row>
        <table:table-row table:style-name="ro1">
          <table:table-cell table:style-name="ce1" office:value-type="string">
            <text:p>agost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1"/>
          <table:table-cell table:style-name="ce1" office:value-type="float" office:value="2.54"/>
          <table:table-cell table:style-name="ce1" office:value-type="float" office:value="3.43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35"/>
          <table:table-cell table:style-name="ce1" office:value-type="float" office:value="2.55"/>
          <table:table-cell table:style-name="ce1" office:value-type="float" office:value="4.12"/>
          <table:table-cell table:style-name="ce1" office:value-type="float" office:value="24.73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1.19"/>
          <table:table-cell table:style-name="ce1" office:value-type="float" office:value="4.63"/>
          <table:table-cell table:style-name="ce1" office:value-type="float" office:value="4.27"/>
          <table:table-cell table:style-name="ce1" office:value-type="float" office:value="15.98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0.56"/>
          <table:table-cell table:style-name="ce1" office:value-type="float" office:value="1.33"/>
          <table:table-cell table:style-name="ce1" office:value-type="float" office:value="3.28"/>
          <table:table-cell table:style-name="ce1" office:value-type="float" office:value="3.91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3"/>
          <table:table-cell table:style-name="ce1" office:value-type="float" office:value="-0.51"/>
          <table:table-cell table:style-name="ce1" office:value-type="float" office:value="0.51"/>
          <table:table-cell table:style-name="ce1" office:value-type="float" office:value="5.61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-0.39"/>
          <table:table-cell table:style-name="ce1" office:value-type="float" office:value="1.24"/>
          <table:table-cell table:style-name="ce1" office:value-type="float" office:value="2.57"/>
          <table:table-cell table:style-name="ce1" office:value-type="float" office:value="18.232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-0.03"/>
          <table:table-cell table:style-name="ce1" office:value-type="float" office:value="3.73"/>
          <table:table-cell table:style-name="ce1" office:value-type="float" office:value="3.88"/>
          <table:table-cell table:style-name="ce1" office:value-type="float" office:value="12.22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31"/>
          <table:table-cell table:style-name="ce1" office:value-type="float" office:value="2.21"/>
          <table:table-cell table:style-name="ce1" office:value-type="float" office:value="3.52"/>
          <table:table-cell table:style-name="ce1" office:value-type="float" office:value="10.83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16"/>
          <table:table-cell table:style-name="ce1" office:value-type="float" office:value="4.40"/>
          <table:table-cell table:style-name="ce1" office:value-type="float" office:value="4.95"/>
          <table:table-cell table:style-name="ce1" office:value-type="float" office:value="5.01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09"/>
          <table:table-cell table:style-name="ce1" office:value-type="float" office:value="0.44"/>
          <table:table-cell table:style-name="ce1" office:value-type="float" office:value="0.33"/>
          <table:table-cell table:style-name="ce1" office:value-type="float" office:value="3.4427"/>
        </table:table-row>
        <table:table-row table:style-name="ro1">
          <table:table-cell table:style-name="ce1" office:value-type="string">
            <text:p>setemb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-0.04"/>
          <table:table-cell table:style-name="ce1" office:value-type="float" office:value="2.49"/>
          <table:table-cell table:style-name="ce1" office:value-type="float" office:value="2.89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-0.43"/>
          <table:table-cell table:style-name="ce1" office:value-type="float" office:value="2.10"/>
          <table:table-cell table:style-name="ce1" office:value-type="float" office:value="3.56"/>
          <table:table-cell table:style-name="ce1" office:value-type="float" office:value="24.62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02"/>
          <table:table-cell table:style-name="ce1" office:value-type="float" office:value="4.66"/>
          <table:table-cell table:style-name="ce1" office:value-type="float" office:value="3.91"/>
          <table:table-cell table:style-name="ce1" office:value-type="float" office:value="16.15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76"/>
          <table:table-cell table:style-name="ce1" office:value-type="float" office:value="0.56"/>
          <table:table-cell table:style-name="ce1" office:value-type="float" office:value="2.39"/>
          <table:table-cell table:style-name="ce1" office:value-type="float" office:value="3.93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27"/>
          <table:table-cell table:style-name="ce1" office:value-type="float" office:value="-0.24"/>
          <table:table-cell table:style-name="ce1" office:value-type="float" office:value="0.80"/>
          <table:table-cell table:style-name="ce1" office:value-type="float" office:value="5.62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00"/>
          <table:table-cell table:style-name="ce1" office:value-type="float" office:value="1.25"/>
          <table:table-cell table:style-name="ce1" office:value-type="float" office:value="0.87"/>
          <table:table-cell table:style-name="ce1" office:value-type="float" office:value="18.14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58"/>
          <table:table-cell table:style-name="ce1" office:value-type="float" office:value="4.33"/>
          <table:table-cell table:style-name="ce1" office:value-type="float" office:value="4.20"/>
          <table:table-cell table:style-name="ce1" office:value-type="float" office:value="12.20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04"/>
          <table:table-cell table:style-name="ce1" office:value-type="float" office:value="2.25"/>
          <table:table-cell table:style-name="ce1" office:value-type="float" office:value="3.17"/>
          <table:table-cell table:style-name="ce1" office:value-type="float" office:value="10.85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4"/>
          <table:table-cell table:style-name="ce1" office:value-type="float" office:value="4.43"/>
          <table:table-cell table:style-name="ce1" office:value-type="float" office:value="4.74"/>
          <table:table-cell table:style-name="ce1" office:value-type="float" office:value="5.01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1"/>
          <table:table-cell table:style-name="ce1" office:value-type="float" office:value="0.43"/>
          <table:table-cell table:style-name="ce1" office:value-type="float" office:value="0.39"/>
          <table:table-cell table:style-name="ce1" office:value-type="float" office:value="3.4422"/>
        </table:table-row>
        <table:table-row table:style-name="ro1">
          <table:table-cell table:style-name="ce1" office:value-type="string">
            <text:p>outub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10"/>
          <table:table-cell table:style-name="ce1" office:value-type="float" office:value="2.60"/>
          <table:table-cell table:style-name="ce1" office:value-type="float" office:value="2.54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05"/>
          <table:table-cell table:style-name="ce1" office:value-type="float" office:value="2.15"/>
          <table:table-cell table:style-name="ce1" office:value-type="float" office:value="3.01"/>
          <table:table-cell table:style-name="ce1" office:value-type="float" office:value="24.52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61"/>
          <table:table-cell table:style-name="ce1" office:value-type="float" office:value="4.02"/>
          <table:table-cell table:style-name="ce1" office:value-type="float" office:value="3.13"/>
          <table:table-cell table:style-name="ce1" office:value-type="float" office:value="16.17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09"/>
          <table:table-cell table:style-name="ce1" office:value-type="float" office:value="0.48"/>
          <table:table-cell table:style-name="ce1" office:value-type="float" office:value="1.53"/>
          <table:table-cell table:style-name="ce1" office:value-type="float" office:value="3.90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63"/>
          <table:table-cell table:style-name="ce1" office:value-type="float" office:value="0.39"/>
          <table:table-cell table:style-name="ce1" office:value-type="float" office:value="1.10"/>
          <table:table-cell table:style-name="ce1" office:value-type="float" office:value="5.63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45"/>
          <table:table-cell table:style-name="ce1" office:value-type="float" office:value="1.70"/>
          <table:table-cell table:style-name="ce1" office:value-type="float" office:value="0.40"/>
          <table:table-cell table:style-name="ce1" office:value-type="float" office:value="18.14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0"/>
          <table:table-cell table:style-name="ce1" office:value-type="float" office:value="4.75"/>
          <table:table-cell table:style-name="ce1" office:value-type="float" office:value="4.34"/>
          <table:table-cell table:style-name="ce1" office:value-type="float" office:value="12.28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20"/>
          <table:table-cell table:style-name="ce1" office:value-type="float" office:value="2.46"/>
          <table:table-cell table:style-name="ce1" office:value-type="float" office:value="3.13"/>
          <table:table-cell table:style-name="ce1" office:value-type="float" office:value="10.86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3"/>
          <table:table-cell table:style-name="ce1" office:value-type="float" office:value="4.46"/>
          <table:table-cell table:style-name="ce1" office:value-type="float" office:value="4.72"/>
          <table:table-cell table:style-name="ce1" office:value-type="float" office:value="5.01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1"/>
          <table:table-cell table:style-name="ce1" office:value-type="float" office:value="0.42"/>
          <table:table-cell table:style-name="ce1" office:value-type="float" office:value="0.35"/>
          <table:table-cell table:style-name="ce1" office:value-type="float" office:value="3.4434"/>
        </table:table-row>
        <table:table-row table:style-name="ro1">
          <table:table-cell table:style-name="ce1" office:value-type="string">
            <text:p>novemb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0.51"/>
          <table:table-cell table:style-name="ce1" office:value-type="float" office:value="3.12"/>
          <table:table-cell table:style-name="ce1" office:value-type="float" office:value="3.27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0.72"/>
          <table:table-cell table:style-name="ce1" office:value-type="float" office:value="2.89"/>
          <table:table-cell table:style-name="ce1" office:value-type="float" office:value="3.35"/>
          <table:table-cell table:style-name="ce1" office:value-type="float" office:value="24.51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0.71"/>
          <table:table-cell table:style-name="ce1" office:value-type="float" office:value="4.76"/>
          <table:table-cell table:style-name="ce1" office:value-type="float" office:value="4.60"/>
          <table:table-cell table:style-name="ce1" office:value-type="float" office:value="16.05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36"/>
          <table:table-cell table:style-name="ce1" office:value-type="float" office:value="0.12"/>
          <table:table-cell table:style-name="ce1" office:value-type="float" office:value="0.69"/>
          <table:table-cell table:style-name="ce1" office:value-type="float" office:value="3.89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35"/>
          <table:table-cell table:style-name="ce1" office:value-type="float" office:value="0.74"/>
          <table:table-cell table:style-name="ce1" office:value-type="float" office:value="1.89"/>
          <table:table-cell table:style-name="ce1" office:value-type="float" office:value="5.66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0.30"/>
          <table:table-cell table:style-name="ce1" office:value-type="float" office:value="2.00"/>
          <table:table-cell table:style-name="ce1" office:value-type="float" office:value="1.45"/>
          <table:table-cell table:style-name="ce1" office:value-type="float" office:value="18.21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21"/>
          <table:table-cell table:style-name="ce1" office:value-type="float" office:value="4.97"/>
          <table:table-cell table:style-name="ce1" office:value-type="float" office:value="5.30"/>
          <table:table-cell table:style-name="ce1" office:value-type="float" office:value="12.31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1.24"/>
          <table:table-cell table:style-name="ce1" office:value-type="float" office:value="3.72"/>
          <table:table-cell table:style-name="ce1" office:value-type="float" office:value="4.02"/>
          <table:table-cell table:style-name="ce1" office:value-type="float" office:value="10.87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08"/>
          <table:table-cell table:style-name="ce1" office:value-type="float" office:value="4.55"/>
          <table:table-cell table:style-name="ce1" office:value-type="float" office:value="4.77"/>
          <table:table-cell table:style-name="ce1" office:value-type="float" office:value="5.01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-0.02"/>
          <table:table-cell table:style-name="ce1" office:value-type="float" office:value="0.40"/>
          <table:table-cell table:style-name="ce1" office:value-type="float" office:value="0.41"/>
          <table:table-cell table:style-name="ce1" office:value-type="float" office:value="3.4393"/>
        </table:table-row>
        <table:table-row table:style-name="ro1">
          <table:table-cell table:style-name="ce1" office:value-type="string">
            <text:p>dezembro 2019</text:p>
          </table:table-cell>
          <table:table-cell table:style-name="ce1" office:value-type="string">
            <text:p>Índice geral</text:p>
          </table:table-cell>
          <table:table-cell table:style-name="ce1" office:value-type="float" office:value="1.15"/>
          <table:table-cell table:style-name="ce1" office:value-type="float" office:value="4.31"/>
          <table:table-cell table:style-name="ce1" office:value-type="float" office:value="4.31"/>
          <table:table-cell table:style-name="ce1" office:value-type="float" office:value="100.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Alimentação e bebidas</text:p>
          </table:table-cell>
          <table:table-cell table:style-name="ce1" office:value-type="float" office:value="3.38"/>
          <table:table-cell table:style-name="ce1" office:value-type="float" office:value="6.37"/>
          <table:table-cell table:style-name="ce1" office:value-type="float" office:value="6.37"/>
          <table:table-cell table:style-name="ce1" office:value-type="float" office:value="24.56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Habitação</text:p>
          </table:table-cell>
          <table:table-cell table:style-name="ce1" office:value-type="float" office:value="-0.82"/>
          <table:table-cell table:style-name="ce1" office:value-type="float" office:value="3.90"/>
          <table:table-cell table:style-name="ce1" office:value-type="float" office:value="3.90"/>
          <table:table-cell table:style-name="ce1" office:value-type="float" office:value="16.08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Artigos de residência</text:p>
          </table:table-cell>
          <table:table-cell table:style-name="ce1" office:value-type="float" office:value="-0.48"/>
          <table:table-cell table:style-name="ce1" office:value-type="float" office:value="-0.36"/>
          <table:table-cell table:style-name="ce1" office:value-type="float" office:value="-0.36"/>
          <table:table-cell table:style-name="ce1" office:value-type="float" office:value="3.86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Vestuário</text:p>
          </table:table-cell>
          <table:table-cell table:style-name="ce1" office:value-type="float" office:value="0.00"/>
          <table:table-cell table:style-name="ce1" office:value-type="float" office:value="0.74"/>
          <table:table-cell table:style-name="ce1" office:value-type="float" office:value="0.74"/>
          <table:table-cell table:style-name="ce1" office:value-type="float" office:value="5.658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Transportes</text:p>
          </table:table-cell>
          <table:table-cell table:style-name="ce1" office:value-type="float" office:value="1.54"/>
          <table:table-cell table:style-name="ce1" office:value-type="float" office:value="3.57"/>
          <table:table-cell table:style-name="ce1" office:value-type="float" office:value="3.57"/>
          <table:table-cell table:style-name="ce1" office:value-type="float" office:value="18.17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Saúde e cuidados pessoais</text:p>
          </table:table-cell>
          <table:table-cell table:style-name="ce1" office:value-type="float" office:value="0.42"/>
          <table:table-cell table:style-name="ce1" office:value-type="float" office:value="5.41"/>
          <table:table-cell table:style-name="ce1" office:value-type="float" office:value="5.41"/>
          <table:table-cell table:style-name="ce1" office:value-type="float" office:value="12.28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Despesas pessoais</text:p>
          </table:table-cell>
          <table:table-cell table:style-name="ce1" office:value-type="float" office:value="0.92"/>
          <table:table-cell table:style-name="ce1" office:value-type="float" office:value="4.67"/>
          <table:table-cell table:style-name="ce1" office:value-type="float" office:value="4.67"/>
          <table:table-cell table:style-name="ce1" office:value-type="float" office:value="10.95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Educação</text:p>
          </table:table-cell>
          <table:table-cell table:style-name="ce1" office:value-type="float" office:value="0.20"/>
          <table:table-cell table:style-name="ce1" office:value-type="float" office:value="4.75"/>
          <table:table-cell table:style-name="ce1" office:value-type="float" office:value="4.75"/>
          <table:table-cell table:style-name="ce1" office:value-type="float" office:value="4.99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Comunicação</text:p>
          </table:table-cell>
          <table:table-cell table:style-name="ce1" office:value-type="float" office:value="0.66"/>
          <table:table-cell table:style-name="ce1" office:value-type="float" office:value="1.07"/>
          <table:table-cell table:style-name="ce1" office:value-type="float" office:value="1.07"/>
          <table:table-cell table:style-name="ce1" office:value-type="float" office:value="3.4215"/>
        </table:table-row>
        <table:table-row table:style-name="ro1">
          <table:table-cell table:style-name="ce1" office:value-type="string">
            <text:p>Fonte: IBGE - Índice Nacional de Preços ao Consumidor Ampl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Com a atualização das Estruturas de Ponderação, obtidas a partir da Pesquisa de Orçamentos Familiares - POF - 2008-2009, foram introduzidos aperfeiçoamentos na classificação dos produtos e serviços que compõem as estruturas dos índices de preços. Com isso, foram criadas novas tabelas, a partir de janeiro de 2012 para o IPCA e INPC e fevereiro de 2012 para o IPCA-15, contendo os dados com as estruturas atualizadas. Os dados de períodos anteriores são disponibilizados em outras tabelas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02:45:24.000Z</dc:date>
  </office:meta>
</office:document-meta>
</file>