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1705 - IPCA15 - Variação mensal, acumulada no ano, acumulada em 12 meses e peso mensal, para o índice geral, grupos, subgrupos, itens e subitens de produtos e serviços (de fevereiro/2012 até janeiro/2020)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ês</text:p>
          </table:table-cell>
          <table:table-cell table:style-name="ce1" office:value-type="string">
            <text:p>Variável x Geral, grupo, subgrupo, item e subitem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IPCA15 - Variação mensal (%)</text:p>
          </table:table-cell>
          <table:table-cell table:style-name="ce1" office:value-type="string">
            <text:p>IPCA15 - Variação acumulada no ano (%)</text:p>
          </table:table-cell>
          <table:table-cell table:style-name="ce1" office:value-type="string">
            <text:p>IPCA15 - Variação acumulada em 12 meses (%)</text:p>
          </table:table-cell>
          <table:table-cell table:style-name="ce1" office:value-type="string">
            <text:p>IPCA15 - Peso mensal (%)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Índice geral</text:p>
          </table:table-cell>
          <table:table-cell table:style-name="ce1" office:value-type="string">
            <text:p>Índice geral</text:p>
          </table:table-cell>
          <table:table-cell table:style-name="ce1" office:value-type="string">
            <text:p>Índice geral</text:p>
          </table:table-cell>
          <table:table-cell table:style-name="ce1" office:value-type="string">
            <text:p>Índice geral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string">
            <text:p>fevereiro 2012</text:p>
          </table:table-cell>
          <table:table-cell table:style-name="ce1" office:value-type="float" office:value="0.53"/>
          <table:table-cell table:style-name="ce1" office:value-type="float" office:value="1.18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2</text:p>
          </table:table-cell>
          <table:table-cell table:style-name="ce1" office:value-type="float" office:value="0.25"/>
          <table:table-cell table:style-name="ce1" office:value-type="float" office:value="1.44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2</text:p>
          </table:table-cell>
          <table:table-cell table:style-name="ce1" office:value-type="float" office:value="0.43"/>
          <table:table-cell table:style-name="ce1" office:value-type="float" office:value="1.87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2</text:p>
          </table:table-cell>
          <table:table-cell table:style-name="ce1" office:value-type="float" office:value="0.51"/>
          <table:table-cell table:style-name="ce1" office:value-type="float" office:value="2.39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2</text:p>
          </table:table-cell>
          <table:table-cell table:style-name="ce1" office:value-type="float" office:value="0.18"/>
          <table:table-cell table:style-name="ce1" office:value-type="float" office:value="2.58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2</text:p>
          </table:table-cell>
          <table:table-cell table:style-name="ce1" office:value-type="float" office:value="0.33"/>
          <table:table-cell table:style-name="ce1" office:value-type="float" office:value="2.91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2</text:p>
          </table:table-cell>
          <table:table-cell table:style-name="ce1" office:value-type="float" office:value="0.39"/>
          <table:table-cell table:style-name="ce1" office:value-type="float" office:value="3.32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2</text:p>
          </table:table-cell>
          <table:table-cell table:style-name="ce1" office:value-type="float" office:value="0.48"/>
          <table:table-cell table:style-name="ce1" office:value-type="float" office:value="3.81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2</text:p>
          </table:table-cell>
          <table:table-cell table:style-name="ce1" office:value-type="float" office:value="0.65"/>
          <table:table-cell table:style-name="ce1" office:value-type="float" office:value="4.49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2</text:p>
          </table:table-cell>
          <table:table-cell table:style-name="ce1" office:value-type="float" office:value="0.54"/>
          <table:table-cell table:style-name="ce1" office:value-type="float" office:value="5.05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2</text:p>
          </table:table-cell>
          <table:table-cell table:style-name="ce1" office:value-type="float" office:value="0.69"/>
          <table:table-cell table:style-name="ce1" office:value-type="float" office:value="5.78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3</text:p>
          </table:table-cell>
          <table:table-cell table:style-name="ce1" office:value-type="float" office:value="0.88"/>
          <table:table-cell table:style-name="ce1" office:value-type="float" office:value="0.88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3</text:p>
          </table:table-cell>
          <table:table-cell table:style-name="ce1" office:value-type="float" office:value="0.68"/>
          <table:table-cell table:style-name="ce1" office:value-type="float" office:value="1.57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3</text:p>
          </table:table-cell>
          <table:table-cell table:style-name="ce1" office:value-type="float" office:value="0.49"/>
          <table:table-cell table:style-name="ce1" office:value-type="float" office:value="2.06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3</text:p>
          </table:table-cell>
          <table:table-cell table:style-name="ce1" office:value-type="float" office:value="0.51"/>
          <table:table-cell table:style-name="ce1" office:value-type="float" office:value="2.58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3</text:p>
          </table:table-cell>
          <table:table-cell table:style-name="ce1" office:value-type="float" office:value="0.46"/>
          <table:table-cell table:style-name="ce1" office:value-type="float" office:value="3.06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3</text:p>
          </table:table-cell>
          <table:table-cell table:style-name="ce1" office:value-type="float" office:value="0.38"/>
          <table:table-cell table:style-name="ce1" office:value-type="float" office:value="3.45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3</text:p>
          </table:table-cell>
          <table:table-cell table:style-name="ce1" office:value-type="float" office:value="0.07"/>
          <table:table-cell table:style-name="ce1" office:value-type="float" office:value="3.52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3</text:p>
          </table:table-cell>
          <table:table-cell table:style-name="ce1" office:value-type="float" office:value="0.16"/>
          <table:table-cell table:style-name="ce1" office:value-type="float" office:value="3.69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3</text:p>
          </table:table-cell>
          <table:table-cell table:style-name="ce1" office:value-type="float" office:value="0.27"/>
          <table:table-cell table:style-name="ce1" office:value-type="float" office:value="3.97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3</text:p>
          </table:table-cell>
          <table:table-cell table:style-name="ce1" office:value-type="float" office:value="0.48"/>
          <table:table-cell table:style-name="ce1" office:value-type="float" office:value="4.46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3</text:p>
          </table:table-cell>
          <table:table-cell table:style-name="ce1" office:value-type="float" office:value="0.57"/>
          <table:table-cell table:style-name="ce1" office:value-type="float" office:value="5.06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3</text:p>
          </table:table-cell>
          <table:table-cell table:style-name="ce1" office:value-type="float" office:value="0.75"/>
          <table:table-cell table:style-name="ce1" office:value-type="float" office:value="5.85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4</text:p>
          </table:table-cell>
          <table:table-cell table:style-name="ce1" office:value-type="float" office:value="0.67"/>
          <table:table-cell table:style-name="ce1" office:value-type="float" office:value="0.67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4</text:p>
          </table:table-cell>
          <table:table-cell table:style-name="ce1" office:value-type="float" office:value="0.70"/>
          <table:table-cell table:style-name="ce1" office:value-type="float" office:value="1.37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4</text:p>
          </table:table-cell>
          <table:table-cell table:style-name="ce1" office:value-type="float" office:value="0.73"/>
          <table:table-cell table:style-name="ce1" office:value-type="float" office:value="2.11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4</text:p>
          </table:table-cell>
          <table:table-cell table:style-name="ce1" office:value-type="float" office:value="0.78"/>
          <table:table-cell table:style-name="ce1" office:value-type="float" office:value="2.91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4</text:p>
          </table:table-cell>
          <table:table-cell table:style-name="ce1" office:value-type="float" office:value="0.58"/>
          <table:table-cell table:style-name="ce1" office:value-type="float" office:value="3.51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4</text:p>
          </table:table-cell>
          <table:table-cell table:style-name="ce1" office:value-type="float" office:value="0.47"/>
          <table:table-cell table:style-name="ce1" office:value-type="float" office:value="3.99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4</text:p>
          </table:table-cell>
          <table:table-cell table:style-name="ce1" office:value-type="float" office:value="0.17"/>
          <table:table-cell table:style-name="ce1" office:value-type="float" office:value="4.17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4</text:p>
          </table:table-cell>
          <table:table-cell table:style-name="ce1" office:value-type="float" office:value="0.14"/>
          <table:table-cell table:style-name="ce1" office:value-type="float" office:value="4.32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4</text:p>
          </table:table-cell>
          <table:table-cell table:style-name="ce1" office:value-type="float" office:value="0.39"/>
          <table:table-cell table:style-name="ce1" office:value-type="float" office:value="4.72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4</text:p>
          </table:table-cell>
          <table:table-cell table:style-name="ce1" office:value-type="float" office:value="0.48"/>
          <table:table-cell table:style-name="ce1" office:value-type="float" office:value="5.23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4</text:p>
          </table:table-cell>
          <table:table-cell table:style-name="ce1" office:value-type="float" office:value="0.38"/>
          <table:table-cell table:style-name="ce1" office:value-type="float" office:value="5.63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4</text:p>
          </table:table-cell>
          <table:table-cell table:style-name="ce1" office:value-type="float" office:value="0.79"/>
          <table:table-cell table:style-name="ce1" office:value-type="float" office:value="6.46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5</text:p>
          </table:table-cell>
          <table:table-cell table:style-name="ce1" office:value-type="float" office:value="0.89"/>
          <table:table-cell table:style-name="ce1" office:value-type="float" office:value="0.89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5</text:p>
          </table:table-cell>
          <table:table-cell table:style-name="ce1" office:value-type="float" office:value="1.33"/>
          <table:table-cell table:style-name="ce1" office:value-type="float" office:value="2.23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5</text:p>
          </table:table-cell>
          <table:table-cell table:style-name="ce1" office:value-type="float" office:value="1.24"/>
          <table:table-cell table:style-name="ce1" office:value-type="float" office:value="3.50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5</text:p>
          </table:table-cell>
          <table:table-cell table:style-name="ce1" office:value-type="float" office:value="1.07"/>
          <table:table-cell table:style-name="ce1" office:value-type="float" office:value="4.61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5</text:p>
          </table:table-cell>
          <table:table-cell table:style-name="ce1" office:value-type="float" office:value="0.60"/>
          <table:table-cell table:style-name="ce1" office:value-type="float" office:value="5.23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5</text:p>
          </table:table-cell>
          <table:table-cell table:style-name="ce1" office:value-type="float" office:value="0.99"/>
          <table:table-cell table:style-name="ce1" office:value-type="float" office:value="6.28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5</text:p>
          </table:table-cell>
          <table:table-cell table:style-name="ce1" office:value-type="float" office:value="0.59"/>
          <table:table-cell table:style-name="ce1" office:value-type="float" office:value="6.90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5</text:p>
          </table:table-cell>
          <table:table-cell table:style-name="ce1" office:value-type="float" office:value="0.43"/>
          <table:table-cell table:style-name="ce1" office:value-type="float" office:value="7.36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5</text:p>
          </table:table-cell>
          <table:table-cell table:style-name="ce1" office:value-type="float" office:value="0.39"/>
          <table:table-cell table:style-name="ce1" office:value-type="float" office:value="7.78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5</text:p>
          </table:table-cell>
          <table:table-cell table:style-name="ce1" office:value-type="float" office:value="0.66"/>
          <table:table-cell table:style-name="ce1" office:value-type="float" office:value="8.49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5</text:p>
          </table:table-cell>
          <table:table-cell table:style-name="ce1" office:value-type="float" office:value="0.85"/>
          <table:table-cell table:style-name="ce1" office:value-type="float" office:value="9.42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5</text:p>
          </table:table-cell>
          <table:table-cell table:style-name="ce1" office:value-type="float" office:value="1.18"/>
          <table:table-cell table:style-name="ce1" office:value-type="float" office:value="10.71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6</text:p>
          </table:table-cell>
          <table:table-cell table:style-name="ce1" office:value-type="float" office:value="0.92"/>
          <table:table-cell table:style-name="ce1" office:value-type="float" office:value="0.92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6</text:p>
          </table:table-cell>
          <table:table-cell table:style-name="ce1" office:value-type="float" office:value="1.42"/>
          <table:table-cell table:style-name="ce1" office:value-type="float" office:value="2.35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6</text:p>
          </table:table-cell>
          <table:table-cell table:style-name="ce1" office:value-type="float" office:value="0.43"/>
          <table:table-cell table:style-name="ce1" office:value-type="float" office:value="2.79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6</text:p>
          </table:table-cell>
          <table:table-cell table:style-name="ce1" office:value-type="float" office:value="0.51"/>
          <table:table-cell table:style-name="ce1" office:value-type="float" office:value="3.32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6</text:p>
          </table:table-cell>
          <table:table-cell table:style-name="ce1" office:value-type="float" office:value="0.86"/>
          <table:table-cell table:style-name="ce1" office:value-type="float" office:value="4.21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6</text:p>
          </table:table-cell>
          <table:table-cell table:style-name="ce1" office:value-type="float" office:value="0.40"/>
          <table:table-cell table:style-name="ce1" office:value-type="float" office:value="4.62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6</text:p>
          </table:table-cell>
          <table:table-cell table:style-name="ce1" office:value-type="float" office:value="0.54"/>
          <table:table-cell table:style-name="ce1" office:value-type="float" office:value="5.19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6</text:p>
          </table:table-cell>
          <table:table-cell table:style-name="ce1" office:value-type="float" office:value="0.45"/>
          <table:table-cell table:style-name="ce1" office:value-type="float" office:value="5.66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6</text:p>
          </table:table-cell>
          <table:table-cell table:style-name="ce1" office:value-type="float" office:value="0.23"/>
          <table:table-cell table:style-name="ce1" office:value-type="float" office:value="5.90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6</text:p>
          </table:table-cell>
          <table:table-cell table:style-name="ce1" office:value-type="float" office:value="0.19"/>
          <table:table-cell table:style-name="ce1" office:value-type="float" office:value="6.11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6</text:p>
          </table:table-cell>
          <table:table-cell table:style-name="ce1" office:value-type="float" office:value="0.26"/>
          <table:table-cell table:style-name="ce1" office:value-type="float" office:value="6.38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6</text:p>
          </table:table-cell>
          <table:table-cell table:style-name="ce1" office:value-type="float" office:value="0.19"/>
          <table:table-cell table:style-name="ce1" office:value-type="float" office:value="6.58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7</text:p>
          </table:table-cell>
          <table:table-cell table:style-name="ce1" office:value-type="float" office:value="0.31"/>
          <table:table-cell table:style-name="ce1" office:value-type="float" office:value="0.31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7</text:p>
          </table:table-cell>
          <table:table-cell table:style-name="ce1" office:value-type="float" office:value="0.54"/>
          <table:table-cell table:style-name="ce1" office:value-type="float" office:value="0.85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7</text:p>
          </table:table-cell>
          <table:table-cell table:style-name="ce1" office:value-type="float" office:value="0.15"/>
          <table:table-cell table:style-name="ce1" office:value-type="float" office:value="1.00"/>
          <table:table-cell table:style-name="ce1" office:value-type="float" office:value="4.73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7</text:p>
          </table:table-cell>
          <table:table-cell table:style-name="ce1" office:value-type="float" office:value="0.21"/>
          <table:table-cell table:style-name="ce1" office:value-type="float" office:value="1.22"/>
          <table:table-cell table:style-name="ce1" office:value-type="float" office:value="4.41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7</text:p>
          </table:table-cell>
          <table:table-cell table:style-name="ce1" office:value-type="float" office:value="0.24"/>
          <table:table-cell table:style-name="ce1" office:value-type="float" office:value="1.46"/>
          <table:table-cell table:style-name="ce1" office:value-type="float" office:value="3.77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7</text:p>
          </table:table-cell>
          <table:table-cell table:style-name="ce1" office:value-type="float" office:value="0.16"/>
          <table:table-cell table:style-name="ce1" office:value-type="float" office:value="1.62"/>
          <table:table-cell table:style-name="ce1" office:value-type="float" office:value="3.52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7</text:p>
          </table:table-cell>
          <table:table-cell table:style-name="ce1" office:value-type="float" office:value="-0.18"/>
          <table:table-cell table:style-name="ce1" office:value-type="float" office:value="1.44"/>
          <table:table-cell table:style-name="ce1" office:value-type="float" office:value="2.78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7</text:p>
          </table:table-cell>
          <table:table-cell table:style-name="ce1" office:value-type="float" office:value="0.35"/>
          <table:table-cell table:style-name="ce1" office:value-type="float" office:value="1.79"/>
          <table:table-cell table:style-name="ce1" office:value-type="float" office:value="2.68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7</text:p>
          </table:table-cell>
          <table:table-cell table:style-name="ce1" office:value-type="float" office:value="0.11"/>
          <table:table-cell table:style-name="ce1" office:value-type="float" office:value="1.90"/>
          <table:table-cell table:style-name="ce1" office:value-type="float" office:value="2.56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7</text:p>
          </table:table-cell>
          <table:table-cell table:style-name="ce1" office:value-type="float" office:value="0.34"/>
          <table:table-cell table:style-name="ce1" office:value-type="float" office:value="2.25"/>
          <table:table-cell table:style-name="ce1" office:value-type="float" office:value="2.71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7</text:p>
          </table:table-cell>
          <table:table-cell table:style-name="ce1" office:value-type="float" office:value="0.32"/>
          <table:table-cell table:style-name="ce1" office:value-type="float" office:value="2.58"/>
          <table:table-cell table:style-name="ce1" office:value-type="float" office:value="2.77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7</text:p>
          </table:table-cell>
          <table:table-cell table:style-name="ce1" office:value-type="float" office:value="0.35"/>
          <table:table-cell table:style-name="ce1" office:value-type="float" office:value="2.94"/>
          <table:table-cell table:style-name="ce1" office:value-type="float" office:value="2.94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8</text:p>
          </table:table-cell>
          <table:table-cell table:style-name="ce1" office:value-type="float" office:value="0.39"/>
          <table:table-cell table:style-name="ce1" office:value-type="float" office:value="0.39"/>
          <table:table-cell table:style-name="ce1" office:value-type="float" office:value="3.02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8</text:p>
          </table:table-cell>
          <table:table-cell table:style-name="ce1" office:value-type="float" office:value="0.38"/>
          <table:table-cell table:style-name="ce1" office:value-type="float" office:value="0.77"/>
          <table:table-cell table:style-name="ce1" office:value-type="float" office:value="2.86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8</text:p>
          </table:table-cell>
          <table:table-cell table:style-name="ce1" office:value-type="float" office:value="0.10"/>
          <table:table-cell table:style-name="ce1" office:value-type="float" office:value="0.87"/>
          <table:table-cell table:style-name="ce1" office:value-type="float" office:value="2.80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8</text:p>
          </table:table-cell>
          <table:table-cell table:style-name="ce1" office:value-type="float" office:value="0.21"/>
          <table:table-cell table:style-name="ce1" office:value-type="float" office:value="1.08"/>
          <table:table-cell table:style-name="ce1" office:value-type="float" office:value="2.80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8</text:p>
          </table:table-cell>
          <table:table-cell table:style-name="ce1" office:value-type="float" office:value="0.14"/>
          <table:table-cell table:style-name="ce1" office:value-type="float" office:value="1.23"/>
          <table:table-cell table:style-name="ce1" office:value-type="float" office:value="2.70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8</text:p>
          </table:table-cell>
          <table:table-cell table:style-name="ce1" office:value-type="float" office:value="1.11"/>
          <table:table-cell table:style-name="ce1" office:value-type="float" office:value="2.35"/>
          <table:table-cell table:style-name="ce1" office:value-type="float" office:value="3.68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8</text:p>
          </table:table-cell>
          <table:table-cell table:style-name="ce1" office:value-type="float" office:value="0.64"/>
          <table:table-cell table:style-name="ce1" office:value-type="float" office:value="3.00"/>
          <table:table-cell table:style-name="ce1" office:value-type="float" office:value="4.53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8</text:p>
          </table:table-cell>
          <table:table-cell table:style-name="ce1" office:value-type="float" office:value="0.13"/>
          <table:table-cell table:style-name="ce1" office:value-type="float" office:value="3.14"/>
          <table:table-cell table:style-name="ce1" office:value-type="float" office:value="4.30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8</text:p>
          </table:table-cell>
          <table:table-cell table:style-name="ce1" office:value-type="float" office:value="0.09"/>
          <table:table-cell table:style-name="ce1" office:value-type="float" office:value="3.23"/>
          <table:table-cell table:style-name="ce1" office:value-type="float" office:value="4.28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8</text:p>
          </table:table-cell>
          <table:table-cell table:style-name="ce1" office:value-type="float" office:value="0.58"/>
          <table:table-cell table:style-name="ce1" office:value-type="float" office:value="3.83"/>
          <table:table-cell table:style-name="ce1" office:value-type="float" office:value="4.53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8</text:p>
          </table:table-cell>
          <table:table-cell table:style-name="ce1" office:value-type="float" office:value="0.19"/>
          <table:table-cell table:style-name="ce1" office:value-type="float" office:value="4.03"/>
          <table:table-cell table:style-name="ce1" office:value-type="float" office:value="4.39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8</text:p>
          </table:table-cell>
          <table:table-cell table:style-name="ce1" office:value-type="float" office:value="-0.16"/>
          <table:table-cell table:style-name="ce1" office:value-type="float" office:value="3.86"/>
          <table:table-cell table:style-name="ce1" office:value-type="float" office:value="3.86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9</text:p>
          </table:table-cell>
          <table:table-cell table:style-name="ce1" office:value-type="float" office:value="0.30"/>
          <table:table-cell table:style-name="ce1" office:value-type="float" office:value="0.30"/>
          <table:table-cell table:style-name="ce1" office:value-type="float" office:value="3.77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9</text:p>
          </table:table-cell>
          <table:table-cell table:style-name="ce1" office:value-type="float" office:value="0.34"/>
          <table:table-cell table:style-name="ce1" office:value-type="float" office:value="0.64"/>
          <table:table-cell table:style-name="ce1" office:value-type="float" office:value="3.73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9</text:p>
          </table:table-cell>
          <table:table-cell table:style-name="ce1" office:value-type="float" office:value="0.54"/>
          <table:table-cell table:style-name="ce1" office:value-type="float" office:value="1.18"/>
          <table:table-cell table:style-name="ce1" office:value-type="float" office:value="4.18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9</text:p>
          </table:table-cell>
          <table:table-cell table:style-name="ce1" office:value-type="float" office:value="0.72"/>
          <table:table-cell table:style-name="ce1" office:value-type="float" office:value="1.91"/>
          <table:table-cell table:style-name="ce1" office:value-type="float" office:value="4.71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9</text:p>
          </table:table-cell>
          <table:table-cell table:style-name="ce1" office:value-type="float" office:value="0.35"/>
          <table:table-cell table:style-name="ce1" office:value-type="float" office:value="2.27"/>
          <table:table-cell table:style-name="ce1" office:value-type="float" office:value="4.93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9</text:p>
          </table:table-cell>
          <table:table-cell table:style-name="ce1" office:value-type="float" office:value="0.06"/>
          <table:table-cell table:style-name="ce1" office:value-type="float" office:value="2.33"/>
          <table:table-cell table:style-name="ce1" office:value-type="float" office:value="3.84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9</text:p>
          </table:table-cell>
          <table:table-cell table:style-name="ce1" office:value-type="float" office:value="0.09"/>
          <table:table-cell table:style-name="ce1" office:value-type="float" office:value="2.42"/>
          <table:table-cell table:style-name="ce1" office:value-type="float" office:value="3.27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9</text:p>
          </table:table-cell>
          <table:table-cell table:style-name="ce1" office:value-type="float" office:value="0.08"/>
          <table:table-cell table:style-name="ce1" office:value-type="float" office:value="2.51"/>
          <table:table-cell table:style-name="ce1" office:value-type="float" office:value="3.22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9</text:p>
          </table:table-cell>
          <table:table-cell table:style-name="ce1" office:value-type="float" office:value="0.09"/>
          <table:table-cell table:style-name="ce1" office:value-type="float" office:value="2.60"/>
          <table:table-cell table:style-name="ce1" office:value-type="float" office:value="3.22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9</text:p>
          </table:table-cell>
          <table:table-cell table:style-name="ce1" office:value-type="float" office:value="0.09"/>
          <table:table-cell table:style-name="ce1" office:value-type="float" office:value="2.69"/>
          <table:table-cell table:style-name="ce1" office:value-type="float" office:value="2.72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9</text:p>
          </table:table-cell>
          <table:table-cell table:style-name="ce1" office:value-type="float" office:value="0.14"/>
          <table:table-cell table:style-name="ce1" office:value-type="float" office:value="2.83"/>
          <table:table-cell table:style-name="ce1" office:value-type="float" office:value="2.67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9</text:p>
          </table:table-cell>
          <table:table-cell table:style-name="ce1" office:value-type="float" office:value="1.05"/>
          <table:table-cell table:style-name="ce1" office:value-type="float" office:value="3.91"/>
          <table:table-cell table:style-name="ce1" office:value-type="float" office:value="3.91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20</text:p>
          </table:table-cell>
          <table:table-cell table:style-name="ce1" office:value-type="float" office:value="0.71"/>
          <table:table-cell table:style-name="ce1" office:value-type="float" office:value="0.71"/>
          <table:table-cell table:style-name="ce1" office:value-type="float" office:value="4.34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>Fonte: IBGE - Índice Nacional de Preços ao Consumidor Amplo 15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 - Com a atualização das Estruturas de Ponderação, obtidas a partir da Pesquisa de Orçamentos Familiares - POF - 2008-2009, foram introduzidos aperfeiçoamentos na classificação dos produtos e serviços que compõem as estruturas dos índices de preços. Com isso, foram criadas novas tabelas, a partir de janeiro de 2012 para o IPCA e INPC e fevereiro de 2012 para o IPCA-15, contendo os dados com as estruturas atualizadas. Os dados de períodos anteriores são disponibilizados em outras tabelas.</text:p>
          </table:table-cell>
        </table:table-row>
        <table:table-row table:style-name="ro1">
          <table:table-cell table:style-name="ce1" office:value-type="string">
            <text:p>2 - A variação acumulada em 12 meses está disponível a partir de março de 2017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5T17:17:31.000Z</dc:date>
  </office:meta>
</office:document-meta>
</file>