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757 - Dados gerais das empresas de construção, segundo as faixas de pessoal ocupad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Faixas de pessoal ocupado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empresas ativas (Unidades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Total de custos e despesas (Mil Reais)</text:p>
          </table:table-cell>
          <table:table-cell table:style-name="ce1" office:value-type="string">
            <text:p>Total de gastos de pessoal (Mil Reais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Total de custos das obras e/ou serviços da construção (Mil Reais)</text:p>
          </table:table-cell>
          <table:table-cell table:style-name="ce1" office:value-type="string">
            <text:p>Consumo de materiais de construção (Mil Reais)</text:p>
          </table:table-cell>
          <table:table-cell table:style-name="ce1" office:value-type="string">
            <text:p>Total de custos de incorporações de imóveis construídos por terceiros (Mil Reais)</text:p>
          </table:table-cell>
          <table:table-cell table:style-name="ce1" office:value-type="string">
            <text:p>Custos de incorporações de imóveis construídos por terceiros - material de construção (Mil Reais)</text:p>
          </table:table-cell>
          <table:table-cell table:style-name="ce1" office:value-type="string">
            <text:p>Outros custos e despesas (Mil Reais)</text:p>
          </table:table-cell>
          <table:table-cell table:style-name="ce1" office:value-type="string">
            <text:p>Receita bruta total (Mil Reais)</text:p>
          </table:table-cell>
          <table:table-cell table:style-name="ce1" office:value-type="string">
            <text:p>Receita líquida (Mil Reais)</text:p>
          </table:table-cell>
          <table:table-cell table:style-name="ce1" office:value-type="string">
            <text:p>Valor das incorporações, obras e/ou serviços da construção (Mil Reais)</text:p>
          </table:table-cell>
          <table:table-cell table:style-name="ce1" office:value-type="string">
            <text:p>Consumo intermediário - total (Mil Reais)</text:p>
          </table:table-cell>
          <table:table-cell table:style-name="ce1" office:value-type="string">
            <text:p>Valor bruto da produção (Mil Reais)</text:p>
          </table:table-cell>
          <table:table-cell table:style-name="ce1" office:value-type="string">
            <text:p>Valor adicionado (Mil Reai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7"/>
          <table:table-cell table:style-name="ce1" office:value-type="float" office:value="51591"/>
          <table:table-cell table:style-name="ce1" office:value-type="float" office:value="1604331"/>
          <table:table-cell table:style-name="ce1" office:value-type="float" office:value="99846639"/>
          <table:table-cell table:style-name="ce1" office:value-type="float" office:value="29096468"/>
          <table:table-cell table:style-name="ce1" office:value-type="float" office:value="19436202"/>
          <table:table-cell table:style-name="ce1" office:value-type="float" office:value="43948062"/>
          <table:table-cell table:style-name="ce1" office:value-type="float" office:value="25975086"/>
          <table:table-cell table:style-name="ce1" office:value-type="float" office:value="2201778"/>
          <table:table-cell table:style-name="ce1" office:value-type="float" office:value="1249494"/>
          <table:table-cell table:style-name="ce1" office:value-type="float" office:value="24600330"/>
          <table:table-cell table:style-name="ce1" office:value-type="float" office:value="132622506"/>
          <table:table-cell table:style-name="ce1" office:value-type="float" office:value="123512827"/>
          <table:table-cell table:style-name="ce1" office:value-type="float" office:value="129192757"/>
          <table:table-cell table:style-name="ce1" office:value-type="float" office:value="61075996"/>
          <table:table-cell table:style-name="ce1" office:value-type="float" office:value="124291908"/>
          <table:table-cell table:style-name="ce1" office:value-type="float" office:value="632159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56878"/>
          <table:table-cell table:style-name="ce1" office:value-type="float" office:value="1799556"/>
          <table:table-cell table:style-name="ce1" office:value-type="float" office:value="131703584"/>
          <table:table-cell table:style-name="ce1" office:value-type="float" office:value="38438714"/>
          <table:table-cell table:style-name="ce1" office:value-type="float" office:value="25574626"/>
          <table:table-cell table:style-name="ce1" office:value-type="float" office:value="58540902"/>
          <table:table-cell table:style-name="ce1" office:value-type="float" office:value="35029198"/>
          <table:table-cell table:style-name="ce1" office:value-type="float" office:value="2026667"/>
          <table:table-cell table:style-name="ce1" office:value-type="float" office:value="1036259"/>
          <table:table-cell table:style-name="ce1" office:value-type="float" office:value="32697297"/>
          <table:table-cell table:style-name="ce1" office:value-type="float" office:value="165592973"/>
          <table:table-cell table:style-name="ce1" office:value-type="float" office:value="153485444"/>
          <table:table-cell table:style-name="ce1" office:value-type="float" office:value="161859729"/>
          <table:table-cell table:style-name="ce1" office:value-type="float" office:value="79416611"/>
          <table:table-cell table:style-name="ce1" office:value-type="float" office:value="153841560"/>
          <table:table-cell table:style-name="ce1" office:value-type="float" office:value="744249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63624"/>
          <table:table-cell table:style-name="ce1" office:value-type="float" office:value="2069815"/>
          <table:table-cell table:style-name="ce1" office:value-type="float" office:value="157145343"/>
          <table:table-cell table:style-name="ce1" office:value-type="float" office:value="48459062"/>
          <table:table-cell table:style-name="ce1" office:value-type="float" office:value="31974698"/>
          <table:table-cell table:style-name="ce1" office:value-type="float" office:value="67681909"/>
          <table:table-cell table:style-name="ce1" office:value-type="float" office:value="39792256"/>
          <table:table-cell table:style-name="ce1" office:value-type="float" office:value="2406760"/>
          <table:table-cell table:style-name="ce1" office:value-type="float" office:value="1032049"/>
          <table:table-cell table:style-name="ce1" office:value-type="float" office:value="38597614"/>
          <table:table-cell table:style-name="ce1" office:value-type="float" office:value="202173646"/>
          <table:table-cell table:style-name="ce1" office:value-type="float" office:value="187402817"/>
          <table:table-cell table:style-name="ce1" office:value-type="float" office:value="197930127"/>
          <table:table-cell table:style-name="ce1" office:value-type="float" office:value="93397908"/>
          <table:table-cell table:style-name="ce1" office:value-type="float" office:value="188525025"/>
          <table:table-cell table:style-name="ce1" office:value-type="float" office:value="951271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77509"/>
          <table:table-cell table:style-name="ce1" office:value-type="float" office:value="2457809"/>
          <table:table-cell table:style-name="ce1" office:value-type="float" office:value="213392583"/>
          <table:table-cell table:style-name="ce1" office:value-type="float" office:value="63320390"/>
          <table:table-cell table:style-name="ce1" office:value-type="float" office:value="42029910"/>
          <table:table-cell table:style-name="ce1" office:value-type="float" office:value="95918793"/>
          <table:table-cell table:style-name="ce1" office:value-type="float" office:value="56992853"/>
          <table:table-cell table:style-name="ce1" office:value-type="float" office:value="4682352"/>
          <table:table-cell table:style-name="ce1" office:value-type="float" office:value="1858220"/>
          <table:table-cell table:style-name="ce1" office:value-type="float" office:value="49471045"/>
          <table:table-cell table:style-name="ce1" office:value-type="float" office:value="262466086"/>
          <table:table-cell table:style-name="ce1" office:value-type="float" office:value="244458313"/>
          <table:table-cell table:style-name="ce1" office:value-type="float" office:value="257430199"/>
          <table:table-cell table:style-name="ce1" office:value-type="float" office:value="129362874"/>
          <table:table-cell table:style-name="ce1" office:value-type="float" office:value="246113646"/>
          <table:table-cell table:style-name="ce1" office:value-type="float" office:value="1167507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93375"/>
          <table:table-cell table:style-name="ce1" office:value-type="float" office:value="2658643"/>
          <table:table-cell table:style-name="ce1" office:value-type="float" office:value="235295223"/>
          <table:table-cell table:style-name="ce1" office:value-type="float" office:value="74506376"/>
          <table:table-cell table:style-name="ce1" office:value-type="float" office:value="49734932"/>
          <table:table-cell table:style-name="ce1" office:value-type="float" office:value="100068479"/>
          <table:table-cell table:style-name="ce1" office:value-type="float" office:value="60887751"/>
          <table:table-cell table:style-name="ce1" office:value-type="float" office:value="5722881"/>
          <table:table-cell table:style-name="ce1" office:value-type="float" office:value="2729611"/>
          <table:table-cell table:style-name="ce1" office:value-type="float" office:value="54997494"/>
          <table:table-cell table:style-name="ce1" office:value-type="float" office:value="285928931"/>
          <table:table-cell table:style-name="ce1" office:value-type="float" office:value="265684796"/>
          <table:table-cell table:style-name="ce1" office:value-type="float" office:value="284114787"/>
          <table:table-cell table:style-name="ce1" office:value-type="float" office:value="136478216"/>
          <table:table-cell table:style-name="ce1" office:value-type="float" office:value="271497246"/>
          <table:table-cell table:style-name="ce1" office:value-type="float" office:value="1350190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104534"/>
          <table:table-cell table:style-name="ce1" office:value-type="float" office:value="2858180"/>
          <table:table-cell table:style-name="ce1" office:value-type="float" office:value="278089125"/>
          <table:table-cell table:style-name="ce1" office:value-type="float" office:value="91332366"/>
          <table:table-cell table:style-name="ce1" office:value-type="float" office:value="60890183"/>
          <table:table-cell table:style-name="ce1" office:value-type="float" office:value="118250145"/>
          <table:table-cell table:style-name="ce1" office:value-type="float" office:value="69665782"/>
          <table:table-cell table:style-name="ce1" office:value-type="float" office:value="4643435"/>
          <table:table-cell table:style-name="ce1" office:value-type="float" office:value="2040046"/>
          <table:table-cell table:style-name="ce1" office:value-type="float" office:value="63863176"/>
          <table:table-cell table:style-name="ce1" office:value-type="float" office:value="336411552"/>
          <table:table-cell table:style-name="ce1" office:value-type="float" office:value="313009697"/>
          <table:table-cell table:style-name="ce1" office:value-type="float" office:value="336375644"/>
          <table:table-cell table:style-name="ce1" office:value-type="float" office:value="159672789"/>
          <table:table-cell table:style-name="ce1" office:value-type="float" office:value="319317900"/>
          <table:table-cell table:style-name="ce1" office:value-type="float" office:value="1596451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116720"/>
          <table:table-cell table:style-name="ce1" office:value-type="float" office:value="2968136"/>
          <table:table-cell table:style-name="ce1" office:value-type="float" office:value="304670476"/>
          <table:table-cell table:style-name="ce1" office:value-type="float" office:value="103585918"/>
          <table:table-cell table:style-name="ce1" office:value-type="float" office:value="68393186"/>
          <table:table-cell table:style-name="ce1" office:value-type="float" office:value="126449158"/>
          <table:table-cell table:style-name="ce1" office:value-type="float" office:value="74635756"/>
          <table:table-cell table:style-name="ce1" office:value-type="float" office:value="4913439"/>
          <table:table-cell table:style-name="ce1" office:value-type="float" office:value="2848882"/>
          <table:table-cell table:style-name="ce1" office:value-type="float" office:value="69721958"/>
          <table:table-cell table:style-name="ce1" office:value-type="float" office:value="370097535"/>
          <table:table-cell table:style-name="ce1" office:value-type="float" office:value="343155132"/>
          <table:table-cell table:style-name="ce1" office:value-type="float" office:value="363472715"/>
          <table:table-cell table:style-name="ce1" office:value-type="float" office:value="172406687"/>
          <table:table-cell table:style-name="ce1" office:value-type="float" office:value="347192058"/>
          <table:table-cell table:style-name="ce1" office:value-type="float" office:value="1747853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127933"/>
          <table:table-cell table:style-name="ce1" office:value-type="float" office:value="2891141"/>
          <table:table-cell table:style-name="ce1" office:value-type="float" office:value="328746477"/>
          <table:table-cell table:style-name="ce1" office:value-type="float" office:value="107960292"/>
          <table:table-cell table:style-name="ce1" office:value-type="float" office:value="74021668"/>
          <table:table-cell table:style-name="ce1" office:value-type="float" office:value="136641735"/>
          <table:table-cell table:style-name="ce1" office:value-type="float" office:value="81418992"/>
          <table:table-cell table:style-name="ce1" office:value-type="float" office:value="4900256"/>
          <table:table-cell table:style-name="ce1" office:value-type="float" office:value="2209901"/>
          <table:table-cell table:style-name="ce1" office:value-type="float" office:value="79244196"/>
          <table:table-cell table:style-name="ce1" office:value-type="float" office:value="401003840"/>
          <table:table-cell table:style-name="ce1" office:value-type="float" office:value="370065903"/>
          <table:table-cell table:style-name="ce1" office:value-type="float" office:value="394475726"/>
          <table:table-cell table:style-name="ce1" office:value-type="float" office:value="184771338"/>
          <table:table-cell table:style-name="ce1" office:value-type="float" office:value="371493630"/>
          <table:table-cell table:style-name="ce1" office:value-type="float" office:value="1867222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131318"/>
          <table:table-cell table:style-name="ce1" office:value-type="float" office:value="2439997"/>
          <table:table-cell table:style-name="ce1" office:value-type="float" office:value="298271814"/>
          <table:table-cell table:style-name="ce1" office:value-type="float" office:value="99477154"/>
          <table:table-cell table:style-name="ce1" office:value-type="float" office:value="68388257"/>
          <table:table-cell table:style-name="ce1" office:value-type="float" office:value="113185548"/>
          <table:table-cell table:style-name="ce1" office:value-type="float" office:value="66453373"/>
          <table:table-cell table:style-name="ce1" office:value-type="float" office:value="7166726"/>
          <table:table-cell table:style-name="ce1" office:value-type="float" office:value="2019940"/>
          <table:table-cell table:style-name="ce1" office:value-type="float" office:value="78442385"/>
          <table:table-cell table:style-name="ce1" office:value-type="float" office:value="351063772"/>
          <table:table-cell table:style-name="ce1" office:value-type="float" office:value="322459001"/>
          <table:table-cell table:style-name="ce1" office:value-type="float" office:value="353318553"/>
          <table:table-cell table:style-name="ce1" office:value-type="float" office:value="157975727"/>
          <table:table-cell table:style-name="ce1" office:value-type="float" office:value="330537239"/>
          <table:table-cell table:style-name="ce1" office:value-type="float" office:value="1725615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126943"/>
          <table:table-cell table:style-name="ce1" office:value-type="float" office:value="2000884"/>
          <table:table-cell table:style-name="ce1" office:value-type="float" office:value="261351848"/>
          <table:table-cell table:style-name="ce1" office:value-type="float" office:value="84763780"/>
          <table:table-cell table:style-name="ce1" office:value-type="float" office:value="57321049"/>
          <table:table-cell table:style-name="ce1" office:value-type="float" office:value="99335547"/>
          <table:table-cell table:style-name="ce1" office:value-type="float" office:value="58230032"/>
          <table:table-cell table:style-name="ce1" office:value-type="float" office:value="6684127"/>
          <table:table-cell table:style-name="ce1" office:value-type="float" office:value="2009126"/>
          <table:table-cell table:style-name="ce1" office:value-type="float" office:value="70568395"/>
          <table:table-cell table:style-name="ce1" office:value-type="float" office:value="310650865"/>
          <table:table-cell table:style-name="ce1" office:value-type="float" office:value="284950985"/>
          <table:table-cell table:style-name="ce1" office:value-type="float" office:value="310101081"/>
          <table:table-cell table:style-name="ce1" office:value-type="float" office:value="136762009"/>
          <table:table-cell table:style-name="ce1" office:value-type="float" office:value="290022907"/>
          <table:table-cell table:style-name="ce1" office:value-type="float" office:value="1532609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126283"/>
          <table:table-cell table:style-name="ce1" office:value-type="float" office:value="1901554"/>
          <table:table-cell table:style-name="ce1" office:value-type="float" office:value="234260991"/>
          <table:table-cell table:style-name="ce1" office:value-type="float" office:value="78323892"/>
          <table:table-cell table:style-name="ce1" office:value-type="float" office:value="53496925"/>
          <table:table-cell table:style-name="ce1" office:value-type="float" office:value="86788148"/>
          <table:table-cell table:style-name="ce1" office:value-type="float" office:value="51527430"/>
          <table:table-cell table:style-name="ce1" office:value-type="float" office:value="6921295"/>
          <table:table-cell table:style-name="ce1" office:value-type="float" office:value="1514623"/>
          <table:table-cell table:style-name="ce1" office:value-type="float" office:value="62227653"/>
          <table:table-cell table:style-name="ce1" office:value-type="float" office:value="280783278"/>
          <table:table-cell table:style-name="ce1" office:value-type="float" office:value="257605364"/>
          <table:table-cell table:style-name="ce1" office:value-type="float" office:value="279967879"/>
          <table:table-cell table:style-name="ce1" office:value-type="float" office:value="121523562"/>
          <table:table-cell table:style-name="ce1" office:value-type="float" office:value="262423489"/>
          <table:table-cell table:style-name="ce1" office:value-type="float" office:value="1408999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124614"/>
          <table:table-cell table:style-name="ce1" office:value-type="float" office:value="1873561"/>
          <table:table-cell table:style-name="ce1" office:value-type="float" office:value="240519153"/>
          <table:table-cell table:style-name="ce1" office:value-type="float" office:value="77929266"/>
          <table:table-cell table:style-name="ce1" office:value-type="float" office:value="53360511"/>
          <table:table-cell table:style-name="ce1" office:value-type="float" office:value="93738679"/>
          <table:table-cell table:style-name="ce1" office:value-type="float" office:value="54008199"/>
          <table:table-cell table:style-name="ce1" office:value-type="float" office:value="5926073"/>
          <table:table-cell table:style-name="ce1" office:value-type="float" office:value="1383395"/>
          <table:table-cell table:style-name="ce1" office:value-type="float" office:value="62925563"/>
          <table:table-cell table:style-name="ce1" office:value-type="float" office:value="291096794"/>
          <table:table-cell table:style-name="ce1" office:value-type="float" office:value="267561943"/>
          <table:table-cell table:style-name="ce1" office:value-type="float" office:value="276498706"/>
          <table:table-cell table:style-name="ce1" office:value-type="float" office:value="124105847"/>
          <table:table-cell table:style-name="ce1" office:value-type="float" office:value="258366321"/>
          <table:table-cell table:style-name="ce1" office:value-type="float" office:value="1342604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125066"/>
          <table:table-cell table:style-name="ce1" office:value-type="float" office:value="1906174"/>
          <table:table-cell table:style-name="ce1" office:value-type="float" office:value="268149979"/>
          <table:table-cell table:style-name="ce1" office:value-type="float" office:value="82566680"/>
          <table:table-cell table:style-name="ce1" office:value-type="float" office:value="56555949"/>
          <table:table-cell table:style-name="ce1" office:value-type="float" office:value="99644929"/>
          <table:table-cell table:style-name="ce1" office:value-type="float" office:value="56656974"/>
          <table:table-cell table:style-name="ce1" office:value-type="float" office:value="7890703"/>
          <table:table-cell table:style-name="ce1" office:value-type="float" office:value="1587901"/>
          <table:table-cell table:style-name="ce1" office:value-type="float" office:value="78047670"/>
          <table:table-cell table:style-name="ce1" office:value-type="float" office:value="306291025"/>
          <table:table-cell table:style-name="ce1" office:value-type="float" office:value="281450433"/>
          <table:table-cell table:style-name="ce1" office:value-type="float" office:value="293245319"/>
          <table:table-cell table:style-name="ce1" office:value-type="float" office:value="133088493"/>
          <table:table-cell table:style-name="ce1" office:value-type="float" office:value="274055762"/>
          <table:table-cell table:style-name="ce1" office:value-type="float" office:value="1409672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131955"/>
          <table:table-cell table:style-name="ce1" office:value-type="float" office:value="1978678"/>
          <table:table-cell table:style-name="ce1" office:value-type="float" office:value="274130658"/>
          <table:table-cell table:style-name="ce1" office:value-type="float" office:value="85423153"/>
          <table:table-cell table:style-name="ce1" office:value-type="float" office:value="58309813"/>
          <table:table-cell table:style-name="ce1" office:value-type="float" office:value="106967383"/>
          <table:table-cell table:style-name="ce1" office:value-type="float" office:value="63083738"/>
          <table:table-cell table:style-name="ce1" office:value-type="float" office:value="8318126"/>
          <table:table-cell table:style-name="ce1" office:value-type="float" office:value="2549593"/>
          <table:table-cell table:style-name="ce1" office:value-type="float" office:value="73421997"/>
          <table:table-cell table:style-name="ce1" office:value-type="float" office:value="345720543"/>
          <table:table-cell table:style-name="ce1" office:value-type="float" office:value="316434334"/>
          <table:table-cell table:style-name="ce1" office:value-type="float" office:value="326775289"/>
          <table:table-cell table:style-name="ce1" office:value-type="float" office:value="147084846"/>
          <table:table-cell table:style-name="ce1" office:value-type="float" office:value="305803366"/>
          <table:table-cell table:style-name="ce1" office:value-type="float" office:value="1587185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147389"/>
          <table:table-cell table:style-name="ce1" office:value-type="float" office:value="2203731"/>
          <table:table-cell table:style-name="ce1" office:value-type="float" office:value="321464777"/>
          <table:table-cell table:style-name="ce1" office:value-type="float" office:value="98606499"/>
          <table:table-cell table:style-name="ce1" office:value-type="float" office:value="67154780"/>
          <table:table-cell table:style-name="ce1" office:value-type="float" office:value="130670844"/>
          <table:table-cell table:style-name="ce1" office:value-type="float" office:value="77895588"/>
          <table:table-cell table:style-name="ce1" office:value-type="float" office:value="10092966"/>
          <table:table-cell table:style-name="ce1" office:value-type="float" office:value="2940582"/>
          <table:table-cell table:style-name="ce1" office:value-type="float" office:value="82094472"/>
          <table:table-cell table:style-name="ce1" office:value-type="float" office:value="397166928"/>
          <table:table-cell table:style-name="ce1" office:value-type="float" office:value="365290292"/>
          <table:table-cell table:style-name="ce1" office:value-type="float" office:value="377807733"/>
          <table:table-cell table:style-name="ce1" office:value-type="float" office:value="175189314"/>
          <table:table-cell table:style-name="ce1" office:value-type="float" office:value="353120216"/>
          <table:table-cell table:style-name="ce1" office:value-type="float" office:value="177930906"/>
        </table:table-row>
        <table:table-row table:style-name="ro1">
          <table:table-cell table:style-name="ce1" office:value-type="string">
            <text:p>Fonte: IBGE - Pesquisa Anual da Indústria da Construçã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 variável Valor adicionado representa a diferença entre o valor bruto da produção e o consumo intermediário. Refere-se apenas aos dados das empresas de construção. Portanto, difere do conceito utilizado em Contas Nacionais, que inclui estimativas para todo o setor formal e para a parte informal da atividade de construção.</text:p>
          </table:table-cell>
        </table:table-row>
        <table:table-row table:style-name="ro1">
          <table:table-cell table:style-name="ce1" office:value-type="string">
            <text:p>2 - A variável Valor das incorporações, obras e/ou serviços da construção até o ano de 2006 se chamava Valor das obras e/ou serviços da construção.</text:p>
          </table:table-cell>
        </table:table-row>
        <table:table-row table:style-name="ro1">
          <table:table-cell table:style-name="ce1" office:value-type="string">
            <text:p>3 - A variável Número de empresas só foi pesquisada até 2008.</text:p>
          </table:table-cell>
        </table:table-row>
        <table:table-row table:style-name="ro1">
          <table:table-cell table:style-name="ce1" office:value-type="string">
            <text:p>4 - As empresas com pessoal ocupado (PO) menor que 5 estão estratificadas por regiões. As empresas com PO maior ou igual a 5 estão separadas por UF (Unidade da Federação).</text:p>
          </table:table-cell>
        </table:table-row>
        <table:table-row table:style-name="ro1">
          <table:table-cell table:style-name="ce1" office:value-type="string">
            <text:p>5 - Os dados referem-se às informações da sede da empresa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9:56:31.000Z</dc:date>
  </office:meta>
</office:document-meta>
</file>