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1849 - Dados gerais das unidades locais industriais de empresas industriais com 5 ou mais pessoas ocupadas, por Unidade da Federação, segundo as divisões de atividades (CNAE 2.0)</text:p>
          </table:table-cell>
        </table:table-row>
        <table:table-row table:style-name="ro1">
          <table:table-cell table:style-name="ce1" office:value-type="string">
            <text:p>Unidade da Federação</text:p>
          </table:table-cell>
          <table:table-cell table:style-name="ce1" office:value-type="string">
            <text:p>Ano</text:p>
          </table:table-cell>
          <table:table-cell table:style-name="ce1" office:value-type="string">
            <text:p>Classificação Nacional de Atividades Econômicas (CNAE 2.0) x 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unidades locais (Unidades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Encargos sociais e trabalhistas, indenizações e benefícios (Mil Reais)</text:p>
          </table:table-cell>
          <table:table-cell table:style-name="ce1" office:value-type="string">
            <text:p>Total de receitas líquidas de vendas (Mil Reais)</text:p>
          </table:table-cell>
          <table:table-cell table:style-name="ce1" office:value-type="string">
            <text:p>Receita líquida de vendas de atividades industriais (Mil Reais)</text:p>
          </table:table-cell>
          <table:table-cell table:style-name="ce1" office:value-type="string">
            <text:p>Receita líquida de vendas de atividades não industriais (Mil Reais)</text:p>
          </table:table-cell>
          <table:table-cell table:style-name="ce1" office:value-type="string">
            <text:p>Total de custos e despesas (Mil Reais)</text:p>
          </table:table-cell>
          <table:table-cell table:style-name="ce1" office:value-type="string">
            <text:p>Total de custos das operações industriais (Mil Reais)</text:p>
          </table:table-cell>
          <table:table-cell table:style-name="ce1" office:value-type="string">
            <text:p>Custos com consumo de matérias-primas, materiais auxiliares e componentes (Mil Reais)</text:p>
          </table:table-cell>
          <table:table-cell table:style-name="ce1" office:value-type="string">
            <text:p>Valor bruto da produção industrial (Mil Reais)</text:p>
          </table:table-cell>
          <table:table-cell table:style-name="ce1" office:value-type="string">
            <text:p>Valor da transformação industrial (Mil Reais)</text:p>
          </table:table-cell>
        </table:table-row>
        <table:table-row table:style-name="ro1">
          <table:table-cell table:style-name="ce1" office:value-type="string">
            <text:p>Rondônia</text:p>
          </table:table-cell>
          <table:table-cell table:style-name="ce1" office:value-type="float" office:value="2007"/>
          <table:table-cell table:style-name="ce1" office:value-type="float" office:value="1125"/>
          <table:table-cell table:style-name="ce1" office:value-type="float" office:value="26938"/>
          <table:table-cell table:style-name="ce1" office:value-type="float" office:value="243678"/>
          <table:table-cell table:style-name="ce1" office:value-type="float" office:value="82934"/>
          <table:table-cell table:style-name="ce1" office:value-type="float" office:value="2724154"/>
          <table:table-cell table:style-name="ce1" office:value-type="float" office:value="2564177"/>
          <table:table-cell table:style-name="ce1" office:value-type="float" office:value="159977"/>
          <table:table-cell table:style-name="ce1" office:value-type="float" office:value="2667289"/>
          <table:table-cell table:style-name="ce1" office:value-type="float" office:value="1629949"/>
          <table:table-cell table:style-name="ce1" office:value-type="float" office:value="1484747"/>
          <table:table-cell table:style-name="ce1" office:value-type="float" office:value="2864995"/>
          <table:table-cell table:style-name="ce1" office:value-type="float" office:value="12350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8"/>
          <table:table-cell table:style-name="ce1" office:value-type="float" office:value="1164"/>
          <table:table-cell table:style-name="ce1" office:value-type="float" office:value="29458"/>
          <table:table-cell table:style-name="ce1" office:value-type="float" office:value="280503"/>
          <table:table-cell table:style-name="ce1" office:value-type="float" office:value="105595"/>
          <table:table-cell table:style-name="ce1" office:value-type="float" office:value="3524154"/>
          <table:table-cell table:style-name="ce1" office:value-type="float" office:value="3250280"/>
          <table:table-cell table:style-name="ce1" office:value-type="float" office:value="273874"/>
          <table:table-cell table:style-name="ce1" office:value-type="float" office:value="3751115"/>
          <table:table-cell table:style-name="ce1" office:value-type="float" office:value="2205346"/>
          <table:table-cell table:style-name="ce1" office:value-type="float" office:value="2022996"/>
          <table:table-cell table:style-name="ce1" office:value-type="float" office:value="3523019"/>
          <table:table-cell table:style-name="ce1" office:value-type="float" office:value="13176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9"/>
          <table:table-cell table:style-name="ce1" office:value-type="float" office:value="943"/>
          <table:table-cell table:style-name="ce1" office:value-type="float" office:value="25329"/>
          <table:table-cell table:style-name="ce1" office:value-type="float" office:value="283046"/>
          <table:table-cell table:style-name="ce1" office:value-type="float" office:value="101979"/>
          <table:table-cell table:style-name="ce1" office:value-type="float" office:value="3550279"/>
          <table:table-cell table:style-name="ce1" office:value-type="float" office:value="3488480"/>
          <table:table-cell table:style-name="ce1" office:value-type="float" office:value="61799"/>
          <table:table-cell table:style-name="ce1" office:value-type="float" office:value="3170746"/>
          <table:table-cell table:style-name="ce1" office:value-type="float" office:value="2317842"/>
          <table:table-cell table:style-name="ce1" office:value-type="float" office:value="2147763"/>
          <table:table-cell table:style-name="ce1" office:value-type="float" office:value="3670674"/>
          <table:table-cell table:style-name="ce1" office:value-type="float" office:value="13528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0"/>
          <table:table-cell table:style-name="ce1" office:value-type="float" office:value="1129"/>
          <table:table-cell table:style-name="ce1" office:value-type="float" office:value="28013"/>
          <table:table-cell table:style-name="ce1" office:value-type="float" office:value="343220"/>
          <table:table-cell table:style-name="ce1" office:value-type="float" office:value="121274"/>
          <table:table-cell table:style-name="ce1" office:value-type="float" office:value="4564165"/>
          <table:table-cell table:style-name="ce1" office:value-type="float" office:value="4482660"/>
          <table:table-cell table:style-name="ce1" office:value-type="float" office:value="81504"/>
          <table:table-cell table:style-name="ce1" office:value-type="float" office:value="3868676"/>
          <table:table-cell table:style-name="ce1" office:value-type="float" office:value="2798745"/>
          <table:table-cell table:style-name="ce1" office:value-type="float" office:value="2515736"/>
          <table:table-cell table:style-name="ce1" office:value-type="float" office:value="4688607"/>
          <table:table-cell table:style-name="ce1" office:value-type="float" office:value="18898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1"/>
          <table:table-cell table:style-name="ce1" office:value-type="float" office:value="1204"/>
          <table:table-cell table:style-name="ce1" office:value-type="float" office:value="33383"/>
          <table:table-cell table:style-name="ce1" office:value-type="float" office:value="426807"/>
          <table:table-cell table:style-name="ce1" office:value-type="float" office:value="255442"/>
          <table:table-cell table:style-name="ce1" office:value-type="float" office:value="6449309"/>
          <table:table-cell table:style-name="ce1" office:value-type="float" office:value="6366568"/>
          <table:table-cell table:style-name="ce1" office:value-type="float" office:value="82740"/>
          <table:table-cell table:style-name="ce1" office:value-type="float" office:value="5865917"/>
          <table:table-cell table:style-name="ce1" office:value-type="float" office:value="4399930"/>
          <table:table-cell table:style-name="ce1" office:value-type="float" office:value="4078733"/>
          <table:table-cell table:style-name="ce1" office:value-type="float" office:value="6580864"/>
          <table:table-cell table:style-name="ce1" office:value-type="float" office:value="21809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2"/>
          <table:table-cell table:style-name="ce1" office:value-type="float" office:value="1244"/>
          <table:table-cell table:style-name="ce1" office:value-type="float" office:value="33370"/>
          <table:table-cell table:style-name="ce1" office:value-type="float" office:value="466093"/>
          <table:table-cell table:style-name="ce1" office:value-type="float" office:value="180437"/>
          <table:table-cell table:style-name="ce1" office:value-type="float" office:value="6590254"/>
          <table:table-cell table:style-name="ce1" office:value-type="float" office:value="6502619"/>
          <table:table-cell table:style-name="ce1" office:value-type="float" office:value="87634"/>
          <table:table-cell table:style-name="ce1" office:value-type="float" office:value="6199295"/>
          <table:table-cell table:style-name="ce1" office:value-type="float" office:value="4592471"/>
          <table:table-cell table:style-name="ce1" office:value-type="float" office:value="4260664"/>
          <table:table-cell table:style-name="ce1" office:value-type="float" office:value="6761375"/>
          <table:table-cell table:style-name="ce1" office:value-type="float" office:value="21689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3"/>
          <table:table-cell table:style-name="ce1" office:value-type="float" office:value="1311"/>
          <table:table-cell table:style-name="ce1" office:value-type="float" office:value="38450"/>
          <table:table-cell table:style-name="ce1" office:value-type="float" office:value="598557"/>
          <table:table-cell table:style-name="ce1" office:value-type="float" office:value="245872"/>
          <table:table-cell table:style-name="ce1" office:value-type="float" office:value="8090238"/>
          <table:table-cell table:style-name="ce1" office:value-type="float" office:value="7980422"/>
          <table:table-cell table:style-name="ce1" office:value-type="float" office:value="109816"/>
          <table:table-cell table:style-name="ce1" office:value-type="float" office:value="7926463"/>
          <table:table-cell table:style-name="ce1" office:value-type="float" office:value="5632390"/>
          <table:table-cell table:style-name="ce1" office:value-type="float" office:value="5257608"/>
          <table:table-cell table:style-name="ce1" office:value-type="float" office:value="8556539"/>
          <table:table-cell table:style-name="ce1" office:value-type="float" office:value="29241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4"/>
          <table:table-cell table:style-name="ce1" office:value-type="float" office:value="1362"/>
          <table:table-cell table:style-name="ce1" office:value-type="float" office:value="37596"/>
          <table:table-cell table:style-name="ce1" office:value-type="float" office:value="678682"/>
          <table:table-cell table:style-name="ce1" office:value-type="float" office:value="279022"/>
          <table:table-cell table:style-name="ce1" office:value-type="float" office:value="8502942"/>
          <table:table-cell table:style-name="ce1" office:value-type="float" office:value="8400437"/>
          <table:table-cell table:style-name="ce1" office:value-type="float" office:value="102505"/>
          <table:table-cell table:style-name="ce1" office:value-type="float" office:value="8137727"/>
          <table:table-cell table:style-name="ce1" office:value-type="float" office:value="5777596"/>
          <table:table-cell table:style-name="ce1" office:value-type="float" office:value="5456679"/>
          <table:table-cell table:style-name="ce1" office:value-type="float" office:value="8630100"/>
          <table:table-cell table:style-name="ce1" office:value-type="float" office:value="28525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5"/>
          <table:table-cell table:style-name="ce1" office:value-type="float" office:value="1310"/>
          <table:table-cell table:style-name="ce1" office:value-type="float" office:value="34506"/>
          <table:table-cell table:style-name="ce1" office:value-type="float" office:value="651978"/>
          <table:table-cell table:style-name="ce1" office:value-type="float" office:value="254919"/>
          <table:table-cell table:style-name="ce1" office:value-type="float" office:value="9077833"/>
          <table:table-cell table:style-name="ce1" office:value-type="float" office:value="8992952"/>
          <table:table-cell table:style-name="ce1" office:value-type="float" office:value="84881"/>
          <table:table-cell table:style-name="ce1" office:value-type="float" office:value="8288755"/>
          <table:table-cell table:style-name="ce1" office:value-type="float" office:value="6285138"/>
          <table:table-cell table:style-name="ce1" office:value-type="float" office:value="5925632"/>
          <table:table-cell table:style-name="ce1" office:value-type="float" office:value="9048528"/>
          <table:table-cell table:style-name="ce1" office:value-type="float" office:value="27633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6"/>
          <table:table-cell table:style-name="ce1" office:value-type="float" office:value="1220"/>
          <table:table-cell table:style-name="ce1" office:value-type="float" office:value="31923"/>
          <table:table-cell table:style-name="ce1" office:value-type="float" office:value="685018"/>
          <table:table-cell table:style-name="ce1" office:value-type="float" office:value="270810"/>
          <table:table-cell table:style-name="ce1" office:value-type="float" office:value="9869741"/>
          <table:table-cell table:style-name="ce1" office:value-type="float" office:value="9702471"/>
          <table:table-cell table:style-name="ce1" office:value-type="float" office:value="167272"/>
          <table:table-cell table:style-name="ce1" office:value-type="float" office:value="8997690"/>
          <table:table-cell table:style-name="ce1" office:value-type="float" office:value="6892129"/>
          <table:table-cell table:style-name="ce1" office:value-type="float" office:value="6417533"/>
          <table:table-cell table:style-name="ce1" office:value-type="float" office:value="9940233"/>
          <table:table-cell table:style-name="ce1" office:value-type="float" office:value="30481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7"/>
          <table:table-cell table:style-name="ce1" office:value-type="float" office:value="1200"/>
          <table:table-cell table:style-name="ce1" office:value-type="float" office:value="35235"/>
          <table:table-cell table:style-name="ce1" office:value-type="float" office:value="755411"/>
          <table:table-cell table:style-name="ce1" office:value-type="float" office:value="281165"/>
          <table:table-cell table:style-name="ce1" office:value-type="float" office:value="9520099"/>
          <table:table-cell table:style-name="ce1" office:value-type="float" office:value="9339814"/>
          <table:table-cell table:style-name="ce1" office:value-type="float" office:value="180286"/>
          <table:table-cell table:style-name="ce1" office:value-type="float" office:value="9011901"/>
          <table:table-cell table:style-name="ce1" office:value-type="float" office:value="6876752"/>
          <table:table-cell table:style-name="ce1" office:value-type="float" office:value="6526310"/>
          <table:table-cell table:style-name="ce1" office:value-type="float" office:value="9463256"/>
          <table:table-cell table:style-name="ce1" office:value-type="float" office:value="25865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8"/>
          <table:table-cell table:style-name="ce1" office:value-type="float" office:value="1079"/>
          <table:table-cell table:style-name="ce1" office:value-type="float" office:value="31457"/>
          <table:table-cell table:style-name="ce1" office:value-type="float" office:value="722996"/>
          <table:table-cell table:style-name="ce1" office:value-type="float" office:value="293056"/>
          <table:table-cell table:style-name="ce1" office:value-type="float" office:value="9871300"/>
          <table:table-cell table:style-name="ce1" office:value-type="float" office:value="9706815"/>
          <table:table-cell table:style-name="ce1" office:value-type="float" office:value="164482"/>
          <table:table-cell table:style-name="ce1" office:value-type="float" office:value="9494842"/>
          <table:table-cell table:style-name="ce1" office:value-type="float" office:value="7258328"/>
          <table:table-cell table:style-name="ce1" office:value-type="float" office:value="6856417"/>
          <table:table-cell table:style-name="ce1" office:value-type="float" office:value="9820974"/>
          <table:table-cell table:style-name="ce1" office:value-type="float" office:value="25626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9"/>
          <table:table-cell table:style-name="ce1" office:value-type="float" office:value="939"/>
          <table:table-cell table:style-name="ce1" office:value-type="float" office:value="28831"/>
          <table:table-cell table:style-name="ce1" office:value-type="float" office:value="692564"/>
          <table:table-cell table:style-name="ce1" office:value-type="float" office:value="295811"/>
          <table:table-cell table:style-name="ce1" office:value-type="float" office:value="10320194"/>
          <table:table-cell table:style-name="ce1" office:value-type="float" office:value="10213166"/>
          <table:table-cell table:style-name="ce1" office:value-type="float" office:value="107027"/>
          <table:table-cell table:style-name="ce1" office:value-type="float" office:value="10049389"/>
          <table:table-cell table:style-name="ce1" office:value-type="float" office:value="7632843"/>
          <table:table-cell table:style-name="ce1" office:value-type="float" office:value="7207367"/>
          <table:table-cell table:style-name="ce1" office:value-type="float" office:value="10517098"/>
          <table:table-cell table:style-name="ce1" office:value-type="float" office:value="28842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0"/>
          <table:table-cell table:style-name="ce1" office:value-type="float" office:value="913"/>
          <table:table-cell table:style-name="ce1" office:value-type="float" office:value="29497"/>
          <table:table-cell table:style-name="ce1" office:value-type="float" office:value="731380"/>
          <table:table-cell table:style-name="ce1" office:value-type="float" office:value="312276"/>
          <table:table-cell table:style-name="ce1" office:value-type="float" office:value="12850751"/>
          <table:table-cell table:style-name="ce1" office:value-type="float" office:value="12603360"/>
          <table:table-cell table:style-name="ce1" office:value-type="float" office:value="247391"/>
          <table:table-cell table:style-name="ce1" office:value-type="float" office:value="12277407"/>
          <table:table-cell table:style-name="ce1" office:value-type="float" office:value="9799080"/>
          <table:table-cell table:style-name="ce1" office:value-type="float" office:value="9336499"/>
          <table:table-cell table:style-name="ce1" office:value-type="float" office:value="13107180"/>
          <table:table-cell table:style-name="ce1" office:value-type="float" office:value="33080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1"/>
          <table:table-cell table:style-name="ce1" office:value-type="float" office:value="1059"/>
          <table:table-cell table:style-name="ce1" office:value-type="float" office:value="29715"/>
          <table:table-cell table:style-name="ce1" office:value-type="float" office:value="787531"/>
          <table:table-cell table:style-name="ce1" office:value-type="float" office:value="315805"/>
          <table:table-cell table:style-name="ce1" office:value-type="float" office:value="15835342"/>
          <table:table-cell table:style-name="ce1" office:value-type="float" office:value="15533070"/>
          <table:table-cell table:style-name="ce1" office:value-type="float" office:value="302274"/>
          <table:table-cell table:style-name="ce1" office:value-type="float" office:value="15456516"/>
          <table:table-cell table:style-name="ce1" office:value-type="float" office:value="12399604"/>
          <table:table-cell table:style-name="ce1" office:value-type="float" office:value="11915847"/>
          <table:table-cell table:style-name="ce1" office:value-type="float" office:value="16199126"/>
          <table:table-cell table:style-name="ce1" office:value-type="float" office:value="3799518"/>
        </table:table-row>
        <table:table-row table:style-name="ro1">
          <table:table-cell table:style-name="ce1" office:value-type="string">
            <text:p>Fonte: IBGE - Pesquisa Industrial Anual - Empresa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Exclusive as variações monetárias passivas, as despesas financeiras, os resultados negativos de participações societárias e em sociedades em cota de paraticipação e as despesas não-operacionais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5T14:31:30.000Z</dc:date>
  </office:meta>
</office:document-meta>
</file>