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font-face-decls>
    <style:font-face style:name="Calibri" svg:font-family="Calibri"/>
  </office:font-face-decls>
  <office:automatic-styles>
    <style:style style:name="ce1" style:family="table-cell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scripts/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table:table-row table:style-name="ro1">
          <table:table-cell table:style-name="ce1" office:value-type="string">
            <text:p>Tabela 211 - Estabelecimentos de saúde</text:p>
          </table:table-cell>
        </table:table-row>
        <table:table-row table:style-name="ro1">
          <table:table-cell table:style-name="ce1" office:value-type="string">
            <text:p>Variável - Estabelecimentos de saúde (Unidades)</text:p>
          </table:table-cell>
        </table:table-row>
        <table:table-row table:style-name="ro1">
          <table:table-cell table:style-name="ce1" office:value-type="string">
            <text:p>Ano</text:p>
          </table:table-cell>
          <table:table-cell table:style-name="ce1" office:value-type="string">
            <text:p>Brasil e Grande Região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Brasil</text:p>
          </table:table-cell>
          <table:table-cell table:style-name="ce1" office:value-type="string">
            <text:p>Norte</text:p>
          </table:table-cell>
          <table:table-cell table:style-name="ce1" office:value-type="string">
            <text:p>Nordeste</text:p>
          </table:table-cell>
          <table:table-cell table:style-name="ce1" office:value-type="string">
            <text:p>Sudeste</text:p>
          </table:table-cell>
          <table:table-cell table:style-name="ce1" office:value-type="string">
            <text:p>Sul</text:p>
          </table:table-cell>
          <table:table-cell table:style-name="ce1" office:value-type="string">
            <text:p>Centro-Oeste</text:p>
          </table:table-cell>
        </table:table-row>
        <table:table-row table:style-name="ro1">
          <table:table-cell table:style-name="ce1" office:value-type="float" office:value="1976"/>
          <table:table-cell table:style-name="ce1" office:value-type="float" office:value="13133"/>
          <table:table-cell table:style-name="ce1" office:value-type="float" office:value="565"/>
          <table:table-cell table:style-name="ce1" office:value-type="float" office:value="3484"/>
          <table:table-cell table:style-name="ce1" office:value-type="float" office:value="5662"/>
          <table:table-cell table:style-name="ce1" office:value-type="float" office:value="2669"/>
          <table:table-cell table:style-name="ce1" office:value-type="float" office:value="753"/>
        </table:table-row>
        <table:table-row table:style-name="ro1">
          <table:table-cell table:style-name="ce1" office:value-type="float" office:value="1977"/>
          <table:table-cell table:style-name="ce1" office:value-type="float" office:value="14288"/>
          <table:table-cell table:style-name="ce1" office:value-type="float" office:value="588"/>
          <table:table-cell table:style-name="ce1" office:value-type="float" office:value="3703"/>
          <table:table-cell table:style-name="ce1" office:value-type="float" office:value="6269"/>
          <table:table-cell table:style-name="ce1" office:value-type="float" office:value="2880"/>
          <table:table-cell table:style-name="ce1" office:value-type="float" office:value="848"/>
        </table:table-row>
        <table:table-row table:style-name="ro1">
          <table:table-cell table:style-name="ce1" office:value-type="float" office:value="1978"/>
          <table:table-cell table:style-name="ce1" office:value-type="float" office:value="15345"/>
          <table:table-cell table:style-name="ce1" office:value-type="float" office:value="619"/>
          <table:table-cell table:style-name="ce1" office:value-type="float" office:value="4115"/>
          <table:table-cell table:style-name="ce1" office:value-type="float" office:value="6365"/>
          <table:table-cell table:style-name="ce1" office:value-type="float" office:value="3237"/>
          <table:table-cell table:style-name="ce1" office:value-type="float" office:value="1009"/>
        </table:table-row>
        <table:table-row table:style-name="ro1">
          <table:table-cell table:style-name="ce1" office:value-type="float" office:value="1979"/>
          <table:table-cell table:style-name="ce1" office:value-type="float" office:value="17079"/>
          <table:table-cell table:style-name="ce1" office:value-type="float" office:value="717"/>
          <table:table-cell table:style-name="ce1" office:value-type="float" office:value="4931"/>
          <table:table-cell table:style-name="ce1" office:value-type="float" office:value="6785"/>
          <table:table-cell table:style-name="ce1" office:value-type="float" office:value="3515"/>
          <table:table-cell table:style-name="ce1" office:value-type="float" office:value="1131"/>
        </table:table-row>
        <table:table-row table:style-name="ro1">
          <table:table-cell table:style-name="ce1" office:value-type="float" office:value="1980"/>
          <table:table-cell table:style-name="ce1" office:value-type="float" office:value="18489"/>
          <table:table-cell table:style-name="ce1" office:value-type="float" office:value="784"/>
          <table:table-cell table:style-name="ce1" office:value-type="float" office:value="5425"/>
          <table:table-cell table:style-name="ce1" office:value-type="float" office:value="7532"/>
          <table:table-cell table:style-name="ce1" office:value-type="float" office:value="3563"/>
          <table:table-cell table:style-name="ce1" office:value-type="float" office:value="1185"/>
        </table:table-row>
        <table:table-row table:style-name="ro1">
          <table:table-cell table:style-name="ce1" office:value-type="float" office:value="1981"/>
          <table:table-cell table:style-name="ce1" office:value-type="float" office:value="21762"/>
          <table:table-cell table:style-name="ce1" office:value-type="float" office:value="871"/>
          <table:table-cell table:style-name="ce1" office:value-type="float" office:value="6093"/>
          <table:table-cell table:style-name="ce1" office:value-type="float" office:value="9702"/>
          <table:table-cell table:style-name="ce1" office:value-type="float" office:value="3794"/>
          <table:table-cell table:style-name="ce1" office:value-type="float" office:value="1302"/>
        </table:table-row>
        <table:table-row table:style-name="ro1">
          <table:table-cell table:style-name="ce1" office:value-type="float" office:value="1982"/>
          <table:table-cell table:style-name="ce1" office:value-type="float" office:value="23314"/>
          <table:table-cell table:style-name="ce1" office:value-type="float" office:value="943"/>
          <table:table-cell table:style-name="ce1" office:value-type="float" office:value="6559"/>
          <table:table-cell table:style-name="ce1" office:value-type="float" office:value="10186"/>
          <table:table-cell table:style-name="ce1" office:value-type="float" office:value="4247"/>
          <table:table-cell table:style-name="ce1" office:value-type="float" office:value="1379"/>
        </table:table-row>
        <table:table-row table:style-name="ro1">
          <table:table-cell table:style-name="ce1" office:value-type="float" office:value="1983"/>
          <table:table-cell table:style-name="ce1" office:value-type="float" office:value="25651"/>
          <table:table-cell table:style-name="ce1" office:value-type="float" office:value="1349"/>
          <table:table-cell table:style-name="ce1" office:value-type="float" office:value="7486"/>
          <table:table-cell table:style-name="ce1" office:value-type="float" office:value="10731"/>
          <table:table-cell table:style-name="ce1" office:value-type="float" office:value="4596"/>
          <table:table-cell table:style-name="ce1" office:value-type="float" office:value="1489"/>
        </table:table-row>
        <table:table-row table:style-name="ro1">
          <table:table-cell table:style-name="ce1" office:value-type="float" office:value="1984"/>
          <table:table-cell table:style-name="ce1" office:value-type="float" office:value="27552"/>
          <table:table-cell table:style-name="ce1" office:value-type="float" office:value="1593"/>
          <table:table-cell table:style-name="ce1" office:value-type="float" office:value="8384"/>
          <table:table-cell table:style-name="ce1" office:value-type="float" office:value="10982"/>
          <table:table-cell table:style-name="ce1" office:value-type="float" office:value="4860"/>
          <table:table-cell table:style-name="ce1" office:value-type="float" office:value="1733"/>
        </table:table-row>
        <table:table-row table:style-name="ro1">
          <table:table-cell table:style-name="ce1" office:value-type="float" office:value="1985"/>
          <table:table-cell table:style-name="ce1" office:value-type="float" office:value="28972"/>
          <table:table-cell table:style-name="ce1" office:value-type="float" office:value="1722"/>
          <table:table-cell table:style-name="ce1" office:value-type="float" office:value="9174"/>
          <table:table-cell table:style-name="ce1" office:value-type="float" office:value="10977"/>
          <table:table-cell table:style-name="ce1" office:value-type="float" office:value="5221"/>
          <table:table-cell table:style-name="ce1" office:value-type="float" office:value="1878"/>
        </table:table-row>
        <table:table-row table:style-name="ro1">
          <table:table-cell table:style-name="ce1" office:value-type="float" office:value="1986"/>
          <table:table-cell table:style-name="ce1" office:value-type="float" office:value="30872"/>
          <table:table-cell table:style-name="ce1" office:value-type="float" office:value="1970"/>
          <table:table-cell table:style-name="ce1" office:value-type="float" office:value="9546"/>
          <table:table-cell table:style-name="ce1" office:value-type="float" office:value="11443"/>
          <table:table-cell table:style-name="ce1" office:value-type="float" office:value="5891"/>
          <table:table-cell table:style-name="ce1" office:value-type="float" office:value="2022"/>
        </table:table-row>
        <table:table-row table:style-name="ro1">
          <table:table-cell table:style-name="ce1" office:value-type="float" office:value="1987"/>
          <table:table-cell table:style-name="ce1" office:value-type="float" office:value="32450"/>
          <table:table-cell table:style-name="ce1" office:value-type="float" office:value="2081"/>
          <table:table-cell table:style-name="ce1" office:value-type="float" office:value="9977"/>
          <table:table-cell table:style-name="ce1" office:value-type="float" office:value="11866"/>
          <table:table-cell table:style-name="ce1" office:value-type="float" office:value="6394"/>
          <table:table-cell table:style-name="ce1" office:value-type="float" office:value="2132"/>
        </table:table-row>
        <table:table-row table:style-name="ro1">
          <table:table-cell table:style-name="ce1" office:value-type="float" office:value="1988"/>
          <table:table-cell table:style-name="ce1" office:value-type="float" office:value="33632"/>
          <table:table-cell table:style-name="ce1" office:value-type="float" office:value="2224"/>
          <table:table-cell table:style-name="ce1" office:value-type="float" office:value="10182"/>
          <table:table-cell table:style-name="ce1" office:value-type="float" office:value="12332"/>
          <table:table-cell table:style-name="ce1" office:value-type="float" office:value="6689"/>
          <table:table-cell table:style-name="ce1" office:value-type="float" office:value="2205"/>
        </table:table-row>
        <table:table-row table:style-name="ro1">
          <table:table-cell table:style-name="ce1" office:value-type="float" office:value="1989"/>
          <table:table-cell table:style-name="ce1" office:value-type="float" office:value="34831"/>
          <table:table-cell table:style-name="ce1" office:value-type="float" office:value="2580"/>
          <table:table-cell table:style-name="ce1" office:value-type="float" office:value="10499"/>
          <table:table-cell table:style-name="ce1" office:value-type="float" office:value="12656"/>
          <table:table-cell table:style-name="ce1" office:value-type="float" office:value="6979"/>
          <table:table-cell table:style-name="ce1" office:value-type="float" office:value="2117"/>
        </table:table-row>
        <table:table-row table:style-name="ro1">
          <table:table-cell table:style-name="ce1" office:value-type="float" office:value="1990"/>
          <table:table-cell table:style-name="ce1" office:value-type="float" office:value="35701"/>
          <table:table-cell table:style-name="ce1" office:value-type="float" office:value="2654"/>
          <table:table-cell table:style-name="ce1" office:value-type="float" office:value="10791"/>
          <table:table-cell table:style-name="ce1" office:value-type="float" office:value="12895"/>
          <table:table-cell table:style-name="ce1" office:value-type="float" office:value="7166"/>
          <table:table-cell table:style-name="ce1" office:value-type="float" office:value="2195"/>
        </table:table-row>
        <table:table-row table:style-name="ro1">
          <table:table-cell table:style-name="ce1" office:value-type="float" office:value="1992"/>
          <table:table-cell table:style-name="ce1" office:value-type="float" office:value="49676"/>
          <table:table-cell table:style-name="ce1" office:value-type="float" office:value="3513"/>
          <table:table-cell table:style-name="ce1" office:value-type="float" office:value="13106"/>
          <table:table-cell table:style-name="ce1" office:value-type="float" office:value="19717"/>
          <table:table-cell table:style-name="ce1" office:value-type="float" office:value="10012"/>
          <table:table-cell table:style-name="ce1" office:value-type="float" office:value="3328"/>
        </table:table-row>
        <table:table-row table:style-name="ro1">
          <table:table-cell table:style-name="ce1" office:value-type="float" office:value="1999"/>
          <table:table-cell table:style-name="ce1" office:value-type="float" office:value="56134"/>
          <table:table-cell table:style-name="ce1" office:value-type="float" office:value="4645"/>
          <table:table-cell table:style-name="ce1" office:value-type="float" office:value="16265"/>
          <table:table-cell table:style-name="ce1" office:value-type="float" office:value="21484"/>
          <table:table-cell table:style-name="ce1" office:value-type="float" office:value="9819"/>
          <table:table-cell table:style-name="ce1" office:value-type="float" office:value="3921"/>
        </table:table-row>
        <table:table-row table:style-name="ro1">
          <table:table-cell table:style-name="ce1" office:value-type="float" office:value="2002"/>
          <table:table-cell table:style-name="ce1" office:value-type="float" office:value="65342"/>
          <table:table-cell table:style-name="ce1" office:value-type="float" office:value="5137"/>
          <table:table-cell table:style-name="ce1" office:value-type="float" office:value="18911"/>
          <table:table-cell table:style-name="ce1" office:value-type="float" office:value="24412"/>
          <table:table-cell table:style-name="ce1" office:value-type="float" office:value="11757"/>
          <table:table-cell table:style-name="ce1" office:value-type="float" office:value="5125"/>
        </table:table-row>
        <table:table-row table:style-name="ro1">
          <table:table-cell table:style-name="ce1" office:value-type="float" office:value="2005"/>
          <table:table-cell table:style-name="ce1" office:value-type="float" office:value="77004"/>
          <table:table-cell table:style-name="ce1" office:value-type="float" office:value="5528"/>
          <table:table-cell table:style-name="ce1" office:value-type="float" office:value="22834"/>
          <table:table-cell table:style-name="ce1" office:value-type="float" office:value="28371"/>
          <table:table-cell table:style-name="ce1" office:value-type="float" office:value="13113"/>
          <table:table-cell table:style-name="ce1" office:value-type="float" office:value="7158"/>
        </table:table-row>
        <table:table-row table:style-name="ro1">
          <table:table-cell table:style-name="ce1" office:value-type="string">
            <text:p>Fonte: IBGE - Pesquisa de Assistência Médico-Sanitária</text:p>
          </table:table-cell>
        </table:table-row>
      </table:table>
      <table:table table:name="Notas" table:style-name="ta1">
        <table:table-row table:style-name="ro1">
          <table:table-cell table:style-name="ce1" office:value-type="string">
            <text:p>Notas</text:p>
          </table:table-cell>
        </table:table-row>
        <table:table-row table:style-name="ro1">
          <table:table-cell table:style-name="ce1" office:value-type="string">
            <text:p>1 - A partir de 1992 foram incorporados na pesquisa os estabelecimentos que realizavam exclusivamente Serviços de Apoio à Diagnose e Terapia.</text:p>
          </table:table-cell>
        </table:table-row>
        <table:table-row table:style-name="ro1">
          <table:table-cell table:style-name="ce1" office:value-type="string">
            <text:p>2 - Em 1999 não foram investigados os estabelecimentos que realizavam exclusivamente Análises Clínicas.</text:p>
          </table:table-cell>
        </table:table-row>
        <table:table-row table:style-name="ro1">
          <table:table-cell table:style-name="ce1" office:value-type="string">
            <text:p>3 - A partir de 1983 e até 1987: Inclusive Fernando de Noronha.</text:p>
          </table:table-cell>
        </table:table-row>
        <table:table-row table:style-name="ro1">
          <table:table-cell table:style-name="ce1" office:value-type="string">
            <text:p>4 - A partir de 1988 Fernando de Noronha está incluído na Unidade da Federação Pernambuco.</text:p>
          </table:table-cell>
        </table:table-row>
        <table:table-row table:style-name="ro1">
          <table:table-cell table:style-name="ce1" office:value-type="string">
            <text:p/>
          </table:table-cell>
        </table:table-row>
        <table:table-row table:style-name="ro1">
          <table:table-cell table:style-name="ce1" office:value-type="string">
            <text:p>Legenda</text:p>
          </table:table-cell>
        </table:table-row>
        <table:table-row table:style-name="ro1">
          <table:table-cell table:style-name="ce1" office:value-type="string">
            <text:p>Símbolo</text:p>
          </table:table-cell>
          <table:table-cell table:style-name="ce1" office:value-type="string">
            <text:p>Significado</text:p>
          </table:table-cell>
        </table:table-row>
        <table:table-row table:style-name="ro1">
          <table:table-cell table:style-name="ce1" office:value-type="string">
            <text:p>-</text:p>
          </table:table-cell>
          <table:table-cell table:style-name="ce1" office:value-type="string">
            <text:p>Zero absoluto, não resultante de um cálculo ou arredondamento.
Ex: Em determinado município não existem pessoas de 14 anos de idade sem instrução.</text:p>
          </table:table-cell>
        </table:table-row>
        <table:table-row table:style-name="ro1">
          <table:table-cell table:style-name="ce1" office:value-type="float" office:value="0"/>
          <table:table-cell table:style-name="ce1" office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Valor inibido para não identificar o informante.
Ex: Determinado município só possui uma empresa produtora de cimento, logo o valor de sua produção deve ser inibido.</text:p>
          </table:table-cell>
        </table:table-row>
        <table:table-row table:style-name="ro1">
          <table:table-cell table:style-name="ce1" office:value-type="string">
            <text:p>..</text:p>
          </table:table-cell>
          <table:table-cell table:style-name="ce1" office:value-type="string">
            <text:p>Valor não se aplica.
Ex: Não se pode obter o total da produção agrícola em determinado município quando os produtos agrícolas são contabilizados com unidades de medida distintas.</text:p>
          </table:table-cell>
        </table:table-row>
        <table:table-row table:style-name="ro1">
          <table:table-cell table:style-name="ce1" office:value-type="string">
            <text:p>...</text:p>
          </table:table-cell>
          <table:table-cell table:style-name="ce1" office:value-type="string">
            <text:p>Valor não disponível.
Ex: A produção de feijão em determinado município não foi pesquisada ou determinado município não existia no ano da pesquisa.</text:p>
          </table:table-cell>
        </table:table-row>
        <table:table-row table:style-name="ro1">
          <table:table-cell table:style-name="ce1" office:value-type="string">
            <text:p>A a Z
(exceto X)</text:p>
          </table:table-cell>
          <table:table-cell table:style-name="ce1" office:value-type="string">
            <text:p>Significa uma faixa de valores. Varia em função da tabela (se for o caso).
Ex: O nível de precisão da produção estimada de combustíveis está na faixa A (95 a 100%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IBGE/SIDRA/1.0</meta:generator>
    <dc:creator>API Sidra</dc:creator>
    <dc:date>2024-04-19T23:32:11.000Z</dc:date>
  </office:meta>
</office:document-meta>
</file>