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font-face-decls>
    <style:font-face style:name="Calibri" svg:font-family="Calibri"/>
  </office:font-face-decls>
  <office:automatic-styles>
    <style:style style:name="ce1" style:family="table-cell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scripts/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" table:style-name="ta1">
        <table:table-row table:style-name="ro1">
          <table:table-cell table:style-name="ce1" office:value-type="string">
            <text:p>Tabela 2285 - Receita bruta de serviços e subvenções das empresas de tecnologia da informação com 20 ou mais pessoas ocupadas, segundo os produtos e/ou serviços prestados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Produtos e/ou serviços prestados em tecnologia da informação</text:p>
          </table:table-cell>
          <table:table-cell table:style-name="ce1" office:value-type="string">
            <text:p>Ano x Variável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float" office:value="200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Número de empresas de tecnologia da informação com 20 ou mais pessoas ocupadas (Unidades)</text:p>
          </table:table-cell>
          <table:table-cell table:style-name="ce1" office:value-type="string">
            <text:p>Número de empresas de tecnologia da informação com 20 ou mais pessoas ocupadas - percentual do total geral (%)</text:p>
          </table:table-cell>
          <table:table-cell table:style-name="ce1" office:value-type="string">
            <text:p>Valor da receita bruta de serviços e subvenções das empresas de tecnologia da informação com 20 ou mais pessoas ocupadas (Mil Reais)</text:p>
          </table:table-cell>
          <table:table-cell table:style-name="ce1" office:value-type="string">
            <text:p>Valor da receita bruta de serviços e subvenções das empresas de tecnologia da informação com 20 ou mais pessoas ocupadas - percentual do total geral (%)</text:p>
          </table:table-cell>
          <table:table-cell table:style-name="ce1" office:value-type="string">
            <text:p>Percentual parcial da receita bruta de serviços e subvenções das empresas de tecnologia da informação com 20 ou mais pessoas ocupadas (%)</text:p>
          </table:table-cell>
        </table:table-row>
        <table:table-row table:style-name="ro1">
          <table:table-cell table:style-name="ce1" office:value-type="string">
            <text:p>Brasil</text:p>
          </table:table-cell>
          <table:table-cell table:style-name="ce1" office:value-type="string">
            <text:p>Total</text:p>
          </table:table-cell>
          <table:table-cell table:style-name="ce1" office:value-type="float" office:value="1799"/>
          <table:table-cell table:style-name="ce1" office:value-type="float" office:value="100.00"/>
          <table:table-cell table:style-name="ce1" office:value-type="float" office:value="39350017"/>
          <table:table-cell table:style-name="ce1" office:value-type="float" office:value="100.00"/>
          <table:table-cell table:style-name="ce1" office:value-type="string">
            <text:p>..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Software customizável (personalizável) - desenvolvimento, representação e licenciamento</text:p>
          </table:table-cell>
          <table:table-cell table:style-name="ce1" office:value-type="float" office:value="774"/>
          <table:table-cell table:style-name="ce1" office:value-type="float" office:value="43.02"/>
          <table:table-cell table:style-name="ce1" office:value-type="float" office:value="9235343"/>
          <table:table-cell table:style-name="ce1" office:value-type="float" office:value="23.47"/>
          <table:table-cell table:style-name="ce1" office:value-type="float" office:value="100.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1Desenvolvimento e licenciamento de uso de software próprio, desenvolvido no país</text:p>
          </table:table-cell>
          <table:table-cell table:style-name="ce1" office:value-type="float" office:value="665"/>
          <table:table-cell table:style-name="ce1" office:value-type="float" office:value="36.96"/>
          <table:table-cell table:style-name="ce1" office:value-type="float" office:value="5855851"/>
          <table:table-cell table:style-name="ce1" office:value-type="float" office:value="14.88"/>
          <table:table-cell table:style-name="ce1" office:value-type="float" office:value="63.4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2Representação e/ou licenciamento de uso de software desenvolvido por terceiros, no país</text:p>
          </table:table-cell>
          <table:table-cell table:style-name="ce1" office:value-type="float" office:value="102"/>
          <table:table-cell table:style-name="ce1" office:value-type="float" office:value="5.67"/>
          <table:table-cell table:style-name="ce1" office:value-type="float" office:value="468677"/>
          <table:table-cell table:style-name="ce1" office:value-type="float" office:value="1.19"/>
          <table:table-cell table:style-name="ce1" office:value-type="float" office:value="5.0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.3Representação e/ou licenciamento de uso de software desenvolvido por terceiros, no exterior</text:p>
          </table:table-cell>
          <table:table-cell table:style-name="ce1" office:value-type="float" office:value="101"/>
          <table:table-cell table:style-name="ce1" office:value-type="float" office:value="5.61"/>
          <table:table-cell table:style-name="ce1" office:value-type="float" office:value="2910815"/>
          <table:table-cell table:style-name="ce1" office:value-type="float" office:value="7.40"/>
          <table:table-cell table:style-name="ce1" office:value-type="float" office:value="31.5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Software não customizável (não personalizável) - desenvolvimento, representação e licenciamento (exclusive software embarcado)</text:p>
          </table:table-cell>
          <table:table-cell table:style-name="ce1" office:value-type="float" office:value="331"/>
          <table:table-cell table:style-name="ce1" office:value-type="float" office:value="18.40"/>
          <table:table-cell table:style-name="ce1" office:value-type="float" office:value="3108582"/>
          <table:table-cell table:style-name="ce1" office:value-type="float" office:value="7.90"/>
          <table:table-cell table:style-name="ce1" office:value-type="float" office:value="100.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1Desenvolvimento e licenciamento de uso de software próprio, desenvolvido no país</text:p>
          </table:table-cell>
          <table:table-cell table:style-name="ce1" office:value-type="float" office:value="251"/>
          <table:table-cell table:style-name="ce1" office:value-type="float" office:value="13.95"/>
          <table:table-cell table:style-name="ce1" office:value-type="float" office:value="1491347"/>
          <table:table-cell table:style-name="ce1" office:value-type="float" office:value="3.79"/>
          <table:table-cell table:style-name="ce1" office:value-type="float" office:value="47.9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2Representação e/ou licenciamento de uso de software desenvolvido por terceiros, no país</text:p>
          </table:table-cell>
          <table:table-cell table:style-name="ce1" office:value-type="float" office:value="55"/>
          <table:table-cell table:style-name="ce1" office:value-type="float" office:value="3.06"/>
          <table:table-cell table:style-name="ce1" office:value-type="float" office:value="167980"/>
          <table:table-cell table:style-name="ce1" office:value-type="float" office:value="0.43"/>
          <table:table-cell table:style-name="ce1" office:value-type="float" office:value="5.4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2.3Representação e/ou licenciamento de uso de software desenvolvido por terceiros, no exterior</text:p>
          </table:table-cell>
          <table:table-cell table:style-name="ce1" office:value-type="float" office:value="55"/>
          <table:table-cell table:style-name="ce1" office:value-type="float" office:value="3.06"/>
          <table:table-cell table:style-name="ce1" office:value-type="float" office:value="1449255"/>
          <table:table-cell table:style-name="ce1" office:value-type="float" office:value="3.68"/>
          <table:table-cell table:style-name="ce1" office:value-type="float" office:value="46.6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3.Software sob encomenda - projeto e desenvolvimento integral ou parcial</text:p>
          </table:table-cell>
          <table:table-cell table:style-name="ce1" office:value-type="float" office:value="441"/>
          <table:table-cell table:style-name="ce1" office:value-type="float" office:value="24.51"/>
          <table:table-cell table:style-name="ce1" office:value-type="float" office:value="5493317"/>
          <table:table-cell table:style-name="ce1" office:value-type="float" office:value="13.96"/>
          <table:table-cell table:style-name="ce1" office:value-type="float" office:value="100.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Software embarcado - desenvolvimento e representação</text:p>
          </table:table-cell>
          <table:table-cell table:style-name="ce1" office:value-type="float" office:value="52"/>
          <table:table-cell table:style-name="ce1" office:value-type="float" office:value="2.89"/>
          <table:table-cell table:style-name="ce1" office:value-type="float" office:value="278863"/>
          <table:table-cell table:style-name="ce1" office:value-type="float" office:value="0.71"/>
          <table:table-cell table:style-name="ce1" office:value-type="float" office:value="100.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1Desenvolvimento próprio de software embarcado</text:p>
          </table:table-cell>
          <table:table-cell table:style-name="ce1" office:value-type="float" office:value="42"/>
          <table:table-cell table:style-name="ce1" office:value-type="float" office:value="2.33"/>
          <table:table-cell table:style-name="ce1" office:value-type="float" office:value="201583"/>
          <table:table-cell table:style-name="ce1" office:value-type="float" office:value="0.51"/>
          <table:table-cell table:style-name="ce1" office:value-type="float" office:value="72.2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4.2Representação de software embarcado desenvolvido por terceiros</text:p>
          </table:table-cell>
          <table:table-cell table:style-name="ce1" office:value-type="float" office:value="13"/>
          <table:table-cell table:style-name="ce1" office:value-type="float" office:value="0.72"/>
          <table:table-cell table:style-name="ce1" office:value-type="float" office:value="77280"/>
          <table:table-cell table:style-name="ce1" office:value-type="float" office:value="0.20"/>
          <table:table-cell table:style-name="ce1" office:value-type="float" office:value="27.7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5.Redes e integração em tecnologia da informação - projeto e/ou desenvolvimento</text:p>
          </table:table-cell>
          <table:table-cell table:style-name="ce1" office:value-type="float" office:value="154"/>
          <table:table-cell table:style-name="ce1" office:value-type="float" office:value="8.56"/>
          <table:table-cell table:style-name="ce1" office:value-type="float" office:value="1273622"/>
          <table:table-cell table:style-name="ce1" office:value-type="float" office:value="3.24"/>
          <table:table-cell table:style-name="ce1" office:value-type="float" office:value="100.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Consultoria técnica e auditoria em tecnologia da informação (exclusive projetos)</text:p>
          </table:table-cell>
          <table:table-cell table:style-name="ce1" office:value-type="float" office:value="491"/>
          <table:table-cell table:style-name="ce1" office:value-type="float" office:value="27.29"/>
          <table:table-cell table:style-name="ce1" office:value-type="float" office:value="6124627"/>
          <table:table-cell table:style-name="ce1" office:value-type="float" office:value="15.56"/>
          <table:table-cell table:style-name="ce1" office:value-type="float" office:value="100.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1Consultoria em sistemas e processos em tecnologia da informação</text:p>
          </table:table-cell>
          <table:table-cell table:style-name="ce1" office:value-type="float" office:value="430"/>
          <table:table-cell table:style-name="ce1" office:value-type="float" office:value="23.90"/>
          <table:table-cell table:style-name="ce1" office:value-type="float" office:value="5557631"/>
          <table:table-cell table:style-name="ce1" office:value-type="float" office:value="14.12"/>
          <table:table-cell table:style-name="ce1" office:value-type="float" office:value="90.7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2Consultoria em segurança de sistemas de informação</text:p>
          </table:table-cell>
          <table:table-cell table:style-name="ce1" office:value-type="float" office:value="72"/>
          <table:table-cell table:style-name="ce1" office:value-type="float" office:value="4.00"/>
          <table:table-cell table:style-name="ce1" office:value-type="float" office:value="202156"/>
          <table:table-cell table:style-name="ce1" office:value-type="float" office:value="0.51"/>
          <table:table-cell table:style-name="ce1" office:value-type="float" office:value="3.3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3Auditoria, certificação e homologação em tecnologia da informação (incluindo testes)</text:p>
          </table:table-cell>
          <table:table-cell table:style-name="ce1" office:value-type="float" office:value="56"/>
          <table:table-cell table:style-name="ce1" office:value-type="float" office:value="3.11"/>
          <table:table-cell table:style-name="ce1" office:value-type="float" office:value="170506"/>
          <table:table-cell table:style-name="ce1" office:value-type="float" office:value="0.43"/>
          <table:table-cell table:style-name="ce1" office:value-type="float" office:value="2.7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6.4Outros serviços de consultoria em tecnologia da informação</text:p>
          </table:table-cell>
          <table:table-cell table:style-name="ce1" office:value-type="float" office:value="38"/>
          <table:table-cell table:style-name="ce1" office:value-type="float" office:value="2.11"/>
          <table:table-cell table:style-name="ce1" office:value-type="float" office:value="194334"/>
          <table:table-cell table:style-name="ce1" office:value-type="float" office:value="0.49"/>
          <table:table-cell table:style-name="ce1" office:value-type="float" office:value="3.1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Suporte técnico em tecnologia da informação</text:p>
          </table:table-cell>
          <table:table-cell table:style-name="ce1" office:value-type="float" office:value="604"/>
          <table:table-cell table:style-name="ce1" office:value-type="float" office:value="33.57"/>
          <table:table-cell table:style-name="ce1" office:value-type="float" office:value="3914939"/>
          <table:table-cell table:style-name="ce1" office:value-type="float" office:value="9.95"/>
          <table:table-cell table:style-name="ce1" office:value-type="float" office:value="100.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1Suporte e manutenção de software</text:p>
          </table:table-cell>
          <table:table-cell table:style-name="ce1" office:value-type="float" office:value="529"/>
          <table:table-cell table:style-name="ce1" office:value-type="float" office:value="29.41"/>
          <table:table-cell table:style-name="ce1" office:value-type="float" office:value="3320207"/>
          <table:table-cell table:style-name="ce1" office:value-type="float" office:value="8.44"/>
          <table:table-cell table:style-name="ce1" office:value-type="float" office:value="84.8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7.2Outros serviços de suporte técnico em tecnologia da informação</text:p>
          </table:table-cell>
          <table:table-cell table:style-name="ce1" office:value-type="float" office:value="167"/>
          <table:table-cell table:style-name="ce1" office:value-type="float" office:value="9.28"/>
          <table:table-cell table:style-name="ce1" office:value-type="float" office:value="594732"/>
          <table:table-cell table:style-name="ce1" office:value-type="float" office:value="1.51"/>
          <table:table-cell table:style-name="ce1" office:value-type="float" office:value="15.1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8.Gestão de serviços de tecnologia da informação</text:p>
          </table:table-cell>
          <table:table-cell table:style-name="ce1" office:value-type="float" office:value="132"/>
          <table:table-cell table:style-name="ce1" office:value-type="float" office:value="7.34"/>
          <table:table-cell table:style-name="ce1" office:value-type="float" office:value="752683"/>
          <table:table-cell table:style-name="ce1" office:value-type="float" office:value="1.91"/>
          <table:table-cell table:style-name="ce1" office:value-type="float" office:value="100.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Tratamento de dados, infraestrutura para hospedagem em tecnologia da informação e outros serviços de informação na internet</text:p>
          </table:table-cell>
          <table:table-cell table:style-name="ce1" office:value-type="float" office:value="532"/>
          <table:table-cell table:style-name="ce1" office:value-type="float" office:value="29.57"/>
          <table:table-cell table:style-name="ce1" office:value-type="float" office:value="6593502"/>
          <table:table-cell table:style-name="ce1" office:value-type="float" office:value="16.76"/>
          <table:table-cell table:style-name="ce1" office:value-type="float" office:value="100.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1Tratamento de dados (a partir de dados fornecidos pelo cliente)</text:p>
          </table:table-cell>
          <table:table-cell table:style-name="ce1" office:value-type="float" office:value="427"/>
          <table:table-cell table:style-name="ce1" office:value-type="float" office:value="23.74"/>
          <table:table-cell table:style-name="ce1" office:value-type="float" office:value="5001950"/>
          <table:table-cell table:style-name="ce1" office:value-type="float" office:value="12.71"/>
          <table:table-cell table:style-name="ce1" office:value-type="float" office:value="75.8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1.1Processamento de dados (inclusive entrada de dados e gestão de banco de dados de terceiros</text:p>
          </table:table-cell>
          <table:table-cell table:style-name="ce1" office:value-type="float" office:value="392"/>
          <table:table-cell table:style-name="ce1" office:value-type="float" office:value="21.79"/>
          <table:table-cell table:style-name="ce1" office:value-type="float" office:value="4747803"/>
          <table:table-cell table:style-name="ce1" office:value-type="float" office:value="12.07"/>
          <table:table-cell table:style-name="ce1" office:value-type="float" office:value="72.0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1.2Outros serviços de tratamento de dados</text:p>
          </table:table-cell>
          <table:table-cell table:style-name="ce1" office:value-type="float" office:value="61"/>
          <table:table-cell table:style-name="ce1" office:value-type="float" office:value="3.39"/>
          <table:table-cell table:style-name="ce1" office:value-type="float" office:value="254147"/>
          <table:table-cell table:style-name="ce1" office:value-type="float" office:value="0.65"/>
          <table:table-cell table:style-name="ce1" office:value-type="float" office:value="3.8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2Serviços de infraestrutura para hospedagem em tecnologia da informação e outros serviços de informação na internet</text:p>
          </table:table-cell>
          <table:table-cell table:style-name="ce1" office:value-type="float" office:value="138"/>
          <table:table-cell table:style-name="ce1" office:value-type="float" office:value="7.67"/>
          <table:table-cell table:style-name="ce1" office:value-type="float" office:value="1591552"/>
          <table:table-cell table:style-name="ce1" office:value-type="float" office:value="4.04"/>
          <table:table-cell table:style-name="ce1" office:value-type="float" office:value="24.1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2.1Hospedagem de sites (web hosting); hospedagem de aplicações ou serviços de transferência contínua de som e imagem através da internet</text:p>
          </table:table-cell>
          <table:table-cell table:style-name="ce1" office:value-type="float" office:value="92"/>
          <table:table-cell table:style-name="ce1" office:value-type="float" office:value="5.11"/>
          <table:table-cell table:style-name="ce1" office:value-type="float" office:value="416429"/>
          <table:table-cell table:style-name="ce1" office:value-type="float" office:value="1.06"/>
          <table:table-cell table:style-name="ce1" office:value-type="float" office:value="6.3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9.2.2Portais/provedores de conteúdo e outros serviços de informação na internet</text:p>
          </table:table-cell>
          <table:table-cell table:style-name="ce1" office:value-type="float" office:value="65"/>
          <table:table-cell table:style-name="ce1" office:value-type="float" office:value="3.61"/>
          <table:table-cell table:style-name="ce1" office:value-type="float" office:value="1175123"/>
          <table:table-cell table:style-name="ce1" office:value-type="float" office:value="2.99"/>
          <table:table-cell table:style-name="ce1" office:value-type="float" office:value="17.8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0.Outros serviços em tecnologia da informação não especificados</text:p>
          </table:table-cell>
          <table:table-cell table:style-name="ce1" office:value-type="float" office:value="26"/>
          <table:table-cell table:style-name="ce1" office:value-type="float" office:value="1.45"/>
          <table:table-cell table:style-name="ce1" office:value-type="float" office:value="865376"/>
          <table:table-cell table:style-name="ce1" office:value-type="float" office:value="2.20"/>
          <table:table-cell table:style-name="ce1" office:value-type="float" office:value="100.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1.Outros serviços</text:p>
          </table:table-cell>
          <table:table-cell table:style-name="ce1" office:value-type="float" office:value="253"/>
          <table:table-cell table:style-name="ce1" office:value-type="float" office:value="14.06"/>
          <table:table-cell table:style-name="ce1" office:value-type="float" office:value="1709163"/>
          <table:table-cell table:style-name="ce1" office:value-type="float" office:value="4.34"/>
          <table:table-cell table:style-name="ce1" office:value-type="float" office:value="100.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1.1Serviços de manutenção e reparação de computadores, periféricos e equipamentos</text:p>
          </table:table-cell>
          <table:table-cell table:style-name="ce1" office:value-type="float" office:value="75"/>
          <table:table-cell table:style-name="ce1" office:value-type="float" office:value="4.17"/>
          <table:table-cell table:style-name="ce1" office:value-type="float" office:value="739600"/>
          <table:table-cell table:style-name="ce1" office:value-type="float" office:value="1.88"/>
          <table:table-cell table:style-name="ce1" office:value-type="float" office:value="43.2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1,2Provedores de acesso à rede de comunicação (internet), provedores de voz sobre protocolo IP - VOIP</text:p>
          </table:table-cell>
          <table:table-cell table:style-name="ce1" office:value-type="float" office:value="23"/>
          <table:table-cell table:style-name="ce1" office:value-type="float" office:value="1.28"/>
          <table:table-cell table:style-name="ce1" office:value-type="float" office:value="57681"/>
          <table:table-cell table:style-name="ce1" office:value-type="float" office:value="0.15"/>
          <table:table-cell table:style-name="ce1" office:value-type="float" office:value="3.3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1.3Cursos de treinamento e capacitação em tecnologia da informação</text:p>
          </table:table-cell>
          <table:table-cell table:style-name="ce1" office:value-type="float" office:value="127"/>
          <table:table-cell table:style-name="ce1" office:value-type="float" office:value="7.06"/>
          <table:table-cell table:style-name="ce1" office:value-type="float" office:value="127052"/>
          <table:table-cell table:style-name="ce1" office:value-type="float" office:value="0.32"/>
          <table:table-cell table:style-name="ce1" office:value-type="float" office:value="7.4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11.4Outros serviços</text:p>
          </table:table-cell>
          <table:table-cell table:style-name="ce1" office:value-type="float" office:value="84"/>
          <table:table-cell table:style-name="ce1" office:value-type="float" office:value="4.67"/>
          <table:table-cell table:style-name="ce1" office:value-type="float" office:value="784830"/>
          <table:table-cell table:style-name="ce1" office:value-type="float" office:value="1.99"/>
          <table:table-cell table:style-name="ce1" office:value-type="float" office:value="45.92"/>
        </table:table-row>
        <table:table-row table:style-name="ro1">
          <table:table-cell table:style-name="ce1" office:value-type="string">
            <text:p>Fonte: IBGE - Pesquisa de Serviços de Tecnologia da Informação</text:p>
          </table:table-cell>
        </table:table-row>
      </table:table>
      <table:table table:name="Notas" table:style-name="ta1">
        <table:table-row table:style-name="ro1">
          <table:table-cell table:style-name="ce1" office:value-type="string">
            <text:p>Notas</text:p>
          </table:table-cell>
        </table:table-row>
        <table:table-row table:style-name="ro1">
          <table:table-cell table:style-name="ce1" office:value-type="string">
            <text:p>O percentual parcial é calculado dividindo-se o valor de cada produto/serviço pelo valor total do grupo a que pertence.</text:p>
          </table:table-cell>
        </table:table-row>
        <table:table-row table:style-name="ro1">
          <table:table-cell table:style-name="ce1" office:value-type="string">
            <text:p/>
          </table:table-cell>
        </table:table-row>
        <table:table-row table:style-name="ro1">
          <table:table-cell table:style-name="ce1" office:value-type="string">
            <text:p>Legenda</text:p>
          </table:table-cell>
        </table:table-row>
        <table:table-row table:style-name="ro1">
          <table:table-cell table:style-name="ce1" office:value-type="string">
            <text:p>Símbolo</text:p>
          </table:table-cell>
          <table:table-cell table:style-name="ce1" office:value-type="string">
            <text:p>Significado</text:p>
          </table:table-cell>
        </table:table-row>
        <table:table-row table:style-name="ro1">
          <table:table-cell table:style-name="ce1" office:value-type="string">
            <text:p>-</text:p>
          </table:table-cell>
          <table:table-cell table:style-name="ce1" office:value-type="string">
            <text:p>Zero absoluto, não resultante de um cálculo ou arredondamento.
Ex: Em determinado município não existem pessoas de 14 anos de idade sem instrução.</text:p>
          </table:table-cell>
        </table:table-row>
        <table:table-row table:style-name="ro1">
          <table:table-cell table:style-name="ce1" office:value-type="float" office:value="0"/>
          <table:table-cell table:style-name="ce1" office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Valor inibido para não identificar o informante.
Ex: Determinado município só possui uma empresa produtora de cimento, logo o valor de sua produção deve ser inibido.</text:p>
          </table:table-cell>
        </table:table-row>
        <table:table-row table:style-name="ro1">
          <table:table-cell table:style-name="ce1" office:value-type="string">
            <text:p>..</text:p>
          </table:table-cell>
          <table:table-cell table:style-name="ce1" office:value-type="string">
            <text:p>Valor não se aplica.
Ex: Não se pode obter o total da produção agrícola em determinado município quando os produtos agrícolas são contabilizados com unidades de medida distintas.</text:p>
          </table:table-cell>
        </table:table-row>
        <table:table-row table:style-name="ro1">
          <table:table-cell table:style-name="ce1" office:value-type="string">
            <text:p>...</text:p>
          </table:table-cell>
          <table:table-cell table:style-name="ce1" office:value-type="string">
            <text:p>Valor não disponível.
Ex: A produção de feijão em determinado município não foi pesquisada ou determinado município não existia no ano da pesquisa.</text:p>
          </table:table-cell>
        </table:table-row>
        <table:table-row table:style-name="ro1">
          <table:table-cell table:style-name="ce1" office:value-type="string">
            <text:p>A a Z
(exceto X)</text:p>
          </table:table-cell>
          <table:table-cell table:style-name="ce1" office:value-type="string">
            <text:p>Significa uma faixa de valores. Varia em função da tabela (se for o caso).
Ex: O nível de precisão da produção estimada de combustíveis está na faixa A (95 a 100%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IBGE/SIDRA/1.0</meta:generator>
    <dc:creator>API Sidra</dc:creator>
    <dc:date>2024-04-23T07:29:31.000Z</dc:date>
  </office:meta>
</office:document-meta>
</file>