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font-face-decls>
    <style:font-face style:name="Calibri" svg:font-family="Calibri"/>
  </office:font-face-decls>
  <office:automatic-styles>
    <style:style style:name="ce1" style:family="table-cell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scripts/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>
        <table:table-row table:style-name="ro1">
          <table:table-cell table:style-name="ce1" office:value-type="string">
            <text:p>Tabela 2296 - Custo médio m² em moeda corrente e variações percentuais no mês, no ano e em doze meses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ês</text:p>
          </table:table-cell>
          <table:table-cell table:style-name="ce1" office:value-type="string">
            <text:p>Variável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Custo médio m² - moeda corrente (Reais)</text:p>
          </table:table-cell>
          <table:table-cell table:style-name="ce1" office:value-type="string">
            <text:p>Custo médio m² - componente material - moeda corrente (Reais)</text:p>
          </table:table-cell>
          <table:table-cell table:style-name="ce1" office:value-type="string">
            <text:p>Custo médio m² - componente mão-de-obra - moeda corrente (Reais)</text:p>
          </table:table-cell>
          <table:table-cell table:style-name="ce1" office:value-type="string">
            <text:p>Custo médio m² - número-índice (Número-índice)</text:p>
          </table:table-cell>
          <table:table-cell table:style-name="ce1" office:value-type="string">
            <text:p>Custo médio m² - componente material - número-índice (Número-índice)</text:p>
          </table:table-cell>
          <table:table-cell table:style-name="ce1" office:value-type="string">
            <text:p>Custo médio m² - componente mão-de-obra - número-índice (Número-índice)</text:p>
          </table:table-cell>
          <table:table-cell table:style-name="ce1" office:value-type="string">
            <text:p>Custo médio m² - variação percentual no mês (%)</text:p>
          </table:table-cell>
          <table:table-cell table:style-name="ce1" office:value-type="string">
            <text:p>Custo médio m² - variação percentual no ano (%)</text:p>
          </table:table-cell>
          <table:table-cell table:style-name="ce1" office:value-type="string">
            <text:p>Custo médio m² - variação percentual em doze meses (%)</text:p>
          </table:table-cell>
        </table:table-row>
        <table:table-row table:style-name="ro1">
          <table:table-cell table:style-name="ce1" office:value-type="string">
            <text:p>Brasil</text:p>
          </table:table-cell>
          <table:table-cell table:style-name="ce1" office:value-type="string">
            <text:p>março 1986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0.33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1986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0.33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1986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0.34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1986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0.34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1986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0.35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1986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0.36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1986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0.37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1986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0.40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1986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0.42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1986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0.45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1987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0.56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1987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0.67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1987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0.85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1987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0.96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1987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.15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1987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.31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1987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.36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1987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.38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1987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.48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1987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.59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1987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.80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1987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.04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1988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.42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1988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.80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1988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.37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1988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.92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1988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4.66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1988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5.65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1988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6.78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1988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8.42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1988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0.54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1988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3.39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1988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7.52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1988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2.63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1989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1.93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1989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3.25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1989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4.87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1989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8.40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1989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44.28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1989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63.54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1989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86.06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1989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33.46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1989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83.94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1989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53.01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1989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57.86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1989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533.99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1990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815.03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1990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388.65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1990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501.66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1990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899.92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1990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854.68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1990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001.13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1990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272.73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1990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775.10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1990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4097.49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1990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4478.15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1990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4924.17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1990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5614.05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1991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6389.35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1991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7699.16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1991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8323.56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1991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8886.24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1991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9682.44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1991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1020.56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1991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2456.54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1991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4693.73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1991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7407.66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1991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1501.95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1991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7032.25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1991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4301.22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1992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41363.84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1992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54600.26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1992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68556.09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1992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82740.35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1992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99395.98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1992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23877.21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1992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48640.26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1992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78249.40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1992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32668.95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1992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78388.40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1992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41916.63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1992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421309.67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1993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564007.25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1993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715499.60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1993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895948.60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1993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154698.56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1993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472702.54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1993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962523.40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1993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543626.58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1993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226844.68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1993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4345914.42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1993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5811356.76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1993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7975506.01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1993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0734233.54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1994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5310237.30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1994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1506290.34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1994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2539017.28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1994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47972273.18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1994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68422853.23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1994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00000000.00000000"/>
          <table:table-cell table:style-name="ce1" office:value-type="float" office:value="100000000.00000000"/>
          <table:table-cell table:style-name="ce1" office:value-type="float" office:value="100000000.00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1994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02830000.00000000"/>
          <table:table-cell table:style-name="ce1" office:value-type="float" office:value="103630000.00000000"/>
          <table:table-cell table:style-name="ce1" office:value-type="float" office:value="100780000.00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1994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02120473.00000000"/>
          <table:table-cell table:style-name="ce1" office:value-type="float" office:value="102355351.00000000"/>
          <table:table-cell table:style-name="ce1" office:value-type="float" office:value="101515694.00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1994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00966511.66000000"/>
          <table:table-cell table:style-name="ce1" office:value-type="float" office:value="100758607.52000000"/>
          <table:table-cell table:style-name="ce1" office:value-type="float" office:value="101515694.00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1994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01107864.77000000"/>
          <table:table-cell table:style-name="ce1" office:value-type="float" office:value="100496635.14000000"/>
          <table:table-cell table:style-name="ce1" office:value-type="float" office:value="102672972.91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1994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01967281.62000000"/>
          <table:table-cell table:style-name="ce1" office:value-type="float" office:value="101029267.31000000"/>
          <table:table-cell table:style-name="ce1" office:value-type="float" office:value="104346542.37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1994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03965840.34000000"/>
          <table:table-cell table:style-name="ce1" office:value-type="float" office:value="102292133.15000000"/>
          <table:table-cell table:style-name="ce1" office:value-type="float" office:value="108249103.05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1995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05629293.79000000"/>
          <table:table-cell table:style-name="ce1" office:value-type="float" office:value="104153849.98000000"/>
          <table:table-cell table:style-name="ce1" office:value-type="float" office:value="109407368.46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1995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07593998.65000000"/>
          <table:table-cell table:style-name="ce1" office:value-type="float" office:value="105674496.19000000"/>
          <table:table-cell table:style-name="ce1" office:value-type="float" office:value="112503596.98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1995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09778156.82000000"/>
          <table:table-cell table:style-name="ce1" office:value-type="float" office:value="107122236.78000000"/>
          <table:table-cell table:style-name="ce1" office:value-type="float" office:value="116564976.84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1995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12961723.37000000"/>
          <table:table-cell table:style-name="ce1" office:value-type="float" office:value="109885990.49000000"/>
          <table:table-cell table:style-name="ce1" office:value-type="float" office:value="120842911.49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1995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15424288.94000000"/>
          <table:table-cell table:style-name="ce1" office:value-type="float" office:value="112281505.08000000"/>
          <table:table-cell table:style-name="ce1" office:value-type="float" office:value="123477286.96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1995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21703370.26000000"/>
          <table:table-cell table:style-name="ce1" office:value-type="float" office:value="114089237.32000000"/>
          <table:table-cell table:style-name="ce1" office:value-type="float" office:value="141183929.91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1995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23918371.60000000"/>
          <table:table-cell table:style-name="ce1" office:value-type="float" office:value="115880438.34000000"/>
          <table:table-cell table:style-name="ce1" office:value-type="float" office:value="144487633.87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1995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24785800.20000000"/>
          <table:table-cell table:style-name="ce1" office:value-type="float" office:value="116726365.54000000"/>
          <table:table-cell table:style-name="ce1" office:value-type="float" office:value="145397905.96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1995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25172636.18000000"/>
          <table:table-cell table:style-name="ce1" office:value-type="float" office:value="117053199.37000000"/>
          <table:table-cell table:style-name="ce1" office:value-type="float" office:value="145950418.00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1995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25535636.83000000"/>
          <table:table-cell table:style-name="ce1" office:value-type="float" office:value="116666923.81000000"/>
          <table:table-cell table:style-name="ce1" office:value-type="float" office:value="148227244.52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1995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25962457.99000000"/>
          <table:table-cell table:style-name="ce1" office:value-type="float" office:value="116970257.81000000"/>
          <table:table-cell table:style-name="ce1" office:value-type="float" office:value="148968380.74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1995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26944965.16000000"/>
          <table:table-cell table:style-name="ce1" office:value-type="float" office:value="116876681.60000000"/>
          <table:table-cell table:style-name="ce1" office:value-type="float" office:value="152722383.94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1996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27871663.41000000"/>
          <table:table-cell table:style-name="ce1" office:value-type="float" office:value="117671443.04000000"/>
          <table:table-cell table:style-name="ce1" office:value-type="float" office:value="153974707.49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1996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28268065.57000000"/>
          <table:table-cell table:style-name="ce1" office:value-type="float" office:value="117577305.88000000"/>
          <table:table-cell table:style-name="ce1" office:value-type="float" office:value="155622236.86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1996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28896579.09000000"/>
          <table:table-cell table:style-name="ce1" office:value-type="float" office:value="117800702.77000000"/>
          <table:table-cell table:style-name="ce1" office:value-type="float" office:value="157271832.57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1996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29205930.88000000"/>
          <table:table-cell table:style-name="ce1" office:value-type="float" office:value="117152798.90000000"/>
          <table:table-cell table:style-name="ce1" office:value-type="float" office:value="160039816.82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1996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29683992.82000000"/>
          <table:table-cell table:style-name="ce1" office:value-type="float" office:value="117234805.86000000"/>
          <table:table-cell table:style-name="ce1" office:value-type="float" office:value="161544191.10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1996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31888620.70000000"/>
          <table:table-cell table:style-name="ce1" office:value-type="float" office:value="117750639.01000000"/>
          <table:table-cell table:style-name="ce1" office:value-type="float" office:value="168070576.42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1996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32191964.53000000"/>
          <table:table-cell table:style-name="ce1" office:value-type="float" office:value="117161885.81000000"/>
          <table:table-cell table:style-name="ce1" office:value-type="float" office:value="170675670.36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1996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32482786.85000000"/>
          <table:table-cell table:style-name="ce1" office:value-type="float" office:value="117407925.77000000"/>
          <table:table-cell table:style-name="ce1" office:value-type="float" office:value="171102359.53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1996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32628517.91000000"/>
          <table:table-cell table:style-name="ce1" office:value-type="float" office:value="116985257.24000000"/>
          <table:table-cell table:style-name="ce1" office:value-type="float" office:value="172693611.47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1996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32403049.43000000"/>
          <table:table-cell table:style-name="ce1" office:value-type="float" office:value="116657698.52000000"/>
          <table:table-cell table:style-name="ce1" office:value-type="float" office:value="172745419.56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1996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32906181.02000000"/>
          <table:table-cell table:style-name="ce1" office:value-type="float" office:value="116844350.84000000"/>
          <table:table-cell table:style-name="ce1" office:value-type="float" office:value="174041010.20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1996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33198574.62000000"/>
          <table:table-cell table:style-name="ce1" office:value-type="float" office:value="116400342.30000000"/>
          <table:table-cell table:style-name="ce1" office:value-type="float" office:value="176216522.83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1997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33917846.92000000"/>
          <table:table-cell table:style-name="ce1" office:value-type="float" office:value="117319905.01000000"/>
          <table:table-cell table:style-name="ce1" office:value-type="float" office:value="176445604.31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1997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34748137.57000000"/>
          <table:table-cell table:style-name="ce1" office:value-type="float" office:value="118141144.34000000"/>
          <table:table-cell table:style-name="ce1" office:value-type="float" office:value="177310187.77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1997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35206281.24000000"/>
          <table:table-cell table:style-name="ce1" office:value-type="float" office:value="118826362.98000000"/>
          <table:table-cell table:style-name="ce1" office:value-type="float" office:value="177186070.64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1997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35922874.53000000"/>
          <table:table-cell table:style-name="ce1" office:value-type="float" office:value="118850128.25000000"/>
          <table:table-cell table:style-name="ce1" office:value-type="float" office:value="179684394.24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1997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36452973.74000000"/>
          <table:table-cell table:style-name="ce1" office:value-type="float" office:value="119337413.78000000"/>
          <table:table-cell table:style-name="ce1" office:value-type="float" office:value="180313289.62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1997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37913020.56000000"/>
          <table:table-cell table:style-name="ce1" office:value-type="float" office:value="119588022.35000000"/>
          <table:table-cell table:style-name="ce1" office:value-type="float" office:value="184857184.52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1997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37968185.77000000"/>
          <table:table-cell table:style-name="ce1" office:value-type="float" office:value="119277093.49000000"/>
          <table:table-cell table:style-name="ce1" office:value-type="float" office:value="185855413.31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1997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38230325.32000000"/>
          <table:table-cell table:style-name="ce1" office:value-type="float" office:value="119193599.52000000"/>
          <table:table-cell table:style-name="ce1" office:value-type="float" office:value="187007716.87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1997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37940041.64000000"/>
          <table:table-cell table:style-name="ce1" office:value-type="float" office:value="118883696.16000000"/>
          <table:table-cell table:style-name="ce1" office:value-type="float" office:value="186708504.53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1997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38091775.69000000"/>
          <table:table-cell table:style-name="ce1" office:value-type="float" office:value="118955026.38000000"/>
          <table:table-cell table:style-name="ce1" office:value-type="float" office:value="187063250.69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1997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38381768.41000000"/>
          <table:table-cell table:style-name="ce1" office:value-type="float" office:value="118812280.35000000"/>
          <table:table-cell table:style-name="ce1" office:value-type="float" office:value="188428812.42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1997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38838428.25000000"/>
          <table:table-cell table:style-name="ce1" office:value-type="float" office:value="119358816.84000000"/>
          <table:table-cell table:style-name="ce1" office:value-type="float" office:value="188654926.99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1998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38685705.98000000"/>
          <table:table-cell table:style-name="ce1" office:value-type="float" office:value="118976868.63000000"/>
          <table:table-cell table:style-name="ce1" office:value-type="float" office:value="189069967.83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1998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38671837.41000000"/>
          <table:table-cell table:style-name="ce1" office:value-type="float" office:value="118822198.70000000"/>
          <table:table-cell table:style-name="ce1" office:value-type="float" office:value="189410293.77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1998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38893712.35000000"/>
          <table:table-cell table:style-name="ce1" office:value-type="float" office:value="118501378.76000000"/>
          <table:table-cell table:style-name="ce1" office:value-type="float" office:value="191020281.27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1998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39602070.28000000"/>
          <table:table-cell table:style-name="ce1" office:value-type="float" office:value="119437539.65000000"/>
          <table:table-cell table:style-name="ce1" office:value-type="float" office:value="191115791.41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1998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40341961.25000000"/>
          <table:table-cell table:style-name="ce1" office:value-type="float" office:value="119760021.01000000"/>
          <table:table-cell table:style-name="ce1" office:value-type="float" office:value="192893168.27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1998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40496337.41000000"/>
          <table:table-cell table:style-name="ce1" office:value-type="float" office:value="119748045.01000000"/>
          <table:table-cell table:style-name="ce1" office:value-type="float" office:value="193491137.09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1998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40847578.25000000"/>
          <table:table-cell table:style-name="ce1" office:value-type="float" office:value="119748045.01000000"/>
          <table:table-cell table:style-name="ce1" office:value-type="float" office:value="194748829.48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1998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40861663.01000000"/>
          <table:table-cell table:style-name="ce1" office:value-type="float" office:value="119604347.35000000"/>
          <table:table-cell table:style-name="ce1" office:value-type="float" office:value="195157802.03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1998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40791232.18000000"/>
          <table:table-cell table:style-name="ce1" office:value-type="float" office:value="119365138.66000000"/>
          <table:table-cell table:style-name="ce1" office:value-type="float" office:value="195489570.29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1998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40988339.91000000"/>
          <table:table-cell table:style-name="ce1" office:value-type="float" office:value="119591932.42000000"/>
          <table:table-cell table:style-name="ce1" office:value-type="float" office:value="195587315.07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1998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40790956.23000000"/>
          <table:table-cell table:style-name="ce1" office:value-type="float" office:value="119364707.75000000"/>
          <table:table-cell table:style-name="ce1" office:value-type="float" office:value="195450403.95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1998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41030300.86000000"/>
          <table:table-cell table:style-name="ce1" office:value-type="float" office:value="119269215.98000000"/>
          <table:table-cell table:style-name="ce1" office:value-type="float" office:value="196544926.22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1999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41086712.98000000"/>
          <table:table-cell table:style-name="ce1" office:value-type="float" office:value="118923335.26000000"/>
          <table:table-cell table:style-name="ce1" office:value-type="float" office:value="197409723.89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1999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42497580.11000000"/>
          <table:table-cell table:style-name="ce1" office:value-type="float" office:value="120564477.28000000"/>
          <table:table-cell table:style-name="ce1" office:value-type="float" office:value="197528169.73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1999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43480813.41000000"/>
          <table:table-cell table:style-name="ce1" office:value-type="float" office:value="121999194.56000000"/>
          <table:table-cell table:style-name="ce1" office:value-type="float" office:value="198575069.02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1999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44255609.80000000"/>
          <table:table-cell table:style-name="ce1" office:value-type="float" office:value="123097187.31000000"/>
          <table:table-cell table:style-name="ce1" office:value-type="float" office:value="198733929.08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1999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45683740.34000000"/>
          <table:table-cell table:style-name="ce1" office:value-type="float" office:value="124069655.09000000"/>
          <table:table-cell table:style-name="ce1" office:value-type="float" office:value="201198229.80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1999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45931402.70000000"/>
          <table:table-cell table:style-name="ce1" office:value-type="float" office:value="122766923.72000000"/>
          <table:table-cell table:style-name="ce1" office:value-type="float" office:value="204658839.35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1999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46354603.76000000"/>
          <table:table-cell table:style-name="ce1" office:value-type="float" office:value="122951074.10000000"/>
          <table:table-cell table:style-name="ce1" office:value-type="float" office:value="205620735.90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1999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46866844.88000000"/>
          <table:table-cell table:style-name="ce1" office:value-type="float" office:value="123332222.43000000"/>
          <table:table-cell table:style-name="ce1" office:value-type="float" office:value="206443218.84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1999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47498372.31000000"/>
          <table:table-cell table:style-name="ce1" office:value-type="float" office:value="123948883.54000000"/>
          <table:table-cell table:style-name="ce1" office:value-type="float" office:value="207145125.79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1999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48530860.92000000"/>
          <table:table-cell table:style-name="ce1" office:value-type="float" office:value="125262741.71000000"/>
          <table:table-cell table:style-name="ce1" office:value-type="float" office:value="207683703.11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1999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50773676.92000000"/>
          <table:table-cell table:style-name="ce1" office:value-type="float" office:value="128043574.57000000"/>
          <table:table-cell table:style-name="ce1" office:value-type="float" office:value="208971342.07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1999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52145717.38000000"/>
          <table:table-cell table:style-name="ce1" office:value-type="float" office:value="130348358.92000000"/>
          <table:table-cell table:style-name="ce1" office:value-type="float" office:value="208553399.39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00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53697603.69000000"/>
          <table:table-cell table:style-name="ce1" office:value-type="float" office:value="130556916.29000000"/>
          <table:table-cell table:style-name="ce1" office:value-type="float" office:value="212974731.45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00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54004998.90000000"/>
          <table:table-cell table:style-name="ce1" office:value-type="float" office:value="131470814.71000000"/>
          <table:table-cell table:style-name="ce1" office:value-type="float" office:value="212058940.11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00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55468046.39000000"/>
          <table:table-cell table:style-name="ce1" office:value-type="float" office:value="132956434.91000000"/>
          <table:table-cell table:style-name="ce1" office:value-type="float" office:value="213585764.48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00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55965544.14000000"/>
          <table:table-cell table:style-name="ce1" office:value-type="float" office:value="133355304.22000000"/>
          <table:table-cell table:style-name="ce1" office:value-type="float" office:value="214333314.65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00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56433440.77000000"/>
          <table:table-cell table:style-name="ce1" office:value-type="float" office:value="133688692.48000000"/>
          <table:table-cell table:style-name="ce1" office:value-type="float" office:value="215104914.59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00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57794411.71000000"/>
          <table:table-cell table:style-name="ce1" office:value-type="float" office:value="134330398.20000000"/>
          <table:table-cell table:style-name="ce1" office:value-type="float" office:value="218051851.92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00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59009428.68000000"/>
          <table:table-cell table:style-name="ce1" office:value-type="float" office:value="134424429.48000000"/>
          <table:table-cell table:style-name="ce1" office:value-type="float" office:value="221671512.66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00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59788574.88000000"/>
          <table:table-cell table:style-name="ce1" office:value-type="float" office:value="135177206.28000000"/>
          <table:table-cell table:style-name="ce1" office:value-type="float" office:value="222536031.56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00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60188046.31000000"/>
          <table:table-cell table:style-name="ce1" office:value-type="float" office:value="135785503.71000000"/>
          <table:table-cell table:style-name="ce1" office:value-type="float" office:value="222536031.56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00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60428328.38000000"/>
          <table:table-cell table:style-name="ce1" office:value-type="float" office:value="136097810.37000000"/>
          <table:table-cell table:style-name="ce1" office:value-type="float" office:value="222625045.97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00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60989827.53000000"/>
          <table:table-cell table:style-name="ce1" office:value-type="float" office:value="136696640.74000000"/>
          <table:table-cell table:style-name="ce1" office:value-type="float" office:value="223181608.59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00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61537192.95000000"/>
          <table:table-cell table:style-name="ce1" office:value-type="float" office:value="137257096.96000000"/>
          <table:table-cell table:style-name="ce1" office:value-type="float" office:value="223761880.77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01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62926412.81000000"/>
          <table:table-cell table:style-name="ce1" office:value-type="float" office:value="138780650.74000000"/>
          <table:table-cell table:style-name="ce1" office:value-type="float" office:value="224992571.11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01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63382606.76000000"/>
          <table:table-cell table:style-name="ce1" office:value-type="float" office:value="139668846.91000000"/>
          <table:table-cell table:style-name="ce1" office:value-type="float" office:value="224610083.74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01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64477270.23000000"/>
          <table:table-cell table:style-name="ce1" office:value-type="float" office:value="140660495.72000000"/>
          <table:table-cell table:style-name="ce1" office:value-type="float" office:value="225980205.25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01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65118731.58000000"/>
          <table:table-cell table:style-name="ce1" office:value-type="float" office:value="141504458.69000000"/>
          <table:table-cell table:style-name="ce1" office:value-type="float" office:value="226206185.46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01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65828742.13000000"/>
          <table:table-cell table:style-name="ce1" office:value-type="float" office:value="141844069.39000000"/>
          <table:table-cell table:style-name="ce1" office:value-type="float" office:value="227744387.52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01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68200093.14000000"/>
          <table:table-cell table:style-name="ce1" office:value-type="float" office:value="143163219.24000000"/>
          <table:table-cell table:style-name="ce1" office:value-type="float" office:value="232435921.90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01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70067114.17000000"/>
          <table:table-cell table:style-name="ce1" office:value-type="float" office:value="144122412.81000000"/>
          <table:table-cell table:style-name="ce1" office:value-type="float" office:value="236294358.20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01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71121530.28000000"/>
          <table:table-cell table:style-name="ce1" office:value-type="float" office:value="145505987.97000000"/>
          <table:table-cell table:style-name="ce1" office:value-type="float" office:value="236743317.49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01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72490502.52000000"/>
          <table:table-cell table:style-name="ce1" office:value-type="float" office:value="147674027.19000000"/>
          <table:table-cell table:style-name="ce1" office:value-type="float" office:value="236553922.83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01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73749683.19000000"/>
          <table:table-cell table:style-name="ce1" office:value-type="float" office:value="148899721.62000000"/>
          <table:table-cell table:style-name="ce1" office:value-type="float" office:value="237996901.76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01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74601056.64000000"/>
          <table:table-cell table:style-name="ce1" office:value-type="float" office:value="150299379.00000000"/>
          <table:table-cell table:style-name="ce1" office:value-type="float" office:value="237806504.24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01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75980404.99000000"/>
          <table:table-cell table:style-name="ce1" office:value-type="float" office:value="151080935.77000000"/>
          <table:table-cell table:style-name="ce1" office:value-type="float" office:value="240517498.39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02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77106679.58000000"/>
          <table:table-cell table:style-name="ce1" office:value-type="float" office:value="152727717.97000000"/>
          <table:table-cell table:style-name="ce1" office:value-type="float" office:value="240661808.89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02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77779684.96000000"/>
          <table:table-cell table:style-name="ce1" office:value-type="float" office:value="153613538.74000000"/>
          <table:table-cell table:style-name="ce1" office:value-type="float" office:value="240950603.06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02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79326368.22000000"/>
          <table:table-cell table:style-name="ce1" office:value-type="float" office:value="154074379.35000000"/>
          <table:table-cell table:style-name="ce1" office:value-type="float" office:value="244854002.83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02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80079538.97000000"/>
          <table:table-cell table:style-name="ce1" office:value-type="float" office:value="154829343.81000000"/>
          <table:table-cell table:style-name="ce1" office:value-type="float" office:value="245686506.44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02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81952366.17000000"/>
          <table:table-cell table:style-name="ce1" office:value-type="float" office:value="155139002.50000000"/>
          <table:table-cell table:style-name="ce1" office:value-type="float" office:value="250919629.02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02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84026623.15000000"/>
          <table:table-cell table:style-name="ce1" office:value-type="float" office:value="156085350.41000000"/>
          <table:table-cell table:style-name="ce1" office:value-type="float" office:value="255461274.31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02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85038769.57000000"/>
          <table:table-cell table:style-name="ce1" office:value-type="float" office:value="157193556.40000000"/>
          <table:table-cell table:style-name="ce1" office:value-type="float" office:value="256355388.77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02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86445064.22000000"/>
          <table:table-cell table:style-name="ce1" office:value-type="float" office:value="159394266.19000000"/>
          <table:table-cell table:style-name="ce1" office:value-type="float" office:value="256227211.07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02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88775627.52000000"/>
          <table:table-cell table:style-name="ce1" office:value-type="float" office:value="161880816.74000000"/>
          <table:table-cell table:style-name="ce1" office:value-type="float" office:value="258430765.09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02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90399097.92000000"/>
          <table:table-cell table:style-name="ce1" office:value-type="float" office:value="164163336.26000000"/>
          <table:table-cell table:style-name="ce1" office:value-type="float" office:value="258844254.31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02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93940521.14000000"/>
          <table:table-cell table:style-name="ce1" office:value-type="float" office:value="169006154.68000000"/>
          <table:table-cell table:style-name="ce1" office:value-type="float" office:value="259957284.61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02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199584190.31000000"/>
          <table:table-cell table:style-name="ce1" office:value-type="float" office:value="175935407.02000000"/>
          <table:table-cell table:style-name="ce1" office:value-type="float" office:value="263362725.04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03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03256539.41000000"/>
          <table:table-cell table:style-name="ce1" office:value-type="float" office:value="181389404.64000000"/>
          <table:table-cell table:style-name="ce1" office:value-type="float" office:value="263599751.49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03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05715943.54000000"/>
          <table:table-cell table:style-name="ce1" office:value-type="float" office:value="184799525.45000000"/>
          <table:table-cell table:style-name="ce1" office:value-type="float" office:value="264311470.82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03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08163963.26000000"/>
          <table:table-cell table:style-name="ce1" office:value-type="float" office:value="187164959.37000000"/>
          <table:table-cell table:style-name="ce1" office:value-type="float" office:value="267113172.41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03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10682747.22000000"/>
          <table:table-cell table:style-name="ce1" office:value-type="float" office:value="189616820.34000000"/>
          <table:table-cell table:style-name="ce1" office:value-type="float" office:value="269971283.35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03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14980675.26000000"/>
          <table:table-cell table:style-name="ce1" office:value-type="float" office:value="191759490.41000000"/>
          <table:table-cell table:style-name="ce1" office:value-type="float" office:value="279015321.35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03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18269879.59000000"/>
          <table:table-cell table:style-name="ce1" office:value-type="float" office:value="192986751.15000000"/>
          <table:table-cell table:style-name="ce1" office:value-type="float" office:value="286771947.28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03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20321616.46000000"/>
          <table:table-cell table:style-name="ce1" office:value-type="float" office:value="194144671.65000000"/>
          <table:table-cell table:style-name="ce1" office:value-type="float" office:value="290786754.54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03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22568896.95000000"/>
          <table:table-cell table:style-name="ce1" office:value-type="float" office:value="194843592.47000000"/>
          <table:table-cell table:style-name="ce1" office:value-type="float" office:value="296340781.55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03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23503686.32000000"/>
          <table:table-cell table:style-name="ce1" office:value-type="float" office:value="195467091.97000000"/>
          <table:table-cell table:style-name="ce1" office:value-type="float" office:value="298000289.93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03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24844708.44000000"/>
          <table:table-cell table:style-name="ce1" office:value-type="float" office:value="196815814.90000000"/>
          <table:table-cell table:style-name="ce1" office:value-type="float" office:value="299460491.35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03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27340484.70000000"/>
          <table:table-cell table:style-name="ce1" office:value-type="float" office:value="197524351.84000000"/>
          <table:table-cell table:style-name="ce1" office:value-type="float" office:value="305809053.77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03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28158910.44000000"/>
          <table:table-cell table:style-name="ce1" office:value-type="float" office:value="198669993.08000000"/>
          <table:table-cell table:style-name="ce1" office:value-type="float" office:value="306023120.10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04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29276889.11000000"/>
          <table:table-cell table:style-name="ce1" office:value-type="float" office:value="200140151.03000000"/>
          <table:table-cell table:style-name="ce1" office:value-type="float" office:value="306482154.78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04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31156959.60000000"/>
          <table:table-cell table:style-name="ce1" office:value-type="float" office:value="201741272.23000000"/>
          <table:table-cell table:style-name="ce1" office:value-type="float" office:value="309056604.88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04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33006215.27000000"/>
          <table:table-cell table:style-name="ce1" office:value-type="float" office:value="203092938.76000000"/>
          <table:table-cell table:style-name="ce1" office:value-type="float" office:value="312085359.61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04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34334350.70000000"/>
          <table:table-cell table:style-name="ce1" office:value-type="float" office:value="204839538.03000000"/>
          <table:table-cell table:style-name="ce1" office:value-type="float" office:value="312615904.72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04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37685331.92000000"/>
          <table:table-cell table:style-name="ce1" office:value-type="float" office:value="207522935.98000000"/>
          <table:table-cell table:style-name="ce1" office:value-type="float" office:value="317617759.20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04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39444203.37000000"/>
          <table:table-cell table:style-name="ce1" office:value-type="float" office:value="209452899.28000000"/>
          <table:table-cell table:style-name="ce1" office:value-type="float" office:value="319174086.22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04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41694978.88000000"/>
          <table:table-cell table:style-name="ce1" office:value-type="float" office:value="211568373.57000000"/>
          <table:table-cell table:style-name="ce1" office:value-type="float" office:value="321887065.95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04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44281115.16000000"/>
          <table:table-cell table:style-name="ce1" office:value-type="float" office:value="215440074.80000000"/>
          <table:table-cell table:style-name="ce1" office:value-type="float" office:value="321983632.07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04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45966654.85000000"/>
          <table:table-cell table:style-name="ce1" office:value-type="float" office:value="217680651.58000000"/>
          <table:table-cell table:style-name="ce1" office:value-type="float" office:value="322627599.34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04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47786808.10000000"/>
          <table:table-cell table:style-name="ce1" office:value-type="float" office:value="220271051.33000000"/>
          <table:table-cell table:style-name="ce1" office:value-type="float" office:value="322982489.69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04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50438126.94000000"/>
          <table:table-cell table:style-name="ce1" office:value-type="float" office:value="223420927.37000000"/>
          <table:table-cell table:style-name="ce1" office:value-type="float" office:value="324823489.89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04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53142858.72000000"/>
          <table:table-cell table:style-name="ce1" office:value-type="float" office:value="226325399.42000000"/>
          <table:table-cell table:style-name="ce1" office:value-type="float" office:value="327292148.41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05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54940173.01000000"/>
          <table:table-cell table:style-name="ce1" office:value-type="float" office:value="228022839.92000000"/>
          <table:table-cell table:style-name="ce1" office:value-type="float" office:value="329452276.59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05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56597284.14000000"/>
          <table:table-cell table:style-name="ce1" office:value-type="float" office:value="229596197.52000000"/>
          <table:table-cell table:style-name="ce1" office:value-type="float" office:value="331428990.25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05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57803291.37000000"/>
          <table:table-cell table:style-name="ce1" office:value-type="float" office:value="231364088.24000000"/>
          <table:table-cell table:style-name="ce1" office:value-type="float" office:value="331594704.74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05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59839937.37000000"/>
          <table:table-cell table:style-name="ce1" office:value-type="float" office:value="233353819.40000000"/>
          <table:table-cell table:style-name="ce1" office:value-type="float" office:value="333816389.27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05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63659584.45000000"/>
          <table:table-cell table:style-name="ce1" office:value-type="float" office:value="235150643.80000000"/>
          <table:table-cell table:style-name="ce1" office:value-type="float" office:value="342095035.72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05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65452469.63000000"/>
          <table:table-cell table:style-name="ce1" office:value-type="float" office:value="235738520.41000000"/>
          <table:table-cell table:style-name="ce1" office:value-type="float" office:value="346508061.68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05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66832822.47000000"/>
          <table:table-cell table:style-name="ce1" office:value-type="float" office:value="236728622.20000000"/>
          <table:table-cell table:style-name="ce1" office:value-type="float" office:value="348760364.08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05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67740054.07000000"/>
          <table:table-cell table:style-name="ce1" office:value-type="float" office:value="237912265.31000000"/>
          <table:table-cell table:style-name="ce1" office:value-type="float" office:value="349144000.48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05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68114890.14000000"/>
          <table:table-cell table:style-name="ce1" office:value-type="float" office:value="238483254.75000000"/>
          <table:table-cell table:style-name="ce1" office:value-type="float" office:value="349178914.88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05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68811988.86000000"/>
          <table:table-cell table:style-name="ce1" office:value-type="float" office:value="239270249.49000000"/>
          <table:table-cell table:style-name="ce1" office:value-type="float" office:value="349702683.25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05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69510900.03000000"/>
          <table:table-cell table:style-name="ce1" office:value-type="float" office:value="240227330.49000000"/>
          <table:table-cell table:style-name="ce1" office:value-type="float" office:value="349912504.86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05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70804552.35000000"/>
          <table:table-cell table:style-name="ce1" office:value-type="float" office:value="240755830.61000000"/>
          <table:table-cell table:style-name="ce1" office:value-type="float" office:value="352886761.15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06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71969011.92000000"/>
          <table:table-cell table:style-name="ce1" office:value-type="float" office:value="242079987.68000000"/>
          <table:table-cell table:style-name="ce1" office:value-type="float" office:value="353839555.41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06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72812115.86000000"/>
          <table:table-cell table:style-name="ce1" office:value-type="float" office:value="242685187.65000000"/>
          <table:table-cell table:style-name="ce1" office:value-type="float" office:value="355184145.72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06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73357740.09000000"/>
          <table:table-cell table:style-name="ce1" office:value-type="float" office:value="243437511.73000000"/>
          <table:table-cell table:style-name="ce1" office:value-type="float" office:value="355326219.38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06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74505842.60000000"/>
          <table:table-cell table:style-name="ce1" office:value-type="float" office:value="243486199.24000000"/>
          <table:table-cell table:style-name="ce1" office:value-type="float" office:value="358772883.71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06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77799912.71000000"/>
          <table:table-cell table:style-name="ce1" office:value-type="float" office:value="244143611.97000000"/>
          <table:table-cell table:style-name="ce1" office:value-type="float" office:value="367778083.09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06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79244472.26000000"/>
          <table:table-cell table:style-name="ce1" office:value-type="float" office:value="245266672.59000000"/>
          <table:table-cell table:style-name="ce1" office:value-type="float" office:value="370021529.39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06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80389374.59000000"/>
          <table:table-cell table:style-name="ce1" office:value-type="float" office:value="245953419.27000000"/>
          <table:table-cell table:style-name="ce1" office:value-type="float" office:value="372167654.27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06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81174464.84000000"/>
          <table:table-cell table:style-name="ce1" office:value-type="float" office:value="247060209.66000000"/>
          <table:table-cell table:style-name="ce1" office:value-type="float" office:value="372353738.09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06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81849283.56000000"/>
          <table:table-cell table:style-name="ce1" office:value-type="float" office:value="247677860.18000000"/>
          <table:table-cell table:style-name="ce1" office:value-type="float" office:value="373135680.94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06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82469351.98000000"/>
          <table:table-cell table:style-name="ce1" office:value-type="float" office:value="248668571.62000000"/>
          <table:table-cell table:style-name="ce1" office:value-type="float" office:value="373061053.81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06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83457994.71000000"/>
          <table:table-cell table:style-name="ce1" office:value-type="float" office:value="249737846.48000000"/>
          <table:table-cell table:style-name="ce1" office:value-type="float" office:value="373956400.34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06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84733555.69000000"/>
          <table:table-cell table:style-name="ce1" office:value-type="float" office:value="250661876.51000000"/>
          <table:table-cell table:style-name="ce1" office:value-type="float" office:value="376050556.18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07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85502336.29000000"/>
          <table:table-cell table:style-name="ce1" office:value-type="float" office:value="251438928.33000000"/>
          <table:table-cell table:style-name="ce1" office:value-type="float" office:value="376840262.35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07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86672895.87000000"/>
          <table:table-cell table:style-name="ce1" office:value-type="float" office:value="252670979.08000000"/>
          <table:table-cell table:style-name="ce1" office:value-type="float" office:value="377933099.11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07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88450267.82000000"/>
          <table:table-cell table:style-name="ce1" office:value-type="float" office:value="253631128.80000000"/>
          <table:table-cell table:style-name="ce1" office:value-type="float" office:value="381523463.55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07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89632913.92000000"/>
          <table:table-cell table:style-name="ce1" office:value-type="float" office:value="254544200.86000000"/>
          <table:table-cell table:style-name="ce1" office:value-type="float" office:value="383278471.48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07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92239610.15000000"/>
          <table:table-cell table:style-name="ce1" office:value-type="float" office:value="254875108.32000000"/>
          <table:table-cell table:style-name="ce1" office:value-type="float" office:value="390714073.83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07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93788480.08000000"/>
          <table:table-cell table:style-name="ce1" office:value-type="float" office:value="255971071.29000000"/>
          <table:table-cell table:style-name="ce1" office:value-type="float" office:value="393253715.31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07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94993012.85000000"/>
          <table:table-cell table:style-name="ce1" office:value-type="float" office:value="256892567.15000000"/>
          <table:table-cell table:style-name="ce1" office:value-type="float" office:value="395102007.77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07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95848492.59000000"/>
          <table:table-cell table:style-name="ce1" office:value-type="float" office:value="257894448.16000000"/>
          <table:table-cell table:style-name="ce1" office:value-type="float" office:value="395734170.98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07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97091056.25000000"/>
          <table:table-cell table:style-name="ce1" office:value-type="float" office:value="259416025.40000000"/>
          <table:table-cell table:style-name="ce1" office:value-type="float" office:value="396525639.32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07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98368547.80000000"/>
          <table:table-cell table:style-name="ce1" office:value-type="float" office:value="260946579.95000000"/>
          <table:table-cell table:style-name="ce1" office:value-type="float" office:value="397397995.73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07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299800716.83000000"/>
          <table:table-cell table:style-name="ce1" office:value-type="float" office:value="262146934.22000000"/>
          <table:table-cell table:style-name="ce1" office:value-type="float" office:value="399424725.51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07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02079202.27000000"/>
          <table:table-cell table:style-name="ce1" office:value-type="float" office:value="263798459.91000000"/>
          <table:table-cell table:style-name="ce1" office:value-type="float" office:value="403179317.93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08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03408350.76000000"/>
          <table:table-cell table:style-name="ce1" office:value-type="float" office:value="265565909.59000000"/>
          <table:table-cell table:style-name="ce1" office:value-type="float" office:value="403703451.04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08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04713006.67000000"/>
          <table:table-cell table:style-name="ce1" office:value-type="float" office:value="267345201.18000000"/>
          <table:table-cell table:style-name="ce1" office:value-type="float" office:value="404107154.49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08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07272595.93000000"/>
          <table:table-cell table:style-name="ce1" office:value-type="float" office:value="268949272.39000000"/>
          <table:table-cell table:style-name="ce1" office:value-type="float" office:value="408794797.48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08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08409504.53000000"/>
          <table:table-cell table:style-name="ce1" office:value-type="float" office:value="270562968.02000000"/>
          <table:table-cell table:style-name="ce1" office:value-type="float" office:value="409040074.36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08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14176762.27000000"/>
          <table:table-cell table:style-name="ce1" office:value-type="float" office:value="272186345.83000000"/>
          <table:table-cell table:style-name="ce1" office:value-type="float" office:value="423765517.04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08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18072554.12000000"/>
          <table:table-cell table:style-name="ce1" office:value-type="float" office:value="276105829.21000000"/>
          <table:table-cell table:style-name="ce1" office:value-type="float" office:value="427833666.00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08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21348701.43000000"/>
          <table:table-cell table:style-name="ce1" office:value-type="float" office:value="279971310.82000000"/>
          <table:table-cell table:style-name="ce1" office:value-type="float" office:value="430101184.43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08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25461964.81000000"/>
          <table:table-cell table:style-name="ce1" office:value-type="float" office:value="285094785.81000000"/>
          <table:table-cell table:style-name="ce1" office:value-type="float" office:value="432380720.71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08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29692970.35000000"/>
          <table:table-cell table:style-name="ce1" office:value-type="float" office:value="290882209.96000000"/>
          <table:table-cell table:style-name="ce1" office:value-type="float" office:value="433677862.87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08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32825053.57000000"/>
          <table:table-cell table:style-name="ce1" office:value-type="float" office:value="295187266.67000000"/>
          <table:table-cell table:style-name="ce1" office:value-type="float" office:value="434631954.17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08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35520936.50000000"/>
          <table:table-cell table:style-name="ce1" office:value-type="float" office:value="298286732.97000000"/>
          <table:table-cell table:style-name="ce1" office:value-type="float" office:value="436674724.35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08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37601166.31000000"/>
          <table:table-cell table:style-name="ce1" office:value-type="float" office:value="300136110.71000000"/>
          <table:table-cell table:style-name="ce1" office:value-type="float" office:value="439338440.17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09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38917810.86000000"/>
          <table:table-cell table:style-name="ce1" office:value-type="float" office:value="301726832.10000000"/>
          <table:table-cell table:style-name="ce1" office:value-type="float" office:value="440129249.37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09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40002347.85000000"/>
          <table:table-cell table:style-name="ce1" office:value-type="float" office:value="303205293.58000000"/>
          <table:table-cell table:style-name="ce1" office:value-type="float" office:value="440481352.77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09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43198369.92000000"/>
          <table:table-cell table:style-name="ce1" office:value-type="float" office:value="305358051.16000000"/>
          <table:table-cell table:style-name="ce1" office:value-type="float" office:value="446119514.08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09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44296604.70000000"/>
          <table:table-cell table:style-name="ce1" office:value-type="float" office:value="306090910.48000000"/>
          <table:table-cell table:style-name="ce1" office:value-type="float" office:value="448037827.99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09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48772460.57000000"/>
          <table:table-cell table:style-name="ce1" office:value-type="float" office:value="306488828.67000000"/>
          <table:table-cell table:style-name="ce1" office:value-type="float" office:value="461210140.13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09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49993164.18000000"/>
          <table:table-cell table:style-name="ce1" office:value-type="float" office:value="306917913.03000000"/>
          <table:table-cell table:style-name="ce1" office:value-type="float" office:value="464208006.05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09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51673131.37000000"/>
          <table:table-cell table:style-name="ce1" office:value-type="float" office:value="307992125.72000000"/>
          <table:table-cell table:style-name="ce1" office:value-type="float" office:value="467225358.08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09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52376477.63000000"/>
          <table:table-cell table:style-name="ce1" office:value-type="float" office:value="308885302.89000000"/>
          <table:table-cell table:style-name="ce1" office:value-type="float" office:value="467552415.84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09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53081230.58000000"/>
          <table:table-cell table:style-name="ce1" office:value-type="float" office:value="309688404.67000000"/>
          <table:table-cell table:style-name="ce1" office:value-type="float" office:value="468113478.73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09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54246398.64000000"/>
          <table:table-cell table:style-name="ce1" office:value-type="float" office:value="310369719.16000000"/>
          <table:table-cell table:style-name="ce1" office:value-type="float" office:value="470407234.78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09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55415411.76000000"/>
          <table:table-cell table:style-name="ce1" office:value-type="float" office:value="311642235.01000000"/>
          <table:table-cell table:style-name="ce1" office:value-type="float" office:value="471442130.70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09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57334654.98000000"/>
          <table:table-cell table:style-name="ce1" office:value-type="float" office:value="313013460.85000000"/>
          <table:table-cell table:style-name="ce1" office:value-type="float" office:value="474600792.97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10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58835460.53000000"/>
          <table:table-cell table:style-name="ce1" office:value-type="float" office:value="313983802.58000000"/>
          <table:table-cell table:style-name="ce1" office:value-type="float" office:value="477353477.57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10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60378453.01000000"/>
          <table:table-cell table:style-name="ce1" office:value-type="float" office:value="315051347.50000000"/>
          <table:table-cell table:style-name="ce1" office:value-type="float" office:value="480026657.05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10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63117329.26000000"/>
          <table:table-cell table:style-name="ce1" office:value-type="float" office:value="316154027.22000000"/>
          <table:table-cell table:style-name="ce1" office:value-type="float" office:value="486315006.25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10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64460863.38000000"/>
          <table:table-cell table:style-name="ce1" office:value-type="float" office:value="317576720.34000000"/>
          <table:table-cell table:style-name="ce1" office:value-type="float" office:value="487628056.77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10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70328683.28000000"/>
          <table:table-cell table:style-name="ce1" office:value-type="float" office:value="318878784.90000000"/>
          <table:table-cell table:style-name="ce1" office:value-type="float" office:value="503329680.20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10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72772852.59000000"/>
          <table:table-cell table:style-name="ce1" office:value-type="float" office:value="320568842.46000000"/>
          <table:table-cell table:style-name="ce1" office:value-type="float" office:value="507507316.54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10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75531371.69000000"/>
          <table:table-cell table:style-name="ce1" office:value-type="float" office:value="322139629.79000000"/>
          <table:table-cell table:style-name="ce1" office:value-type="float" office:value="512886894.10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10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76695518.95000000"/>
          <table:table-cell table:style-name="ce1" office:value-type="float" office:value="323395974.34000000"/>
          <table:table-cell table:style-name="ce1" office:value-type="float" office:value="513963956.58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10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78013953.26000000"/>
          <table:table-cell table:style-name="ce1" office:value-type="float" office:value="324721897.84000000"/>
          <table:table-cell table:style-name="ce1" office:value-type="float" office:value="515351659.26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10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79941824.42000000"/>
          <table:table-cell table:style-name="ce1" office:value-type="float" office:value="326345507.33000000"/>
          <table:table-cell table:style-name="ce1" office:value-type="float" office:value="518083023.05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10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82563423.01000000"/>
          <table:table-cell table:style-name="ce1" office:value-type="float" office:value="327977234.86000000"/>
          <table:table-cell table:style-name="ce1" office:value-type="float" office:value="522953003.47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10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83558087.91000000"/>
          <table:table-cell table:style-name="ce1" office:value-type="float" office:value="329387536.97000000"/>
          <table:table-cell table:style-name="ce1" office:value-type="float" office:value="523214479.97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11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84593694.75000000"/>
          <table:table-cell table:style-name="ce1" office:value-type="float" office:value="330441577.09000000"/>
          <table:table-cell table:style-name="ce1" office:value-type="float" office:value="524260908.93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11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86093610.16000000"/>
          <table:table-cell table:style-name="ce1" office:value-type="float" office:value="331730299.24000000"/>
          <table:table-cell table:style-name="ce1" office:value-type="float" office:value="526305526.48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11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88101296.93000000"/>
          <table:table-cell table:style-name="ce1" office:value-type="float" office:value="332261067.72000000"/>
          <table:table-cell table:style-name="ce1" office:value-type="float" office:value="531463320.64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11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89964183.16000000"/>
          <table:table-cell table:style-name="ce1" office:value-type="float" office:value="333058494.28000000"/>
          <table:table-cell table:style-name="ce1" office:value-type="float" office:value="535715027.20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11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95813645.91000000"/>
          <table:table-cell table:style-name="ce1" office:value-type="float" office:value="333291635.23000000"/>
          <table:table-cell table:style-name="ce1" office:value-type="float" office:value="553768623.62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11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398188527.78000000"/>
          <table:table-cell table:style-name="ce1" office:value-type="float" office:value="333858231.01000000"/>
          <table:table-cell table:style-name="ce1" office:value-type="float" office:value="560081585.93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11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400378564.68000000"/>
          <table:table-cell table:style-name="ce1" office:value-type="float" office:value="334626104.94000000"/>
          <table:table-cell table:style-name="ce1" office:value-type="float" office:value="565402360.99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11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400939094.67000000"/>
          <table:table-cell table:style-name="ce1" office:value-type="float" office:value="335563058.03000000"/>
          <table:table-cell table:style-name="ce1" office:value-type="float" office:value="565176200.05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11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401700878.95000000"/>
          <table:table-cell table:style-name="ce1" office:value-type="float" office:value="336066402.62000000"/>
          <table:table-cell table:style-name="ce1" office:value-type="float" office:value="566589140.55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11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403227342.29000000"/>
          <table:table-cell table:style-name="ce1" office:value-type="float" office:value="337276241.67000000"/>
          <table:table-cell table:style-name="ce1" office:value-type="float" office:value="568855497.11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11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404719283.46000000"/>
          <table:table-cell table:style-name="ce1" office:value-type="float" office:value="337309969.29000000"/>
          <table:table-cell table:style-name="ce1" office:value-type="float" office:value="573520112.19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11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405204946.60000000"/>
          <table:table-cell table:style-name="ce1" office:value-type="float" office:value="338052051.23000000"/>
          <table:table-cell table:style-name="ce1" office:value-type="float" office:value="573520112.19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12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407595655.79000000"/>
          <table:table-cell table:style-name="ce1" office:value-type="float" office:value="337612583.56000000"/>
          <table:table-cell table:style-name="ce1" office:value-type="float" office:value="581950857.84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12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408859202.32000000"/>
          <table:table-cell table:style-name="ce1" office:value-type="float" office:value="337916434.88000000"/>
          <table:table-cell table:style-name="ce1" office:value-type="float" office:value="585326172.81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12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410126665.85000000"/>
          <table:table-cell table:style-name="ce1" office:value-type="float" office:value="338119184.75000000"/>
          <table:table-cell table:style-name="ce1" office:value-type="float" office:value="589013727.70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12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412751476.51000000"/>
          <table:table-cell table:style-name="ce1" office:value-type="float" office:value="337983937.07000000"/>
          <table:table-cell table:style-name="ce1" office:value-type="float" office:value="597613328.13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12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415475636.25000000"/>
          <table:table-cell table:style-name="ce1" office:value-type="float" office:value="338220525.83000000"/>
          <table:table-cell table:style-name="ce1" office:value-type="float" office:value="605740869.39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12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418383965.71000000"/>
          <table:table-cell table:style-name="ce1" office:value-type="float" office:value="338761678.67000000"/>
          <table:table-cell table:style-name="ce1" office:value-type="float" office:value="613736648.86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12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419597279.21000000"/>
          <table:table-cell table:style-name="ce1" office:value-type="float" office:value="338998811.84000000"/>
          <table:table-cell table:style-name="ce1" office:value-type="float" office:value="617050826.77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12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float" office:value="422912097.71000000"/>
          <table:table-cell table:style-name="ce1" office:value-type="float" office:value="340287007.33000000"/>
          <table:table-cell table:style-name="ce1" office:value-type="float" office:value="624825667.1800000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12</text:p>
          </table:table-cell>
          <table:table-cell table:style-name="ce1" office:value-type="float" office:value="847.18"/>
          <table:table-cell table:style-name="ce1" office:value-type="float" office:value="449.99"/>
          <table:table-cell table:style-name="ce1" office:value-type="float" office:value="397.19"/>
          <table:table-cell table:style-name="ce1" office:value-type="float" office:value="423.96937795"/>
          <table:table-cell table:style-name="ce1" office:value-type="float" office:value="340.79743784"/>
          <table:table-cell table:style-name="ce1" office:value-type="float" office:value="627.01255702"/>
          <table:table-cell table:style-name="ce1" office:value-type="float" office:value="0.25"/>
          <table:table-cell table:style-name="ce1" office:value-type="float" office:value="4.64"/>
          <table:table-cell table:style-name="ce1" office:value-type="float" office:value="5.5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12</text:p>
          </table:table-cell>
          <table:table-cell table:style-name="ce1" office:value-type="float" office:value="850.06"/>
          <table:table-cell table:style-name="ce1" office:value-type="float" office:value="451.20"/>
          <table:table-cell table:style-name="ce1" office:value-type="float" office:value="398.86"/>
          <table:table-cell table:style-name="ce1" office:value-type="float" office:value="425.41087384"/>
          <table:table-cell table:style-name="ce1" office:value-type="float" office:value="341.71759092"/>
          <table:table-cell table:style-name="ce1" office:value-type="float" office:value="629.64600976"/>
          <table:table-cell table:style-name="ce1" office:value-type="float" office:value="0.34"/>
          <table:table-cell table:style-name="ce1" office:value-type="float" office:value="4.99"/>
          <table:table-cell table:style-name="ce1" office:value-type="float" office:value="5.5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12</text:p>
          </table:table-cell>
          <table:table-cell table:style-name="ce1" office:value-type="float" office:value="851.96"/>
          <table:table-cell table:style-name="ce1" office:value-type="float" office:value="452.14"/>
          <table:table-cell table:style-name="ce1" office:value-type="float" office:value="399.82"/>
          <table:table-cell table:style-name="ce1" office:value-type="float" office:value="426.34677776"/>
          <table:table-cell table:style-name="ce1" office:value-type="float" office:value="342.43519786"/>
          <table:table-cell table:style-name="ce1" office:value-type="float" office:value="631.15716018"/>
          <table:table-cell table:style-name="ce1" office:value-type="float" office:value="0.22"/>
          <table:table-cell table:style-name="ce1" office:value-type="float" office:value="5.23"/>
          <table:table-cell table:style-name="ce1" office:value-type="float" office:value="5.3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12</text:p>
          </table:table-cell>
          <table:table-cell table:style-name="ce1" office:value-type="float" office:value="855.64"/>
          <table:table-cell table:style-name="ce1" office:value-type="float" office:value="453.79"/>
          <table:table-cell table:style-name="ce1" office:value-type="float" office:value="401.85"/>
          <table:table-cell table:style-name="ce1" office:value-type="float" office:value="428.18006890"/>
          <table:table-cell table:style-name="ce1" office:value-type="float" office:value="343.66796457"/>
          <table:table-cell table:style-name="ce1" office:value-type="float" office:value="634.37606170"/>
          <table:table-cell table:style-name="ce1" office:value-type="float" office:value="0.43"/>
          <table:table-cell table:style-name="ce1" office:value-type="float" office:value="5.68"/>
          <table:table-cell table:style-name="ce1" office:value-type="float" office:value="5.6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13</text:p>
          </table:table-cell>
          <table:table-cell table:style-name="ce1" office:value-type="float" office:value="857.21"/>
          <table:table-cell table:style-name="ce1" office:value-type="float" office:value="455.09"/>
          <table:table-cell table:style-name="ce1" office:value-type="float" office:value="402.12"/>
          <table:table-cell table:style-name="ce1" office:value-type="float" office:value="428.95079302"/>
          <table:table-cell table:style-name="ce1" office:value-type="float" office:value="344.66460167"/>
          <table:table-cell table:style-name="ce1" office:value-type="float" office:value="634.82012494"/>
          <table:table-cell table:style-name="ce1" office:value-type="float" office:value="0.18"/>
          <table:table-cell table:style-name="ce1" office:value-type="float" office:value="0.18"/>
          <table:table-cell table:style-name="ce1" office:value-type="float" office:value="5.2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13</text:p>
          </table:table-cell>
          <table:table-cell table:style-name="ce1" office:value-type="float" office:value="863.46"/>
          <table:table-cell table:style-name="ce1" office:value-type="float" office:value="456.58"/>
          <table:table-cell table:style-name="ce1" office:value-type="float" office:value="406.88"/>
          <table:table-cell table:style-name="ce1" office:value-type="float" office:value="432.08213381"/>
          <table:table-cell table:style-name="ce1" office:value-type="float" office:value="345.80199486"/>
          <table:table-cell table:style-name="ce1" office:value-type="float" office:value="642.31100241"/>
          <table:table-cell table:style-name="ce1" office:value-type="float" office:value="0.73"/>
          <table:table-cell table:style-name="ce1" office:value-type="float" office:value="0.91"/>
          <table:table-cell table:style-name="ce1" office:value-type="float" office:value="5.6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13</text:p>
          </table:table-cell>
          <table:table-cell table:style-name="ce1" office:value-type="float" office:value="865.03"/>
          <table:table-cell table:style-name="ce1" office:value-type="float" office:value="457.60"/>
          <table:table-cell table:style-name="ce1" office:value-type="float" office:value="407.43"/>
          <table:table-cell table:style-name="ce1" office:value-type="float" office:value="432.85988165"/>
          <table:table-cell table:style-name="ce1" office:value-type="float" office:value="346.56275925"/>
          <table:table-cell table:style-name="ce1" office:value-type="float" office:value="643.21023781"/>
          <table:table-cell table:style-name="ce1" office:value-type="float" office:value="0.18"/>
          <table:table-cell table:style-name="ce1" office:value-type="float" office:value="1.10"/>
          <table:table-cell table:style-name="ce1" office:value-type="float" office:value="5.5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13</text:p>
          </table:table-cell>
          <table:table-cell table:style-name="ce1" office:value-type="float" office:value="870.97"/>
          <table:table-cell table:style-name="ce1" office:value-type="float" office:value="457.97"/>
          <table:table-cell table:style-name="ce1" office:value-type="float" office:value="413.00"/>
          <table:table-cell table:style-name="ce1" office:value-type="float" office:value="435.84661483"/>
          <table:table-cell table:style-name="ce1" office:value-type="float" office:value="346.84000946"/>
          <table:table-cell table:style-name="ce1" office:value-type="float" office:value="652.02221807"/>
          <table:table-cell table:style-name="ce1" office:value-type="float" office:value="0.69"/>
          <table:table-cell table:style-name="ce1" office:value-type="float" office:value="1.79"/>
          <table:table-cell table:style-name="ce1" office:value-type="float" office:value="5.6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13</text:p>
          </table:table-cell>
          <table:table-cell table:style-name="ce1" office:value-type="float" office:value="826.34"/>
          <table:table-cell table:style-name="ce1" office:value-type="float" office:value="460.08"/>
          <table:table-cell table:style-name="ce1" office:value-type="float" office:value="366.26"/>
          <table:table-cell table:style-name="ce1" office:value-type="float" office:value="413.53126815"/>
          <table:table-cell table:style-name="ce1" office:value-type="float" office:value="348.43547350"/>
          <table:table-cell table:style-name="ce1" office:value-type="float" office:value="578.21330298"/>
          <table:table-cell table:style-name="ce1" office:value-type="float" office:value="-5.12"/>
          <table:table-cell table:style-name="ce1" office:value-type="float" office:value="-3.42"/>
          <table:table-cell table:style-name="ce1" office:value-type="float" office:value="-0.4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13</text:p>
          </table:table-cell>
          <table:table-cell table:style-name="ce1" office:value-type="float" office:value="890.76"/>
          <table:table-cell table:style-name="ce1" office:value-type="float" office:value="460.89"/>
          <table:table-cell table:style-name="ce1" office:value-type="float" office:value="429.87"/>
          <table:table-cell table:style-name="ce1" office:value-type="float" office:value="445.78670707"/>
          <table:table-cell table:style-name="ce1" office:value-type="float" office:value="349.06265735"/>
          <table:table-cell table:style-name="ce1" office:value-type="float" office:value="678.64895371"/>
          <table:table-cell table:style-name="ce1" office:value-type="float" office:value="7.80"/>
          <table:table-cell table:style-name="ce1" office:value-type="float" office:value="4.10"/>
          <table:table-cell table:style-name="ce1" office:value-type="float" office:value="6.5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13</text:p>
          </table:table-cell>
          <table:table-cell table:style-name="ce1" office:value-type="float" office:value="835.95"/>
          <table:table-cell table:style-name="ce1" office:value-type="float" office:value="461.43"/>
          <table:table-cell table:style-name="ce1" office:value-type="float" office:value="374.52"/>
          <table:table-cell table:style-name="ce1" office:value-type="float" office:value="418.37082459"/>
          <table:table-cell table:style-name="ce1" office:value-type="float" office:value="349.48153254"/>
          <table:table-cell table:style-name="ce1" office:value-type="float" office:value="591.23896847"/>
          <table:table-cell table:style-name="ce1" office:value-type="float" office:value="-6.15"/>
          <table:table-cell table:style-name="ce1" office:value-type="float" office:value="-2.30"/>
          <table:table-cell table:style-name="ce1" office:value-type="float" office:value="-0.3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13</text:p>
          </table:table-cell>
          <table:table-cell table:style-name="ce1" office:value-type="float" office:value="840.76"/>
          <table:table-cell table:style-name="ce1" office:value-type="float" office:value="463.03"/>
          <table:table-cell table:style-name="ce1" office:value-type="float" office:value="377.73"/>
          <table:table-cell table:style-name="ce1" office:value-type="float" office:value="420.79737537"/>
          <table:table-cell table:style-name="ce1" office:value-type="float" office:value="350.70471790"/>
          <table:table-cell table:style-name="ce1" office:value-type="float" office:value="596.32362360"/>
          <table:table-cell table:style-name="ce1" office:value-type="float" office:value="0.58"/>
          <table:table-cell table:style-name="ce1" office:value-type="float" office:value="-1.74"/>
          <table:table-cell table:style-name="ce1" office:value-type="float" office:value="-0.5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13</text:p>
          </table:table-cell>
          <table:table-cell table:style-name="ce1" office:value-type="float" office:value="845.31"/>
          <table:table-cell table:style-name="ce1" office:value-type="float" office:value="465.76"/>
          <table:table-cell table:style-name="ce1" office:value-type="float" office:value="379.55"/>
          <table:table-cell table:style-name="ce1" office:value-type="float" office:value="423.06968120"/>
          <table:table-cell table:style-name="ce1" office:value-type="float" office:value="352.77387574"/>
          <table:table-cell table:style-name="ce1" office:value-type="float" office:value="599.18597699"/>
          <table:table-cell table:style-name="ce1" office:value-type="float" office:value="0.54"/>
          <table:table-cell table:style-name="ce1" office:value-type="float" office:value="-1.21"/>
          <table:table-cell table:style-name="ce1" office:value-type="float" office:value="-0.2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13</text:p>
          </table:table-cell>
          <table:table-cell table:style-name="ce1" office:value-type="float" office:value="849.07"/>
          <table:table-cell table:style-name="ce1" office:value-type="float" office:value="468.27"/>
          <table:table-cell table:style-name="ce1" office:value-type="float" office:value="380.80"/>
          <table:table-cell table:style-name="ce1" office:value-type="float" office:value="424.93118780"/>
          <table:table-cell table:style-name="ce1" office:value-type="float" office:value="354.67885467"/>
          <table:table-cell table:style-name="ce1" office:value-type="float" office:value="601.16329071"/>
          <table:table-cell table:style-name="ce1" office:value-type="float" office:value="0.44"/>
          <table:table-cell table:style-name="ce1" office:value-type="float" office:value="-0.77"/>
          <table:table-cell table:style-name="ce1" office:value-type="float" office:value="-0.1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13</text:p>
          </table:table-cell>
          <table:table-cell table:style-name="ce1" office:value-type="float" office:value="852.62"/>
          <table:table-cell table:style-name="ce1" office:value-type="float" office:value="471.51"/>
          <table:table-cell table:style-name="ce1" office:value-type="float" office:value="381.11"/>
          <table:table-cell table:style-name="ce1" office:value-type="float" office:value="426.71589879"/>
          <table:table-cell table:style-name="ce1" office:value-type="float" office:value="357.12613877"/>
          <table:table-cell table:style-name="ce1" office:value-type="float" office:value="601.64422134"/>
          <table:table-cell table:style-name="ce1" office:value-type="float" office:value="0.42"/>
          <table:table-cell table:style-name="ce1" office:value-type="float" office:value="-0.35"/>
          <table:table-cell table:style-name="ce1" office:value-type="float" office:value="0.0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13</text:p>
          </table:table-cell>
          <table:table-cell table:style-name="ce1" office:value-type="float" office:value="860.10"/>
          <table:table-cell table:style-name="ce1" office:value-type="float" office:value="474.10"/>
          <table:table-cell table:style-name="ce1" office:value-type="float" office:value="386.00"/>
          <table:table-cell table:style-name="ce1" office:value-type="float" office:value="430.47099870"/>
          <table:table-cell table:style-name="ce1" office:value-type="float" office:value="359.09033253"/>
          <table:table-cell table:style-name="ce1" office:value-type="float" office:value="609.34526737"/>
          <table:table-cell table:style-name="ce1" office:value-type="float" office:value="0.88"/>
          <table:table-cell table:style-name="ce1" office:value-type="float" office:value="0.52"/>
          <table:table-cell table:style-name="ce1" office:value-type="float" office:value="0.5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14</text:p>
          </table:table-cell>
          <table:table-cell table:style-name="ce1" office:value-type="float" office:value="864.01"/>
          <table:table-cell table:style-name="ce1" office:value-type="float" office:value="477.00"/>
          <table:table-cell table:style-name="ce1" office:value-type="float" office:value="387.01"/>
          <table:table-cell table:style-name="ce1" office:value-type="float" office:value="432.40811819"/>
          <table:table-cell table:style-name="ce1" office:value-type="float" office:value="361.28078356"/>
          <table:table-cell table:style-name="ce1" office:value-type="float" office:value="610.92956507"/>
          <table:table-cell table:style-name="ce1" office:value-type="float" office:value="0.45"/>
          <table:table-cell table:style-name="ce1" office:value-type="float" office:value="0.45"/>
          <table:table-cell table:style-name="ce1" office:value-type="float" office:value="0.7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14</text:p>
          </table:table-cell>
          <table:table-cell table:style-name="ce1" office:value-type="float" office:value="867.83"/>
          <table:table-cell table:style-name="ce1" office:value-type="float" office:value="480.39"/>
          <table:table-cell table:style-name="ce1" office:value-type="float" office:value="387.44"/>
          <table:table-cell table:style-name="ce1" office:value-type="float" office:value="434.31071391"/>
          <table:table-cell table:style-name="ce1" office:value-type="float" office:value="363.84587712"/>
          <table:table-cell table:style-name="ce1" office:value-type="float" office:value="611.60158759"/>
          <table:table-cell table:style-name="ce1" office:value-type="float" office:value="0.44"/>
          <table:table-cell table:style-name="ce1" office:value-type="float" office:value="0.90"/>
          <table:table-cell table:style-name="ce1" office:value-type="float" office:value="0.5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14</text:p>
          </table:table-cell>
          <table:table-cell table:style-name="ce1" office:value-type="float" office:value="873.20"/>
          <table:table-cell table:style-name="ce1" office:value-type="float" office:value="485.63"/>
          <table:table-cell table:style-name="ce1" office:value-type="float" office:value="387.57"/>
          <table:table-cell table:style-name="ce1" office:value-type="float" office:value="437.00344034"/>
          <table:table-cell table:style-name="ce1" office:value-type="float" office:value="367.81179718"/>
          <table:table-cell table:style-name="ce1" office:value-type="float" office:value="611.78506807"/>
          <table:table-cell table:style-name="ce1" office:value-type="float" office:value="0.62"/>
          <table:table-cell table:style-name="ce1" office:value-type="float" office:value="1.52"/>
          <table:table-cell table:style-name="ce1" office:value-type="float" office:value="0.9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14</text:p>
          </table:table-cell>
          <table:table-cell table:style-name="ce1" office:value-type="float" office:value="877.19"/>
          <table:table-cell table:style-name="ce1" office:value-type="float" office:value="487.48"/>
          <table:table-cell table:style-name="ce1" office:value-type="float" office:value="389.71"/>
          <table:table-cell table:style-name="ce1" office:value-type="float" office:value="439.01365617"/>
          <table:table-cell table:style-name="ce1" office:value-type="float" office:value="369.20948201"/>
          <table:table-cell table:style-name="ce1" office:value-type="float" office:value="615.14988594"/>
          <table:table-cell table:style-name="ce1" office:value-type="float" office:value="0.46"/>
          <table:table-cell table:style-name="ce1" office:value-type="float" office:value="1.99"/>
          <table:table-cell table:style-name="ce1" office:value-type="float" office:value="0.7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14</text:p>
          </table:table-cell>
          <table:table-cell table:style-name="ce1" office:value-type="float" office:value="886.51"/>
          <table:table-cell table:style-name="ce1" office:value-type="float" office:value="487.84"/>
          <table:table-cell table:style-name="ce1" office:value-type="float" office:value="398.67"/>
          <table:table-cell table:style-name="ce1" office:value-type="float" office:value="443.66720093"/>
          <table:table-cell table:style-name="ce1" office:value-type="float" office:value="369.46792865"/>
          <table:table-cell table:style-name="ce1" office:value-type="float" office:value="629.29833332"/>
          <table:table-cell table:style-name="ce1" office:value-type="float" office:value="1.06"/>
          <table:table-cell table:style-name="ce1" office:value-type="float" office:value="3.07"/>
          <table:table-cell table:style-name="ce1" office:value-type="float" office:value="7.2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14</text:p>
          </table:table-cell>
          <table:table-cell table:style-name="ce1" office:value-type="float" office:value="891.73"/>
          <table:table-cell table:style-name="ce1" office:value-type="float" office:value="489.58"/>
          <table:table-cell table:style-name="ce1" office:value-type="float" office:value="402.15"/>
          <table:table-cell table:style-name="ce1" office:value-type="float" office:value="446.28483742"/>
          <table:table-cell table:style-name="ce1" office:value-type="float" office:value="370.79801319"/>
          <table:table-cell table:style-name="ce1" office:value-type="float" office:value="634.77322882"/>
          <table:table-cell table:style-name="ce1" office:value-type="float" office:value="0.59"/>
          <table:table-cell table:style-name="ce1" office:value-type="float" office:value="3.68"/>
          <table:table-cell table:style-name="ce1" office:value-type="float" office:value="0.1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14</text:p>
          </table:table-cell>
          <table:table-cell table:style-name="ce1" office:value-type="float" office:value="896.88"/>
          <table:table-cell table:style-name="ce1" office:value-type="float" office:value="490.65"/>
          <table:table-cell table:style-name="ce1" office:value-type="float" office:value="406.23"/>
          <table:table-cell table:style-name="ce1" office:value-type="float" office:value="448.87328948"/>
          <table:table-cell table:style-name="ce1" office:value-type="float" office:value="371.61376882"/>
          <table:table-cell table:style-name="ce1" office:value-type="float" office:value="641.18443843"/>
          <table:table-cell table:style-name="ce1" office:value-type="float" office:value="0.58"/>
          <table:table-cell table:style-name="ce1" office:value-type="float" office:value="4.28"/>
          <table:table-cell table:style-name="ce1" office:value-type="float" office:value="7.2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14</text:p>
          </table:table-cell>
          <table:table-cell table:style-name="ce1" office:value-type="float" office:value="901.50"/>
          <table:table-cell table:style-name="ce1" office:value-type="float" office:value="492.01"/>
          <table:table-cell table:style-name="ce1" office:value-type="float" office:value="409.49"/>
          <table:table-cell table:style-name="ce1" office:value-type="float" office:value="451.20743059"/>
          <table:table-cell table:style-name="ce1" office:value-type="float" office:value="372.65428737"/>
          <table:table-cell table:style-name="ce1" office:value-type="float" office:value="646.31391394"/>
          <table:table-cell table:style-name="ce1" office:value-type="float" office:value="0.52"/>
          <table:table-cell table:style-name="ce1" office:value-type="float" office:value="4.81"/>
          <table:table-cell table:style-name="ce1" office:value-type="float" office:value="7.2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14</text:p>
          </table:table-cell>
          <table:table-cell table:style-name="ce1" office:value-type="float" office:value="902.94"/>
          <table:table-cell table:style-name="ce1" office:value-type="float" office:value="493.00"/>
          <table:table-cell table:style-name="ce1" office:value-type="float" office:value="409.94"/>
          <table:table-cell table:style-name="ce1" office:value-type="float" office:value="451.92936248"/>
          <table:table-cell table:style-name="ce1" office:value-type="float" office:value="373.39959594"/>
          <table:table-cell table:style-name="ce1" office:value-type="float" office:value="647.02485925"/>
          <table:table-cell table:style-name="ce1" office:value-type="float" office:value="0.16"/>
          <table:table-cell table:style-name="ce1" office:value-type="float" office:value="4.98"/>
          <table:table-cell table:style-name="ce1" office:value-type="float" office:value="6.8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14</text:p>
          </table:table-cell>
          <table:table-cell table:style-name="ce1" office:value-type="float" office:value="905.65"/>
          <table:table-cell table:style-name="ce1" office:value-type="float" office:value="495.29"/>
          <table:table-cell table:style-name="ce1" office:value-type="float" office:value="410.36"/>
          <table:table-cell table:style-name="ce1" office:value-type="float" office:value="453.28515057"/>
          <table:table-cell table:style-name="ce1" office:value-type="float" office:value="375.11723408"/>
          <table:table-cell table:style-name="ce1" office:value-type="float" office:value="647.67188411"/>
          <table:table-cell table:style-name="ce1" office:value-type="float" office:value="0.30"/>
          <table:table-cell table:style-name="ce1" office:value-type="float" office:value="5.30"/>
          <table:table-cell table:style-name="ce1" office:value-type="float" office:value="6.6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14</text:p>
          </table:table-cell>
          <table:table-cell table:style-name="ce1" office:value-type="float" office:value="907.43"/>
          <table:table-cell table:style-name="ce1" office:value-type="float" office:value="494.93"/>
          <table:table-cell table:style-name="ce1" office:value-type="float" office:value="412.50"/>
          <table:table-cell table:style-name="ce1" office:value-type="float" office:value="454.19172087"/>
          <table:table-cell table:style-name="ce1" office:value-type="float" office:value="374.85465202"/>
          <table:table-cell table:style-name="ce1" office:value-type="float" office:value="651.03977791"/>
          <table:table-cell table:style-name="ce1" office:value-type="float" office:value="0.20"/>
          <table:table-cell table:style-name="ce1" office:value-type="float" office:value="5.50"/>
          <table:table-cell table:style-name="ce1" office:value-type="float" office:value="6.5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14</text:p>
          </table:table-cell>
          <table:table-cell table:style-name="ce1" office:value-type="float" office:value="913.32"/>
          <table:table-cell table:style-name="ce1" office:value-type="float" office:value="497.37"/>
          <table:table-cell table:style-name="ce1" office:value-type="float" office:value="415.95"/>
          <table:table-cell table:style-name="ce1" office:value-type="float" office:value="457.14396706"/>
          <table:table-cell table:style-name="ce1" office:value-type="float" office:value="376.69143981"/>
          <table:table-cell table:style-name="ce1" office:value-type="float" office:value="656.50851204"/>
          <table:table-cell table:style-name="ce1" office:value-type="float" office:value="0.65"/>
          <table:table-cell table:style-name="ce1" office:value-type="float" office:value="6.20"/>
          <table:table-cell table:style-name="ce1" office:value-type="float" office:value="6.2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15</text:p>
          </table:table-cell>
          <table:table-cell table:style-name="ce1" office:value-type="float" office:value="915.22"/>
          <table:table-cell table:style-name="ce1" office:value-type="float" office:value="498.35"/>
          <table:table-cell table:style-name="ce1" office:value-type="float" office:value="416.87"/>
          <table:table-cell table:style-name="ce1" office:value-type="float" office:value="458.10396939"/>
          <table:table-cell table:style-name="ce1" office:value-type="float" office:value="377.44482269"/>
          <table:table-cell table:style-name="ce1" office:value-type="float" office:value="657.95283077"/>
          <table:table-cell table:style-name="ce1" office:value-type="float" office:value="0.21"/>
          <table:table-cell table:style-name="ce1" office:value-type="float" office:value="0.21"/>
          <table:table-cell table:style-name="ce1" office:value-type="float" office:value="5.9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15</text:p>
          </table:table-cell>
          <table:table-cell table:style-name="ce1" office:value-type="float" office:value="916.85"/>
          <table:table-cell table:style-name="ce1" office:value-type="float" office:value="499.23"/>
          <table:table-cell table:style-name="ce1" office:value-type="float" office:value="417.62"/>
          <table:table-cell table:style-name="ce1" office:value-type="float" office:value="458.92855653"/>
          <table:table-cell table:style-name="ce1" office:value-type="float" office:value="378.12422337"/>
          <table:table-cell table:style-name="ce1" office:value-type="float" office:value="659.13714587"/>
          <table:table-cell table:style-name="ce1" office:value-type="float" office:value="0.18"/>
          <table:table-cell table:style-name="ce1" office:value-type="float" office:value="0.39"/>
          <table:table-cell table:style-name="ce1" office:value-type="float" office:value="5.6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15</text:p>
          </table:table-cell>
          <table:table-cell table:style-name="ce1" office:value-type="float" office:value="918.95"/>
          <table:table-cell table:style-name="ce1" office:value-type="float" office:value="500.16"/>
          <table:table-cell table:style-name="ce1" office:value-type="float" office:value="418.79"/>
          <table:table-cell table:style-name="ce1" office:value-type="float" office:value="459.98409221"/>
          <table:table-cell table:style-name="ce1" office:value-type="float" office:value="378.84265939"/>
          <table:table-cell table:style-name="ce1" office:value-type="float" office:value="660.98272988"/>
          <table:table-cell table:style-name="ce1" office:value-type="float" office:value="0.23"/>
          <table:table-cell table:style-name="ce1" office:value-type="float" office:value="0.62"/>
          <table:table-cell table:style-name="ce1" office:value-type="float" office:value="5.2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15</text:p>
          </table:table-cell>
          <table:table-cell table:style-name="ce1" office:value-type="float" office:value="923.58"/>
          <table:table-cell table:style-name="ce1" office:value-type="float" office:value="502.33"/>
          <table:table-cell table:style-name="ce1" office:value-type="float" office:value="421.25"/>
          <table:table-cell table:style-name="ce1" office:value-type="float" office:value="462.28401267"/>
          <table:table-cell table:style-name="ce1" office:value-type="float" office:value="380.47168283"/>
          <table:table-cell table:style-name="ce1" office:value-type="float" office:value="664.88252799"/>
          <table:table-cell table:style-name="ce1" office:value-type="float" office:value="0.50"/>
          <table:table-cell table:style-name="ce1" office:value-type="float" office:value="1.12"/>
          <table:table-cell table:style-name="ce1" office:value-type="float" office:value="5.3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15</text:p>
          </table:table-cell>
          <table:table-cell table:style-name="ce1" office:value-type="float" office:value="935.20"/>
          <table:table-cell table:style-name="ce1" office:value-type="float" office:value="505.02"/>
          <table:table-cell table:style-name="ce1" office:value-type="float" office:value="430.18"/>
          <table:table-cell table:style-name="ce1" office:value-type="float" office:value="468.10879123"/>
          <table:table-cell table:style-name="ce1" office:value-type="float" office:value="382.52622992"/>
          <table:table-cell table:style-name="ce1" office:value-type="float" office:value="678.97803758"/>
          <table:table-cell table:style-name="ce1" office:value-type="float" office:value="1.26"/>
          <table:table-cell table:style-name="ce1" office:value-type="float" office:value="2.40"/>
          <table:table-cell table:style-name="ce1" office:value-type="float" office:value="5.5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15</text:p>
          </table:table-cell>
          <table:table-cell table:style-name="ce1" office:value-type="float" office:value="942.00"/>
          <table:table-cell table:style-name="ce1" office:value-type="float" office:value="507.16"/>
          <table:table-cell table:style-name="ce1" office:value-type="float" office:value="434.84"/>
          <table:table-cell table:style-name="ce1" office:value-type="float" office:value="471.52598541"/>
          <table:table-cell table:style-name="ce1" office:value-type="float" office:value="384.13284009"/>
          <table:table-cell table:style-name="ce1" office:value-type="float" office:value="686.31100039"/>
          <table:table-cell table:style-name="ce1" office:value-type="float" office:value="0.73"/>
          <table:table-cell table:style-name="ce1" office:value-type="float" office:value="3.15"/>
          <table:table-cell table:style-name="ce1" office:value-type="float" office:value="5.6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15</text:p>
          </table:table-cell>
          <table:table-cell table:style-name="ce1" office:value-type="float" office:value="948.46"/>
          <table:table-cell table:style-name="ce1" office:value-type="float" office:value="509.83"/>
          <table:table-cell table:style-name="ce1" office:value-type="float" office:value="438.63"/>
          <table:table-cell table:style-name="ce1" office:value-type="float" office:value="474.77951471"/>
          <table:table-cell table:style-name="ce1" office:value-type="float" office:value="386.16874414"/>
          <table:table-cell table:style-name="ce1" office:value-type="float" office:value="692.28190609"/>
          <table:table-cell table:style-name="ce1" office:value-type="float" office:value="0.69"/>
          <table:table-cell table:style-name="ce1" office:value-type="float" office:value="3.86"/>
          <table:table-cell table:style-name="ce1" office:value-type="float" office:value="5.7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15</text:p>
          </table:table-cell>
          <table:table-cell table:style-name="ce1" office:value-type="float" office:value="955.12"/>
          <table:table-cell table:style-name="ce1" office:value-type="float" office:value="510.89"/>
          <table:table-cell table:style-name="ce1" office:value-type="float" office:value="444.23"/>
          <table:table-cell table:style-name="ce1" office:value-type="float" office:value="478.10297131"/>
          <table:table-cell table:style-name="ce1" office:value-type="float" office:value="386.97969850"/>
          <table:table-cell table:style-name="ce1" office:value-type="float" office:value="701.14311449"/>
          <table:table-cell table:style-name="ce1" office:value-type="float" office:value="0.70"/>
          <table:table-cell table:style-name="ce1" office:value-type="float" office:value="4.58"/>
          <table:table-cell table:style-name="ce1" office:value-type="float" office:value="5.9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15</text:p>
          </table:table-cell>
          <table:table-cell table:style-name="ce1" office:value-type="float" office:value="957.63"/>
          <table:table-cell table:style-name="ce1" office:value-type="float" office:value="512.51"/>
          <table:table-cell table:style-name="ce1" office:value-type="float" office:value="445.12"/>
          <table:table-cell table:style-name="ce1" office:value-type="float" office:value="479.34603904"/>
          <table:table-cell table:style-name="ce1" office:value-type="float" office:value="388.21803354"/>
          <table:table-cell table:style-name="ce1" office:value-type="float" office:value="702.54540072"/>
          <table:table-cell table:style-name="ce1" office:value-type="float" office:value="0.26"/>
          <table:table-cell table:style-name="ce1" office:value-type="float" office:value="4.86"/>
          <table:table-cell table:style-name="ce1" office:value-type="float" office:value="6.0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15</text:p>
          </table:table-cell>
          <table:table-cell table:style-name="ce1" office:value-type="float" office:value="960.17"/>
          <table:table-cell table:style-name="ce1" office:value-type="float" office:value="513.41"/>
          <table:table-cell table:style-name="ce1" office:value-type="float" office:value="446.76"/>
          <table:table-cell table:style-name="ce1" office:value-type="float" office:value="480.64027335"/>
          <table:table-cell table:style-name="ce1" office:value-type="float" office:value="388.91682600"/>
          <table:table-cell table:style-name="ce1" office:value-type="float" office:value="705.14481870"/>
          <table:table-cell table:style-name="ce1" office:value-type="float" office:value="0.27"/>
          <table:table-cell table:style-name="ce1" office:value-type="float" office:value="5.14"/>
          <table:table-cell table:style-name="ce1" office:value-type="float" office:value="6.0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15</text:p>
          </table:table-cell>
          <table:table-cell table:style-name="ce1" office:value-type="float" office:value="962.84"/>
          <table:table-cell table:style-name="ce1" office:value-type="float" office:value="515.50"/>
          <table:table-cell table:style-name="ce1" office:value-type="float" office:value="447.34"/>
          <table:table-cell table:style-name="ce1" office:value-type="float" office:value="481.98606612"/>
          <table:table-cell table:style-name="ce1" office:value-type="float" office:value="390.51138499"/>
          <table:table-cell table:style-name="ce1" office:value-type="float" office:value="706.06150696"/>
          <table:table-cell table:style-name="ce1" office:value-type="float" office:value="0.28"/>
          <table:table-cell table:style-name="ce1" office:value-type="float" office:value="5.43"/>
          <table:table-cell table:style-name="ce1" office:value-type="float" office:value="6.1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15</text:p>
          </table:table-cell>
          <table:table-cell table:style-name="ce1" office:value-type="float" office:value="963.39"/>
          <table:table-cell table:style-name="ce1" office:value-type="float" office:value="516.06"/>
          <table:table-cell table:style-name="ce1" office:value-type="float" office:value="447.33"/>
          <table:table-cell table:style-name="ce1" office:value-type="float" office:value="482.27525776"/>
          <table:table-cell table:style-name="ce1" office:value-type="float" office:value="390.94094751"/>
          <table:table-cell table:style-name="ce1" office:value-type="float" office:value="706.06150696"/>
          <table:table-cell table:style-name="ce1" office:value-type="float" office:value="0.06"/>
          <table:table-cell table:style-name="ce1" office:value-type="float" office:value="5.50"/>
          <table:table-cell table:style-name="ce1" office:value-type="float" office:value="5.5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16</text:p>
          </table:table-cell>
          <table:table-cell table:style-name="ce1" office:value-type="float" office:value="968.70"/>
          <table:table-cell table:style-name="ce1" office:value-type="float" office:value="518.13"/>
          <table:table-cell table:style-name="ce1" office:value-type="float" office:value="450.57"/>
          <table:table-cell table:style-name="ce1" office:value-type="float" office:value="484.92777168"/>
          <table:table-cell table:style-name="ce1" office:value-type="float" office:value="392.50471130"/>
          <table:table-cell table:style-name="ce1" office:value-type="float" office:value="711.14514981"/>
          <table:table-cell table:style-name="ce1" office:value-type="float" office:value="0.55"/>
          <table:table-cell table:style-name="ce1" office:value-type="float" office:value="0.55"/>
          <table:table-cell table:style-name="ce1" office:value-type="float" office:value="5.8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16</text:p>
          </table:table-cell>
          <table:table-cell table:style-name="ce1" office:value-type="float" office:value="976.82"/>
          <table:table-cell table:style-name="ce1" office:value-type="float" office:value="523.53"/>
          <table:table-cell table:style-name="ce1" office:value-type="float" office:value="453.29"/>
          <table:table-cell table:style-name="ce1" office:value-type="float" office:value="489.00116496"/>
          <table:table-cell table:style-name="ce1" office:value-type="float" office:value="396.58676030"/>
          <table:table-cell table:style-name="ce1" office:value-type="float" office:value="715.41202071"/>
          <table:table-cell table:style-name="ce1" office:value-type="float" office:value="0.84"/>
          <table:table-cell table:style-name="ce1" office:value-type="float" office:value="1.39"/>
          <table:table-cell table:style-name="ce1" office:value-type="float" office:value="6.5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16</text:p>
          </table:table-cell>
          <table:table-cell table:style-name="ce1" office:value-type="float" office:value="984.81"/>
          <table:table-cell table:style-name="ce1" office:value-type="float" office:value="525.38"/>
          <table:table-cell table:style-name="ce1" office:value-type="float" office:value="459.43"/>
          <table:table-cell table:style-name="ce1" office:value-type="float" office:value="493.01097451"/>
          <table:table-cell table:style-name="ce1" office:value-type="float" office:value="397.97481396"/>
          <table:table-cell table:style-name="ce1" office:value-type="float" office:value="725.07008299"/>
          <table:table-cell table:style-name="ce1" office:value-type="float" office:value="0.82"/>
          <table:table-cell table:style-name="ce1" office:value-type="float" office:value="2.23"/>
          <table:table-cell table:style-name="ce1" office:value-type="float" office:value="7.1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16</text:p>
          </table:table-cell>
          <table:table-cell table:style-name="ce1" office:value-type="float" office:value="989.37"/>
          <table:table-cell table:style-name="ce1" office:value-type="float" office:value="526.78"/>
          <table:table-cell table:style-name="ce1" office:value-type="float" office:value="462.59"/>
          <table:table-cell table:style-name="ce1" office:value-type="float" office:value="495.27882499"/>
          <table:table-cell table:style-name="ce1" office:value-type="float" office:value="399.04934596"/>
          <table:table-cell table:style-name="ce1" office:value-type="float" office:value="730.07306656"/>
          <table:table-cell table:style-name="ce1" office:value-type="float" office:value="0.46"/>
          <table:table-cell table:style-name="ce1" office:value-type="float" office:value="2.70"/>
          <table:table-cell table:style-name="ce1" office:value-type="float" office:value="7.1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16</text:p>
          </table:table-cell>
          <table:table-cell table:style-name="ce1" office:value-type="float" office:value="997.60"/>
          <table:table-cell table:style-name="ce1" office:value-type="float" office:value="527.68"/>
          <table:table-cell table:style-name="ce1" office:value-type="float" office:value="469.92"/>
          <table:table-cell table:style-name="ce1" office:value-type="float" office:value="499.38963924"/>
          <table:table-cell table:style-name="ce1" office:value-type="float" office:value="399.72772989"/>
          <table:table-cell table:style-name="ce1" office:value-type="float" office:value="741.60822101"/>
          <table:table-cell table:style-name="ce1" office:value-type="float" office:value="0.83"/>
          <table:table-cell table:style-name="ce1" office:value-type="float" office:value="3.55"/>
          <table:table-cell table:style-name="ce1" office:value-type="float" office:value="6.6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16</text:p>
          </table:table-cell>
          <table:table-cell table:style-name="ce1" office:value-type="float" office:value="1007.75"/>
          <table:table-cell table:style-name="ce1" office:value-type="float" office:value="528.55"/>
          <table:table-cell table:style-name="ce1" office:value-type="float" office:value="479.20"/>
          <table:table-cell table:style-name="ce1" office:value-type="float" office:value="504.48341356"/>
          <table:table-cell table:style-name="ce1" office:value-type="float" office:value="400.36729426"/>
          <table:table-cell table:style-name="ce1" office:value-type="float" office:value="756.21790296"/>
          <table:table-cell table:style-name="ce1" office:value-type="float" office:value="1.02"/>
          <table:table-cell table:style-name="ce1" office:value-type="float" office:value="4.60"/>
          <table:table-cell table:style-name="ce1" office:value-type="float" office:value="6.9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16</text:p>
          </table:table-cell>
          <table:table-cell table:style-name="ce1" office:value-type="float" office:value="1009.76"/>
          <table:table-cell table:style-name="ce1" office:value-type="float" office:value="527.97"/>
          <table:table-cell table:style-name="ce1" office:value-type="float" office:value="481.79"/>
          <table:table-cell table:style-name="ce1" office:value-type="float" office:value="505.49238039"/>
          <table:table-cell table:style-name="ce1" office:value-type="float" office:value="399.92689024"/>
          <table:table-cell table:style-name="ce1" office:value-type="float" office:value="760.30147964"/>
          <table:table-cell table:style-name="ce1" office:value-type="float" office:value="0.20"/>
          <table:table-cell table:style-name="ce1" office:value-type="float" office:value="4.81"/>
          <table:table-cell table:style-name="ce1" office:value-type="float" office:value="6.4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16</text:p>
          </table:table-cell>
          <table:table-cell table:style-name="ce1" office:value-type="float" office:value="1012.16"/>
          <table:table-cell table:style-name="ce1" office:value-type="float" office:value="527.83"/>
          <table:table-cell table:style-name="ce1" office:value-type="float" office:value="484.33"/>
          <table:table-cell table:style-name="ce1" office:value-type="float" office:value="506.70556210"/>
          <table:table-cell table:style-name="ce1" office:value-type="float" office:value="399.80691217"/>
          <table:table-cell table:style-name="ce1" office:value-type="float" office:value="764.33107748"/>
          <table:table-cell table:style-name="ce1" office:value-type="float" office:value="0.24"/>
          <table:table-cell table:style-name="ce1" office:value-type="float" office:value="5.07"/>
          <table:table-cell table:style-name="ce1" office:value-type="float" office:value="5.9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16</text:p>
          </table:table-cell>
          <table:table-cell table:style-name="ce1" office:value-type="float" office:value="1014.80"/>
          <table:table-cell table:style-name="ce1" office:value-type="float" office:value="530.97"/>
          <table:table-cell table:style-name="ce1" office:value-type="float" office:value="483.83"/>
          <table:table-cell table:style-name="ce1" office:value-type="float" office:value="508.02299656"/>
          <table:table-cell table:style-name="ce1" office:value-type="float" office:value="402.16577295"/>
          <table:table-cell table:style-name="ce1" office:value-type="float" office:value="763.56674640"/>
          <table:table-cell table:style-name="ce1" office:value-type="float" office:value="0.26"/>
          <table:table-cell table:style-name="ce1" office:value-type="float" office:value="5.34"/>
          <table:table-cell table:style-name="ce1" office:value-type="float" office:value="5.9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16</text:p>
          </table:table-cell>
          <table:table-cell table:style-name="ce1" office:value-type="float" office:value="1021.25"/>
          <table:table-cell table:style-name="ce1" office:value-type="float" office:value="531.49"/>
          <table:table-cell table:style-name="ce1" office:value-type="float" office:value="489.76"/>
          <table:table-cell table:style-name="ce1" office:value-type="float" office:value="511.27434374"/>
          <table:table-cell table:style-name="ce1" office:value-type="float" office:value="402.56793872"/>
          <table:table-cell table:style-name="ce1" office:value-type="float" office:value="772.95861738"/>
          <table:table-cell table:style-name="ce1" office:value-type="float" office:value="0.64"/>
          <table:table-cell table:style-name="ce1" office:value-type="float" office:value="6.01"/>
          <table:table-cell table:style-name="ce1" office:value-type="float" office:value="6.3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16</text:p>
          </table:table-cell>
          <table:table-cell table:style-name="ce1" office:value-type="float" office:value="1022.26"/>
          <table:table-cell table:style-name="ce1" office:value-type="float" office:value="531.18"/>
          <table:table-cell table:style-name="ce1" office:value-type="float" office:value="491.08"/>
          <table:table-cell table:style-name="ce1" office:value-type="float" office:value="511.78561808"/>
          <table:table-cell table:style-name="ce1" office:value-type="float" office:value="402.32639796"/>
          <table:table-cell table:style-name="ce1" office:value-type="float" office:value="775.04560565"/>
          <table:table-cell table:style-name="ce1" office:value-type="float" office:value="0.10"/>
          <table:table-cell table:style-name="ce1" office:value-type="float" office:value="6.12"/>
          <table:table-cell table:style-name="ce1" office:value-type="float" office:value="6.1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16</text:p>
          </table:table-cell>
          <table:table-cell table:style-name="ce1" office:value-type="float" office:value="1027.30"/>
          <table:table-cell table:style-name="ce1" office:value-type="float" office:value="531.21"/>
          <table:table-cell table:style-name="ce1" office:value-type="float" office:value="496.09"/>
          <table:table-cell table:style-name="ce1" office:value-type="float" office:value="514.29336761"/>
          <table:table-cell table:style-name="ce1" office:value-type="float" office:value="402.36663060"/>
          <table:table-cell table:style-name="ce1" office:value-type="float" office:value="782.95107083"/>
          <table:table-cell table:style-name="ce1" office:value-type="float" office:value="0.49"/>
          <table:table-cell table:style-name="ce1" office:value-type="float" office:value="6.64"/>
          <table:table-cell table:style-name="ce1" office:value-type="float" office:value="6.6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17</text:p>
          </table:table-cell>
          <table:table-cell table:style-name="ce1" office:value-type="float" office:value="1031.21"/>
          <table:table-cell table:style-name="ce1" office:value-type="float" office:value="531.93"/>
          <table:table-cell table:style-name="ce1" office:value-type="float" office:value="499.28"/>
          <table:table-cell table:style-name="ce1" office:value-type="float" office:value="516.24768241"/>
          <table:table-cell table:style-name="ce1" office:value-type="float" office:value="402.92994388"/>
          <table:table-cell table:style-name="ce1" office:value-type="float" office:value="787.96195768"/>
          <table:table-cell table:style-name="ce1" office:value-type="float" office:value="0.38"/>
          <table:table-cell table:style-name="ce1" office:value-type="float" office:value="0.38"/>
          <table:table-cell table:style-name="ce1" office:value-type="float" office:value="6.4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17</text:p>
          </table:table-cell>
          <table:table-cell table:style-name="ce1" office:value-type="float" office:value="1033.16"/>
          <table:table-cell table:style-name="ce1" office:value-type="float" office:value="533.89"/>
          <table:table-cell table:style-name="ce1" office:value-type="float" office:value="499.27"/>
          <table:table-cell table:style-name="ce1" office:value-type="float" office:value="517.22855301"/>
          <table:table-cell table:style-name="ce1" office:value-type="float" office:value="404.42078467"/>
          <table:table-cell table:style-name="ce1" office:value-type="float" office:value="787.96195768"/>
          <table:table-cell table:style-name="ce1" office:value-type="float" office:value="0.19"/>
          <table:table-cell table:style-name="ce1" office:value-type="float" office:value="0.57"/>
          <table:table-cell table:style-name="ce1" office:value-type="float" office:value="5.7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17</text:p>
          </table:table-cell>
          <table:table-cell table:style-name="ce1" office:value-type="float" office:value="1037.96"/>
          <table:table-cell table:style-name="ce1" office:value-type="float" office:value="534.22"/>
          <table:table-cell table:style-name="ce1" office:value-type="float" office:value="503.74"/>
          <table:table-cell table:style-name="ce1" office:value-type="float" office:value="519.60780435"/>
          <table:table-cell table:style-name="ce1" office:value-type="float" office:value="404.66343714"/>
          <table:table-cell table:style-name="ce1" office:value-type="float" office:value="795.05361530"/>
          <table:table-cell table:style-name="ce1" office:value-type="float" office:value="0.46"/>
          <table:table-cell table:style-name="ce1" office:value-type="float" office:value="1.03"/>
          <table:table-cell table:style-name="ce1" office:value-type="float" office:value="5.3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17</text:p>
          </table:table-cell>
          <table:table-cell table:style-name="ce1" office:value-type="float" office:value="1039.54"/>
          <table:table-cell table:style-name="ce1" office:value-type="float" office:value="534.41"/>
          <table:table-cell table:style-name="ce1" office:value-type="float" office:value="505.13"/>
          <table:table-cell table:style-name="ce1" office:value-type="float" office:value="520.38721606"/>
          <table:table-cell table:style-name="ce1" office:value-type="float" office:value="404.82530251"/>
          <table:table-cell table:style-name="ce1" office:value-type="float" office:value="797.27976542"/>
          <table:table-cell table:style-name="ce1" office:value-type="float" office:value="0.15"/>
          <table:table-cell table:style-name="ce1" office:value-type="float" office:value="1.18"/>
          <table:table-cell table:style-name="ce1" office:value-type="float" office:value="5.0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17</text:p>
          </table:table-cell>
          <table:table-cell table:style-name="ce1" office:value-type="float" office:value="1042.69"/>
          <table:table-cell table:style-name="ce1" office:value-type="float" office:value="536.24"/>
          <table:table-cell table:style-name="ce1" office:value-type="float" office:value="506.45"/>
          <table:table-cell table:style-name="ce1" office:value-type="float" office:value="521.94837771"/>
          <table:table-cell table:style-name="ce1" office:value-type="float" office:value="406.20170854"/>
          <table:table-cell table:style-name="ce1" office:value-type="float" office:value="799.35269281"/>
          <table:table-cell table:style-name="ce1" office:value-type="float" office:value="0.30"/>
          <table:table-cell table:style-name="ce1" office:value-type="float" office:value="1.49"/>
          <table:table-cell table:style-name="ce1" office:value-type="float" office:value="4.5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17</text:p>
          </table:table-cell>
          <table:table-cell table:style-name="ce1" office:value-type="float" office:value="1046.68"/>
          <table:table-cell table:style-name="ce1" office:value-type="float" office:value="536.28"/>
          <table:table-cell table:style-name="ce1" office:value-type="float" office:value="510.40"/>
          <table:table-cell table:style-name="ce1" office:value-type="float" office:value="523.93178155"/>
          <table:table-cell table:style-name="ce1" office:value-type="float" office:value="406.24232871"/>
          <table:table-cell table:style-name="ce1" office:value-type="float" office:value="805.58764381"/>
          <table:table-cell table:style-name="ce1" office:value-type="float" office:value="0.38"/>
          <table:table-cell table:style-name="ce1" office:value-type="float" office:value="1.87"/>
          <table:table-cell table:style-name="ce1" office:value-type="float" office:value="3.8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17</text:p>
          </table:table-cell>
          <table:table-cell table:style-name="ce1" office:value-type="float" office:value="1052.75"/>
          <table:table-cell table:style-name="ce1" office:value-type="float" office:value="537.78"/>
          <table:table-cell table:style-name="ce1" office:value-type="float" office:value="514.97"/>
          <table:table-cell table:style-name="ce1" office:value-type="float" office:value="526.97058588"/>
          <table:table-cell table:style-name="ce1" office:value-type="float" office:value="407.37980723"/>
          <table:table-cell table:style-name="ce1" office:value-type="float" office:value="812.83793260"/>
          <table:table-cell table:style-name="ce1" office:value-type="float" office:value="0.58"/>
          <table:table-cell table:style-name="ce1" office:value-type="float" office:value="2.46"/>
          <table:table-cell table:style-name="ce1" office:value-type="float" office:value="4.2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17</text:p>
          </table:table-cell>
          <table:table-cell table:style-name="ce1" office:value-type="float" office:value="1055.18"/>
          <table:table-cell table:style-name="ce1" office:value-type="float" office:value="537.12"/>
          <table:table-cell table:style-name="ce1" office:value-type="float" office:value="518.06"/>
          <table:table-cell table:style-name="ce1" office:value-type="float" office:value="528.18261823"/>
          <table:table-cell table:style-name="ce1" office:value-type="float" office:value="406.89095146"/>
          <table:table-cell table:style-name="ce1" office:value-type="float" office:value="817.71496020"/>
          <table:table-cell table:style-name="ce1" office:value-type="float" office:value="0.23"/>
          <table:table-cell table:style-name="ce1" office:value-type="float" office:value="2.70"/>
          <table:table-cell table:style-name="ce1" office:value-type="float" office:value="4.2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17</text:p>
          </table:table-cell>
          <table:table-cell table:style-name="ce1" office:value-type="float" office:value="1057.99"/>
          <table:table-cell table:style-name="ce1" office:value-type="float" office:value="539.52"/>
          <table:table-cell table:style-name="ce1" office:value-type="float" office:value="518.47"/>
          <table:table-cell table:style-name="ce1" office:value-type="float" office:value="529.60871130"/>
          <table:table-cell table:style-name="ce1" office:value-type="float" office:value="408.72196074"/>
          <table:table-cell table:style-name="ce1" office:value-type="float" office:value="818.36913217"/>
          <table:table-cell table:style-name="ce1" office:value-type="float" office:value="0.27"/>
          <table:table-cell table:style-name="ce1" office:value-type="float" office:value="2.98"/>
          <table:table-cell table:style-name="ce1" office:value-type="float" office:value="4.2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17</text:p>
          </table:table-cell>
          <table:table-cell table:style-name="ce1" office:value-type="float" office:value="1059.68"/>
          <table:table-cell table:style-name="ce1" office:value-type="float" office:value="540.58"/>
          <table:table-cell table:style-name="ce1" office:value-type="float" office:value="519.10"/>
          <table:table-cell table:style-name="ce1" office:value-type="float" office:value="530.45608524"/>
          <table:table-cell table:style-name="ce1" office:value-type="float" office:value="409.53940466"/>
          <table:table-cell table:style-name="ce1" office:value-type="float" office:value="819.35117513"/>
          <table:table-cell table:style-name="ce1" office:value-type="float" office:value="0.16"/>
          <table:table-cell table:style-name="ce1" office:value-type="float" office:value="3.14"/>
          <table:table-cell table:style-name="ce1" office:value-type="float" office:value="3.7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17</text:p>
          </table:table-cell>
          <table:table-cell table:style-name="ce1" office:value-type="float" office:value="1064.76"/>
          <table:table-cell table:style-name="ce1" office:value-type="float" office:value="544.19"/>
          <table:table-cell table:style-name="ce1" office:value-type="float" office:value="520.57"/>
          <table:table-cell table:style-name="ce1" office:value-type="float" office:value="533.00227445"/>
          <table:table-cell table:style-name="ce1" office:value-type="float" office:value="412.28331867"/>
          <table:table-cell table:style-name="ce1" office:value-type="float" office:value="821.64535842"/>
          <table:table-cell table:style-name="ce1" office:value-type="float" office:value="0.48"/>
          <table:table-cell table:style-name="ce1" office:value-type="float" office:value="3.64"/>
          <table:table-cell table:style-name="ce1" office:value-type="float" office:value="4.1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17</text:p>
          </table:table-cell>
          <table:table-cell table:style-name="ce1" office:value-type="float" office:value="1066.68"/>
          <table:table-cell table:style-name="ce1" office:value-type="float" office:value="544.97"/>
          <table:table-cell table:style-name="ce1" office:value-type="float" office:value="521.71"/>
          <table:table-cell table:style-name="ce1" office:value-type="float" office:value="533.96167854"/>
          <table:table-cell table:style-name="ce1" office:value-type="float" office:value="412.86051532"/>
          <table:table-cell table:style-name="ce1" office:value-type="float" office:value="823.45297821"/>
          <table:table-cell table:style-name="ce1" office:value-type="float" office:value="0.18"/>
          <table:table-cell table:style-name="ce1" office:value-type="float" office:value="3.82"/>
          <table:table-cell table:style-name="ce1" office:value-type="float" office:value="3.8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18</text:p>
          </table:table-cell>
          <table:table-cell table:style-name="ce1" office:value-type="float" office:value="1069.61"/>
          <table:table-cell table:style-name="ce1" office:value-type="float" office:value="547.70"/>
          <table:table-cell table:style-name="ce1" office:value-type="float" office:value="521.91"/>
          <table:table-cell table:style-name="ce1" office:value-type="float" office:value="535.40337507"/>
          <table:table-cell table:style-name="ce1" office:value-type="float" office:value="414.92481790"/>
          <table:table-cell table:style-name="ce1" office:value-type="float" office:value="823.78235940"/>
          <table:table-cell table:style-name="ce1" office:value-type="float" office:value="0.27"/>
          <table:table-cell table:style-name="ce1" office:value-type="float" office:value="0.27"/>
          <table:table-cell table:style-name="ce1" office:value-type="float" office:value="3.7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18</text:p>
          </table:table-cell>
          <table:table-cell table:style-name="ce1" office:value-type="float" office:value="1072.87"/>
          <table:table-cell table:style-name="ce1" office:value-type="float" office:value="550.66"/>
          <table:table-cell table:style-name="ce1" office:value-type="float" office:value="522.21"/>
          <table:table-cell table:style-name="ce1" office:value-type="float" office:value="537.00958520"/>
          <table:table-cell table:style-name="ce1" office:value-type="float" office:value="417.16541192"/>
          <table:table-cell table:style-name="ce1" office:value-type="float" office:value="824.27662882"/>
          <table:table-cell table:style-name="ce1" office:value-type="float" office:value="0.30"/>
          <table:table-cell table:style-name="ce1" office:value-type="float" office:value="0.57"/>
          <table:table-cell table:style-name="ce1" office:value-type="float" office:value="3.8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18</text:p>
          </table:table-cell>
          <table:table-cell table:style-name="ce1" office:value-type="float" office:value="1074.41"/>
          <table:table-cell table:style-name="ce1" office:value-type="float" office:value="553.35"/>
          <table:table-cell table:style-name="ce1" office:value-type="float" office:value="521.06"/>
          <table:table-cell table:style-name="ce1" office:value-type="float" office:value="537.76139862"/>
          <table:table-cell table:style-name="ce1" office:value-type="float" office:value="419.20952244"/>
          <table:table-cell table:style-name="ce1" office:value-type="float" office:value="822.46322024"/>
          <table:table-cell table:style-name="ce1" office:value-type="float" office:value="0.14"/>
          <table:table-cell table:style-name="ce1" office:value-type="float" office:value="0.71"/>
          <table:table-cell table:style-name="ce1" office:value-type="float" office:value="3.4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18</text:p>
          </table:table-cell>
          <table:table-cell table:style-name="ce1" office:value-type="float" office:value="1077.16"/>
          <table:table-cell table:style-name="ce1" office:value-type="float" office:value="554.15"/>
          <table:table-cell table:style-name="ce1" office:value-type="float" office:value="523.01"/>
          <table:table-cell table:style-name="ce1" office:value-type="float" office:value="539.15957826"/>
          <table:table-cell table:style-name="ce1" office:value-type="float" office:value="419.79641577"/>
          <table:table-cell table:style-name="ce1" office:value-type="float" office:value="825.50633415"/>
          <table:table-cell table:style-name="ce1" office:value-type="float" office:value="0.26"/>
          <table:table-cell table:style-name="ce1" office:value-type="float" office:value="0.97"/>
          <table:table-cell table:style-name="ce1" office:value-type="float" office:value="3.6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18</text:p>
          </table:table-cell>
          <table:table-cell table:style-name="ce1" office:value-type="float" office:value="1083.13"/>
          <table:table-cell table:style-name="ce1" office:value-type="float" office:value="555.64"/>
          <table:table-cell table:style-name="ce1" office:value-type="float" office:value="527.49"/>
          <table:table-cell table:style-name="ce1" office:value-type="float" office:value="542.12495594"/>
          <table:table-cell table:style-name="ce1" office:value-type="float" office:value="420.92986609"/>
          <table:table-cell table:style-name="ce1" office:value-type="float" office:value="832.60568862"/>
          <table:table-cell table:style-name="ce1" office:value-type="float" office:value="0.55"/>
          <table:table-cell table:style-name="ce1" office:value-type="float" office:value="1.53"/>
          <table:table-cell table:style-name="ce1" office:value-type="float" office:value="3.8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18</text:p>
          </table:table-cell>
          <table:table-cell table:style-name="ce1" office:value-type="float" office:value="1089.46"/>
          <table:table-cell table:style-name="ce1" office:value-type="float" office:value="558.75"/>
          <table:table-cell table:style-name="ce1" office:value-type="float" office:value="530.71"/>
          <table:table-cell table:style-name="ce1" office:value-type="float" office:value="545.26928068"/>
          <table:table-cell table:style-name="ce1" office:value-type="float" office:value="423.28707334"/>
          <table:table-cell table:style-name="ce1" office:value-type="float" office:value="837.68458332"/>
          <table:table-cell table:style-name="ce1" office:value-type="float" office:value="0.58"/>
          <table:table-cell table:style-name="ce1" office:value-type="float" office:value="2.12"/>
          <table:table-cell table:style-name="ce1" office:value-type="float" office:value="4.0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18</text:p>
          </table:table-cell>
          <table:table-cell table:style-name="ce1" office:value-type="float" office:value="1095.09"/>
          <table:table-cell table:style-name="ce1" office:value-type="float" office:value="563.69"/>
          <table:table-cell table:style-name="ce1" office:value-type="float" office:value="531.40"/>
          <table:table-cell table:style-name="ce1" office:value-type="float" office:value="548.10468094"/>
          <table:table-cell table:style-name="ce1" office:value-type="float" office:value="427.01199959"/>
          <table:table-cell table:style-name="ce1" office:value-type="float" office:value="838.77357328"/>
          <table:table-cell table:style-name="ce1" office:value-type="float" office:value="0.52"/>
          <table:table-cell table:style-name="ce1" office:value-type="float" office:value="2.65"/>
          <table:table-cell table:style-name="ce1" office:value-type="float" office:value="4.0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18</text:p>
          </table:table-cell>
          <table:table-cell table:style-name="ce1" office:value-type="float" office:value="1099.01"/>
          <table:table-cell table:style-name="ce1" office:value-type="float" office:value="566.91"/>
          <table:table-cell table:style-name="ce1" office:value-type="float" office:value="532.10"/>
          <table:table-cell table:style-name="ce1" office:value-type="float" office:value="550.07785779"/>
          <table:table-cell table:style-name="ce1" office:value-type="float" office:value="429.44596799"/>
          <table:table-cell table:style-name="ce1" office:value-type="float" office:value="839.86397893"/>
          <table:table-cell table:style-name="ce1" office:value-type="float" office:value="0.36"/>
          <table:table-cell table:style-name="ce1" office:value-type="float" office:value="3.02"/>
          <table:table-cell table:style-name="ce1" office:value-type="float" office:value="4.1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18</text:p>
          </table:table-cell>
          <table:table-cell table:style-name="ce1" office:value-type="float" office:value="1103.98"/>
          <table:table-cell table:style-name="ce1" office:value-type="float" office:value="570.79"/>
          <table:table-cell table:style-name="ce1" office:value-type="float" office:value="533.19"/>
          <table:table-cell table:style-name="ce1" office:value-type="float" office:value="552.55320815"/>
          <table:table-cell table:style-name="ce1" office:value-type="float" office:value="432.36620057"/>
          <table:table-cell table:style-name="ce1" office:value-type="float" office:value="841.54370689"/>
          <table:table-cell table:style-name="ce1" office:value-type="float" office:value="0.45"/>
          <table:table-cell table:style-name="ce1" office:value-type="float" office:value="3.48"/>
          <table:table-cell table:style-name="ce1" office:value-type="float" office:value="4.3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18</text:p>
          </table:table-cell>
          <table:table-cell table:style-name="ce1" office:value-type="float" office:value="1108.75"/>
          <table:table-cell table:style-name="ce1" office:value-type="float" office:value="574.70"/>
          <table:table-cell table:style-name="ce1" office:value-type="float" office:value="534.05"/>
          <table:table-cell table:style-name="ce1" office:value-type="float" office:value="554.92918695"/>
          <table:table-cell table:style-name="ce1" office:value-type="float" office:value="435.34952735"/>
          <table:table-cell table:style-name="ce1" office:value-type="float" office:value="842.89017682"/>
          <table:table-cell table:style-name="ce1" office:value-type="float" office:value="0.43"/>
          <table:table-cell table:style-name="ce1" office:value-type="float" office:value="3.93"/>
          <table:table-cell table:style-name="ce1" office:value-type="float" office:value="4.6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18</text:p>
          </table:table-cell>
          <table:table-cell table:style-name="ce1" office:value-type="float" office:value="1111.41"/>
          <table:table-cell table:style-name="ce1" office:value-type="float" office:value="576.75"/>
          <table:table-cell table:style-name="ce1" office:value-type="float" office:value="534.66"/>
          <table:table-cell table:style-name="ce1" office:value-type="float" office:value="556.26101700"/>
          <table:table-cell table:style-name="ce1" office:value-type="float" office:value="436.91678565"/>
          <table:table-cell table:style-name="ce1" office:value-type="float" office:value="843.81735601"/>
          <table:table-cell table:style-name="ce1" office:value-type="float" office:value="0.24"/>
          <table:table-cell table:style-name="ce1" office:value-type="float" office:value="4.18"/>
          <table:table-cell table:style-name="ce1" office:value-type="float" office:value="4.3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18</text:p>
          </table:table-cell>
          <table:table-cell table:style-name="ce1" office:value-type="float" office:value="1113.88"/>
          <table:table-cell table:style-name="ce1" office:value-type="float" office:value="579.33"/>
          <table:table-cell table:style-name="ce1" office:value-type="float" office:value="534.55"/>
          <table:table-cell table:style-name="ce1" office:value-type="float" office:value="557.48479124"/>
          <table:table-cell table:style-name="ce1" office:value-type="float" office:value="438.88291119"/>
          <table:table-cell table:style-name="ce1" office:value-type="float" office:value="843.64859254"/>
          <table:table-cell table:style-name="ce1" office:value-type="float" office:value="0.22"/>
          <table:table-cell table:style-name="ce1" office:value-type="float" office:value="4.41"/>
          <table:table-cell table:style-name="ce1" office:value-type="float" office:value="4.4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19</text:p>
          </table:table-cell>
          <table:table-cell table:style-name="ce1" office:value-type="float" office:value="1118.60"/>
          <table:table-cell table:style-name="ce1" office:value-type="float" office:value="580.41"/>
          <table:table-cell table:style-name="ce1" office:value-type="float" office:value="538.19"/>
          <table:table-cell table:style-name="ce1" office:value-type="float" office:value="559.83000000"/>
          <table:table-cell table:style-name="ce1" office:value-type="float" office:value="439.72000000"/>
          <table:table-cell table:style-name="ce1" office:value-type="float" office:value="849.39000000"/>
          <table:table-cell table:style-name="ce1" office:value-type="float" office:value="0.42"/>
          <table:table-cell table:style-name="ce1" office:value-type="float" office:value="0.42"/>
          <table:table-cell table:style-name="ce1" office:value-type="float" office:value="4.5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19</text:p>
          </table:table-cell>
          <table:table-cell table:style-name="ce1" office:value-type="float" office:value="1120.99"/>
          <table:table-cell table:style-name="ce1" office:value-type="float" office:value="583.63"/>
          <table:table-cell table:style-name="ce1" office:value-type="float" office:value="537.36"/>
          <table:table-cell table:style-name="ce1" office:value-type="float" office:value="561.00000000"/>
          <table:table-cell table:style-name="ce1" office:value-type="float" office:value="442.14000000"/>
          <table:table-cell table:style-name="ce1" office:value-type="float" office:value="848.11000000"/>
          <table:table-cell table:style-name="ce1" office:value-type="float" office:value="0.21"/>
          <table:table-cell table:style-name="ce1" office:value-type="float" office:value="0.63"/>
          <table:table-cell table:style-name="ce1" office:value-type="float" office:value="4.4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19</text:p>
          </table:table-cell>
          <table:table-cell table:style-name="ce1" office:value-type="float" office:value="1126.82"/>
          <table:table-cell table:style-name="ce1" office:value-type="float" office:value="588.23"/>
          <table:table-cell table:style-name="ce1" office:value-type="float" office:value="538.59"/>
          <table:table-cell table:style-name="ce1" office:value-type="float" office:value="563.92000000"/>
          <table:table-cell table:style-name="ce1" office:value-type="float" office:value="445.63000000"/>
          <table:table-cell table:style-name="ce1" office:value-type="float" office:value="850.06000000"/>
          <table:table-cell table:style-name="ce1" office:value-type="float" office:value="0.52"/>
          <table:table-cell table:style-name="ce1" office:value-type="float" office:value="1.15"/>
          <table:table-cell table:style-name="ce1" office:value-type="float" office:value="4.8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19</text:p>
          </table:table-cell>
          <table:table-cell table:style-name="ce1" office:value-type="float" office:value="1130.67"/>
          <table:table-cell table:style-name="ce1" office:value-type="float" office:value="590.15"/>
          <table:table-cell table:style-name="ce1" office:value-type="float" office:value="540.52"/>
          <table:table-cell table:style-name="ce1" office:value-type="float" office:value="565.84000000"/>
          <table:table-cell table:style-name="ce1" office:value-type="float" office:value="447.10000000"/>
          <table:table-cell table:style-name="ce1" office:value-type="float" office:value="853.12000000"/>
          <table:table-cell table:style-name="ce1" office:value-type="float" office:value="0.34"/>
          <table:table-cell table:style-name="ce1" office:value-type="float" office:value="1.50"/>
          <table:table-cell table:style-name="ce1" office:value-type="float" office:value="4.9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19</text:p>
          </table:table-cell>
          <table:table-cell table:style-name="ce1" office:value-type="float" office:value="1131.89"/>
          <table:table-cell table:style-name="ce1" office:value-type="float" office:value="592.48"/>
          <table:table-cell table:style-name="ce1" office:value-type="float" office:value="539.41"/>
          <table:table-cell table:style-name="ce1" office:value-type="float" office:value="566.46000000"/>
          <table:table-cell table:style-name="ce1" office:value-type="float" office:value="448.84000000"/>
          <table:table-cell table:style-name="ce1" office:value-type="float" office:value="851.33000000"/>
          <table:table-cell table:style-name="ce1" office:value-type="float" office:value="0.11"/>
          <table:table-cell table:style-name="ce1" office:value-type="float" office:value="1.61"/>
          <table:table-cell table:style-name="ce1" office:value-type="float" office:value="4.4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19</text:p>
          </table:table-cell>
          <table:table-cell table:style-name="ce1" office:value-type="float" office:value="1135.88"/>
          <table:table-cell table:style-name="ce1" office:value-type="float" office:value="595.15"/>
          <table:table-cell table:style-name="ce1" office:value-type="float" office:value="540.73"/>
          <table:table-cell table:style-name="ce1" office:value-type="float" office:value="568.44000000"/>
          <table:table-cell table:style-name="ce1" office:value-type="float" office:value="450.86000000"/>
          <table:table-cell table:style-name="ce1" office:value-type="float" office:value="853.37000000"/>
          <table:table-cell table:style-name="ce1" office:value-type="float" office:value="0.35"/>
          <table:table-cell table:style-name="ce1" office:value-type="float" office:value="1.97"/>
          <table:table-cell table:style-name="ce1" office:value-type="float" office:value="4.2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19</text:p>
          </table:table-cell>
          <table:table-cell table:style-name="ce1" office:value-type="float" office:value="1143.65"/>
          <table:table-cell table:style-name="ce1" office:value-type="float" office:value="597.92"/>
          <table:table-cell table:style-name="ce1" office:value-type="float" office:value="545.73"/>
          <table:table-cell table:style-name="ce1" office:value-type="float" office:value="572.31000000"/>
          <table:table-cell table:style-name="ce1" office:value-type="float" office:value="452.98000000"/>
          <table:table-cell table:style-name="ce1" office:value-type="float" office:value="861.22000000"/>
          <table:table-cell table:style-name="ce1" office:value-type="float" office:value="0.68"/>
          <table:table-cell table:style-name="ce1" office:value-type="float" office:value="2.66"/>
          <table:table-cell table:style-name="ce1" office:value-type="float" office:value="4.4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19</text:p>
          </table:table-cell>
          <table:table-cell table:style-name="ce1" office:value-type="float" office:value="1148.65"/>
          <table:table-cell table:style-name="ce1" office:value-type="float" office:value="602.23"/>
          <table:table-cell table:style-name="ce1" office:value-type="float" office:value="546.42"/>
          <table:table-cell table:style-name="ce1" office:value-type="float" office:value="574.82000000"/>
          <table:table-cell table:style-name="ce1" office:value-type="float" office:value="456.24000000"/>
          <table:table-cell table:style-name="ce1" office:value-type="float" office:value="862.34000000"/>
          <table:table-cell table:style-name="ce1" office:value-type="float" office:value="0.44"/>
          <table:table-cell table:style-name="ce1" office:value-type="float" office:value="3.11"/>
          <table:table-cell table:style-name="ce1" office:value-type="float" office:value="4.5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19</text:p>
          </table:table-cell>
          <table:table-cell table:style-name="ce1" office:value-type="float" office:value="1152.87"/>
          <table:table-cell table:style-name="ce1" office:value-type="float" office:value="603.87"/>
          <table:table-cell table:style-name="ce1" office:value-type="float" office:value="549.00"/>
          <table:table-cell table:style-name="ce1" office:value-type="float" office:value="576.95000000"/>
          <table:table-cell table:style-name="ce1" office:value-type="float" office:value="457.47000000"/>
          <table:table-cell table:style-name="ce1" office:value-type="float" office:value="866.40000000"/>
          <table:table-cell table:style-name="ce1" office:value-type="float" office:value="0.37"/>
          <table:table-cell table:style-name="ce1" office:value-type="float" office:value="3.49"/>
          <table:table-cell table:style-name="ce1" office:value-type="float" office:value="4.4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19</text:p>
          </table:table-cell>
          <table:table-cell table:style-name="ce1" office:value-type="float" office:value="1155.01"/>
          <table:table-cell table:style-name="ce1" office:value-type="float" office:value="605.40"/>
          <table:table-cell table:style-name="ce1" office:value-type="float" office:value="549.61"/>
          <table:table-cell table:style-name="ce1" office:value-type="float" office:value="578.05000000"/>
          <table:table-cell table:style-name="ce1" office:value-type="float" office:value="458.62000000"/>
          <table:table-cell table:style-name="ce1" office:value-type="float" office:value="867.35000000"/>
          <table:table-cell table:style-name="ce1" office:value-type="float" office:value="0.19"/>
          <table:table-cell table:style-name="ce1" office:value-type="float" office:value="3.69"/>
          <table:table-cell table:style-name="ce1" office:value-type="float" office:value="4.1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19</text:p>
          </table:table-cell>
          <table:table-cell table:style-name="ce1" office:value-type="float" office:value="1156.31"/>
          <table:table-cell table:style-name="ce1" office:value-type="float" office:value="606.41"/>
          <table:table-cell table:style-name="ce1" office:value-type="float" office:value="549.90"/>
          <table:table-cell table:style-name="ce1" office:value-type="float" office:value="578.68000000"/>
          <table:table-cell table:style-name="ce1" office:value-type="float" office:value="459.40000000"/>
          <table:table-cell table:style-name="ce1" office:value-type="float" office:value="867.78000000"/>
          <table:table-cell table:style-name="ce1" office:value-type="float" office:value="0.11"/>
          <table:table-cell table:style-name="ce1" office:value-type="float" office:value="3.80"/>
          <table:table-cell table:style-name="ce1" office:value-type="float" office:value="4.0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19</text:p>
          </table:table-cell>
          <table:table-cell table:style-name="ce1" office:value-type="float" office:value="1158.81"/>
          <table:table-cell table:style-name="ce1" office:value-type="float" office:value="605.64"/>
          <table:table-cell table:style-name="ce1" office:value-type="float" office:value="553.17"/>
          <table:table-cell table:style-name="ce1" office:value-type="float" office:value="579.96000000"/>
          <table:table-cell table:style-name="ce1" office:value-type="float" office:value="458.80000000"/>
          <table:table-cell table:style-name="ce1" office:value-type="float" office:value="872.90000000"/>
          <table:table-cell table:style-name="ce1" office:value-type="float" office:value="0.22"/>
          <table:table-cell table:style-name="ce1" office:value-type="float" office:value="4.03"/>
          <table:table-cell table:style-name="ce1" office:value-type="float" office:value="4.0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20</text:p>
          </table:table-cell>
          <table:table-cell table:style-name="ce1" office:value-type="float" office:value="1162.24"/>
          <table:table-cell table:style-name="ce1" office:value-type="float" office:value="609.39"/>
          <table:table-cell table:style-name="ce1" office:value-type="float" office:value="552.85"/>
          <table:table-cell table:style-name="ce1" office:value-type="float" office:value="581.70000000"/>
          <table:table-cell table:style-name="ce1" office:value-type="float" office:value="461.65000000"/>
          <table:table-cell table:style-name="ce1" office:value-type="float" office:value="872.38000000"/>
          <table:table-cell table:style-name="ce1" office:value-type="float" office:value="0.30"/>
          <table:table-cell table:style-name="ce1" office:value-type="float" office:value="0.30"/>
          <table:table-cell table:style-name="ce1" office:value-type="float" office:value="3.9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20</text:p>
          </table:table-cell>
          <table:table-cell table:style-name="ce1" office:value-type="float" office:value="1165.13"/>
          <table:table-cell table:style-name="ce1" office:value-type="float" office:value="612.61"/>
          <table:table-cell table:style-name="ce1" office:value-type="float" office:value="552.52"/>
          <table:table-cell table:style-name="ce1" office:value-type="float" office:value="583.15000000"/>
          <table:table-cell table:style-name="ce1" office:value-type="float" office:value="464.09000000"/>
          <table:table-cell table:style-name="ce1" office:value-type="float" office:value="871.86000000"/>
          <table:table-cell table:style-name="ce1" office:value-type="float" office:value="0.25"/>
          <table:table-cell table:style-name="ce1" office:value-type="float" office:value="0.55"/>
          <table:table-cell table:style-name="ce1" office:value-type="float" office:value="3.9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20</text:p>
          </table:table-cell>
          <table:table-cell table:style-name="ce1" office:value-type="float" office:value="1169.15"/>
          <table:table-cell table:style-name="ce1" office:value-type="float" office:value="613.81"/>
          <table:table-cell table:style-name="ce1" office:value-type="float" office:value="555.34"/>
          <table:table-cell table:style-name="ce1" office:value-type="float" office:value="585.19000000"/>
          <table:table-cell table:style-name="ce1" office:value-type="float" office:value="465.02000000"/>
          <table:table-cell table:style-name="ce1" office:value-type="float" office:value="876.30000000"/>
          <table:table-cell table:style-name="ce1" office:value-type="float" office:value="0.35"/>
          <table:table-cell table:style-name="ce1" office:value-type="float" office:value="0.90"/>
          <table:table-cell table:style-name="ce1" office:value-type="float" office:value="3.7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20</text:p>
          </table:table-cell>
          <table:table-cell table:style-name="ce1" office:value-type="float" office:value="1172.05"/>
          <table:table-cell table:style-name="ce1" office:value-type="float" office:value="614.38"/>
          <table:table-cell table:style-name="ce1" office:value-type="float" office:value="557.67"/>
          <table:table-cell table:style-name="ce1" office:value-type="float" office:value="586.66000000"/>
          <table:table-cell table:style-name="ce1" office:value-type="float" office:value="465.44000000"/>
          <table:table-cell table:style-name="ce1" office:value-type="float" office:value="879.98000000"/>
          <table:table-cell table:style-name="ce1" office:value-type="float" office:value="0.25"/>
          <table:table-cell table:style-name="ce1" office:value-type="float" office:value="1.15"/>
          <table:table-cell table:style-name="ce1" office:value-type="float" office:value="3.6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20</text:p>
          </table:table-cell>
          <table:table-cell table:style-name="ce1" office:value-type="float" office:value="1174.02"/>
          <table:table-cell table:style-name="ce1" office:value-type="float" office:value="615.56"/>
          <table:table-cell table:style-name="ce1" office:value-type="float" office:value="558.46"/>
          <table:table-cell table:style-name="ce1" office:value-type="float" office:value="587.65000000"/>
          <table:table-cell table:style-name="ce1" office:value-type="float" office:value="466.32000000"/>
          <table:table-cell table:style-name="ce1" office:value-type="float" office:value="881.22000000"/>
          <table:table-cell table:style-name="ce1" office:value-type="float" office:value="0.17"/>
          <table:table-cell table:style-name="ce1" office:value-type="float" office:value="1.33"/>
          <table:table-cell table:style-name="ce1" office:value-type="float" office:value="3.7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20</text:p>
          </table:table-cell>
          <table:table-cell table:style-name="ce1" office:value-type="float" office:value="1175.62"/>
          <table:table-cell table:style-name="ce1" office:value-type="float" office:value="616.59"/>
          <table:table-cell table:style-name="ce1" office:value-type="float" office:value="559.03"/>
          <table:table-cell table:style-name="ce1" office:value-type="float" office:value="588.48000000"/>
          <table:table-cell table:style-name="ce1" office:value-type="float" office:value="467.12000000"/>
          <table:table-cell table:style-name="ce1" office:value-type="float" office:value="882.10000000"/>
          <table:table-cell table:style-name="ce1" office:value-type="float" office:value="0.14"/>
          <table:table-cell table:style-name="ce1" office:value-type="float" office:value="1.47"/>
          <table:table-cell table:style-name="ce1" office:value-type="float" office:value="3.5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20</text:p>
          </table:table-cell>
          <table:table-cell table:style-name="ce1" office:value-type="float" office:value="1181.41"/>
          <table:table-cell table:style-name="ce1" office:value-type="float" office:value="619.58"/>
          <table:table-cell table:style-name="ce1" office:value-type="float" office:value="561.83"/>
          <table:table-cell table:style-name="ce1" office:value-type="float" office:value="591.36000000"/>
          <table:table-cell table:style-name="ce1" office:value-type="float" office:value="469.36000000"/>
          <table:table-cell table:style-name="ce1" office:value-type="float" office:value="886.51000000"/>
          <table:table-cell table:style-name="ce1" office:value-type="float" office:value="0.49"/>
          <table:table-cell table:style-name="ce1" office:value-type="float" office:value="1.97"/>
          <table:table-cell table:style-name="ce1" office:value-type="float" office:value="3.3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20</text:p>
          </table:table-cell>
          <table:table-cell table:style-name="ce1" office:value-type="float" office:value="1191.84"/>
          <table:table-cell table:style-name="ce1" office:value-type="float" office:value="629.52"/>
          <table:table-cell table:style-name="ce1" office:value-type="float" office:value="562.32"/>
          <table:table-cell table:style-name="ce1" office:value-type="float" office:value="596.56000000"/>
          <table:table-cell table:style-name="ce1" office:value-type="float" office:value="476.87000000"/>
          <table:table-cell table:style-name="ce1" office:value-type="float" office:value="887.31000000"/>
          <table:table-cell table:style-name="ce1" office:value-type="float" office:value="0.88"/>
          <table:table-cell table:style-name="ce1" office:value-type="float" office:value="2.86"/>
          <table:table-cell table:style-name="ce1" office:value-type="float" office:value="3.7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20</text:p>
          </table:table-cell>
          <table:table-cell table:style-name="ce1" office:value-type="float" office:value="1209.02"/>
          <table:table-cell table:style-name="ce1" office:value-type="float" office:value="645.56"/>
          <table:table-cell table:style-name="ce1" office:value-type="float" office:value="563.46"/>
          <table:table-cell table:style-name="ce1" office:value-type="float" office:value="605.15000000"/>
          <table:table-cell table:style-name="ce1" office:value-type="float" office:value="489.03000000"/>
          <table:table-cell table:style-name="ce1" office:value-type="float" office:value="889.08000000"/>
          <table:table-cell table:style-name="ce1" office:value-type="float" office:value="1.44"/>
          <table:table-cell table:style-name="ce1" office:value-type="float" office:value="4.34"/>
          <table:table-cell table:style-name="ce1" office:value-type="float" office:value="4.8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20</text:p>
          </table:table-cell>
          <table:table-cell table:style-name="ce1" office:value-type="float" office:value="1229.72"/>
          <table:table-cell table:style-name="ce1" office:value-type="float" office:value="666.03"/>
          <table:table-cell table:style-name="ce1" office:value-type="float" office:value="563.69"/>
          <table:table-cell table:style-name="ce1" office:value-type="float" office:value="615.50000000"/>
          <table:table-cell table:style-name="ce1" office:value-type="float" office:value="504.53000000"/>
          <table:table-cell table:style-name="ce1" office:value-type="float" office:value="889.44000000"/>
          <table:table-cell table:style-name="ce1" office:value-type="float" office:value="1.71"/>
          <table:table-cell table:style-name="ce1" office:value-type="float" office:value="6.13"/>
          <table:table-cell table:style-name="ce1" office:value-type="float" office:value="6.4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20</text:p>
          </table:table-cell>
          <table:table-cell table:style-name="ce1" office:value-type="float" office:value="1252.10"/>
          <table:table-cell table:style-name="ce1" office:value-type="float" office:value="687.02"/>
          <table:table-cell table:style-name="ce1" office:value-type="float" office:value="565.08"/>
          <table:table-cell table:style-name="ce1" office:value-type="float" office:value="626.70000000"/>
          <table:table-cell table:style-name="ce1" office:value-type="float" office:value="520.42000000"/>
          <table:table-cell table:style-name="ce1" office:value-type="float" office:value="891.66000000"/>
          <table:table-cell table:style-name="ce1" office:value-type="float" office:value="1.82"/>
          <table:table-cell table:style-name="ce1" office:value-type="float" office:value="8.06"/>
          <table:table-cell table:style-name="ce1" office:value-type="float" office:value="8.3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20</text:p>
          </table:table-cell>
          <table:table-cell table:style-name="ce1" office:value-type="float" office:value="1276.40"/>
          <table:table-cell table:style-name="ce1" office:value-type="float" office:value="710.33"/>
          <table:table-cell table:style-name="ce1" office:value-type="float" office:value="566.07"/>
          <table:table-cell table:style-name="ce1" office:value-type="float" office:value="638.86000000"/>
          <table:table-cell table:style-name="ce1" office:value-type="float" office:value="538.06000000"/>
          <table:table-cell table:style-name="ce1" office:value-type="float" office:value="893.26000000"/>
          <table:table-cell table:style-name="ce1" office:value-type="float" office:value="1.94"/>
          <table:table-cell table:style-name="ce1" office:value-type="float" office:value="10.16"/>
          <table:table-cell table:style-name="ce1" office:value-type="float" office:value="10.1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21</text:p>
          </table:table-cell>
          <table:table-cell table:style-name="ce1" office:value-type="float" office:value="1301.84"/>
          <table:table-cell table:style-name="ce1" office:value-type="float" office:value="731.37"/>
          <table:table-cell table:style-name="ce1" office:value-type="float" office:value="570.47"/>
          <table:table-cell table:style-name="ce1" office:value-type="float" office:value="651.57000000"/>
          <table:table-cell table:style-name="ce1" office:value-type="float" office:value="553.99000000"/>
          <table:table-cell table:style-name="ce1" office:value-type="float" office:value="900.23000000"/>
          <table:table-cell table:style-name="ce1" office:value-type="float" office:value="1.99"/>
          <table:table-cell table:style-name="ce1" office:value-type="float" office:value="1.99"/>
          <table:table-cell table:style-name="ce1" office:value-type="float" office:value="12.0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21</text:p>
          </table:table-cell>
          <table:table-cell table:style-name="ce1" office:value-type="float" office:value="1319.18"/>
          <table:table-cell table:style-name="ce1" office:value-type="float" office:value="748.58"/>
          <table:table-cell table:style-name="ce1" office:value-type="float" office:value="570.60"/>
          <table:table-cell table:style-name="ce1" office:value-type="float" office:value="660.24000000"/>
          <table:table-cell table:style-name="ce1" office:value-type="float" office:value="567.01000000"/>
          <table:table-cell table:style-name="ce1" office:value-type="float" office:value="900.41000000"/>
          <table:table-cell table:style-name="ce1" office:value-type="float" office:value="1.33"/>
          <table:table-cell table:style-name="ce1" office:value-type="float" office:value="3.35"/>
          <table:table-cell table:style-name="ce1" office:value-type="float" office:value="13.2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21</text:p>
          </table:table-cell>
          <table:table-cell table:style-name="ce1" office:value-type="float" office:value="1338.35"/>
          <table:table-cell table:style-name="ce1" office:value-type="float" office:value="765.07"/>
          <table:table-cell table:style-name="ce1" office:value-type="float" office:value="573.28"/>
          <table:table-cell table:style-name="ce1" office:value-type="float" office:value="669.81000000"/>
          <table:table-cell table:style-name="ce1" office:value-type="float" office:value="579.48000000"/>
          <table:table-cell table:style-name="ce1" office:value-type="float" office:value="904.64000000"/>
          <table:table-cell table:style-name="ce1" office:value-type="float" office:value="1.45"/>
          <table:table-cell table:style-name="ce1" office:value-type="float" office:value="4.84"/>
          <table:table-cell table:style-name="ce1" office:value-type="float" office:value="14.4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21</text:p>
          </table:table-cell>
          <table:table-cell table:style-name="ce1" office:value-type="float" office:value="1363.41"/>
          <table:table-cell table:style-name="ce1" office:value-type="float" office:value="789.10"/>
          <table:table-cell table:style-name="ce1" office:value-type="float" office:value="574.31"/>
          <table:table-cell table:style-name="ce1" office:value-type="float" office:value="682.34000000"/>
          <table:table-cell table:style-name="ce1" office:value-type="float" office:value="597.68000000"/>
          <table:table-cell table:style-name="ce1" office:value-type="float" office:value="906.27000000"/>
          <table:table-cell table:style-name="ce1" office:value-type="float" office:value="1.87"/>
          <table:table-cell table:style-name="ce1" office:value-type="float" office:value="6.81"/>
          <table:table-cell table:style-name="ce1" office:value-type="float" office:value="16.3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21</text:p>
          </table:table-cell>
          <table:table-cell table:style-name="ce1" office:value-type="float" office:value="1387.73"/>
          <table:table-cell table:style-name="ce1" office:value-type="float" office:value="810.08"/>
          <table:table-cell table:style-name="ce1" office:value-type="float" office:value="577.65"/>
          <table:table-cell table:style-name="ce1" office:value-type="float" office:value="694.49000000"/>
          <table:table-cell table:style-name="ce1" office:value-type="float" office:value="613.58000000"/>
          <table:table-cell table:style-name="ce1" office:value-type="float" office:value="911.53000000"/>
          <table:table-cell table:style-name="ce1" office:value-type="float" office:value="1.78"/>
          <table:table-cell table:style-name="ce1" office:value-type="float" office:value="8.71"/>
          <table:table-cell table:style-name="ce1" office:value-type="float" office:value="18.1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21</text:p>
          </table:table-cell>
          <table:table-cell table:style-name="ce1" office:value-type="float" office:value="1421.87"/>
          <table:table-cell table:style-name="ce1" office:value-type="float" office:value="829.19"/>
          <table:table-cell table:style-name="ce1" office:value-type="float" office:value="592.68"/>
          <table:table-cell table:style-name="ce1" office:value-type="float" office:value="711.57000000"/>
          <table:table-cell table:style-name="ce1" office:value-type="float" office:value="628.06000000"/>
          <table:table-cell table:style-name="ce1" office:value-type="float" office:value="935.23000000"/>
          <table:table-cell table:style-name="ce1" office:value-type="float" office:value="2.46"/>
          <table:table-cell table:style-name="ce1" office:value-type="float" office:value="11.38"/>
          <table:table-cell table:style-name="ce1" office:value-type="float" office:value="20.9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21</text:p>
          </table:table-cell>
          <table:table-cell table:style-name="ce1" office:value-type="float" office:value="1448.78"/>
          <table:table-cell table:style-name="ce1" office:value-type="float" office:value="853.03"/>
          <table:table-cell table:style-name="ce1" office:value-type="float" office:value="595.75"/>
          <table:table-cell table:style-name="ce1" office:value-type="float" office:value="725.02000000"/>
          <table:table-cell table:style-name="ce1" office:value-type="float" office:value="646.15000000"/>
          <table:table-cell table:style-name="ce1" office:value-type="float" office:value="940.09000000"/>
          <table:table-cell table:style-name="ce1" office:value-type="float" office:value="1.89"/>
          <table:table-cell table:style-name="ce1" office:value-type="float" office:value="13.49"/>
          <table:table-cell table:style-name="ce1" office:value-type="float" office:value="22.6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21</text:p>
          </table:table-cell>
          <table:table-cell table:style-name="ce1" office:value-type="float" office:value="1463.11"/>
          <table:table-cell table:style-name="ce1" office:value-type="float" office:value="866.89"/>
          <table:table-cell table:style-name="ce1" office:value-type="float" office:value="596.22"/>
          <table:table-cell table:style-name="ce1" office:value-type="float" office:value="732.20000000"/>
          <table:table-cell table:style-name="ce1" office:value-type="float" office:value="656.61000000"/>
          <table:table-cell table:style-name="ce1" office:value-type="float" office:value="940.84000000"/>
          <table:table-cell table:style-name="ce1" office:value-type="float" office:value="0.99"/>
          <table:table-cell table:style-name="ce1" office:value-type="float" office:value="14.61"/>
          <table:table-cell table:style-name="ce1" office:value-type="float" office:value="22.7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21</text:p>
          </table:table-cell>
          <table:table-cell table:style-name="ce1" office:value-type="float" office:value="1475.96"/>
          <table:table-cell table:style-name="ce1" office:value-type="float" office:value="877.35"/>
          <table:table-cell table:style-name="ce1" office:value-type="float" office:value="598.61"/>
          <table:table-cell table:style-name="ce1" office:value-type="float" office:value="738.64000000"/>
          <table:table-cell table:style-name="ce1" office:value-type="float" office:value="664.56000000"/>
          <table:table-cell table:style-name="ce1" office:value-type="float" office:value="944.61000000"/>
          <table:table-cell table:style-name="ce1" office:value-type="float" office:value="0.88"/>
          <table:table-cell table:style-name="ce1" office:value-type="float" office:value="15.62"/>
          <table:table-cell table:style-name="ce1" office:value-type="float" office:value="22.0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21</text:p>
          </table:table-cell>
          <table:table-cell table:style-name="ce1" office:value-type="float" office:value="1490.88"/>
          <table:table-cell table:style-name="ce1" office:value-type="float" office:value="888.45"/>
          <table:table-cell table:style-name="ce1" office:value-type="float" office:value="602.43"/>
          <table:table-cell table:style-name="ce1" office:value-type="float" office:value="746.10000000"/>
          <table:table-cell table:style-name="ce1" office:value-type="float" office:value="673.00000000"/>
          <table:table-cell table:style-name="ce1" office:value-type="float" office:value="950.65000000"/>
          <table:table-cell table:style-name="ce1" office:value-type="float" office:value="1.01"/>
          <table:table-cell table:style-name="ce1" office:value-type="float" office:value="16.79"/>
          <table:table-cell table:style-name="ce1" office:value-type="float" office:value="21.2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21</text:p>
          </table:table-cell>
          <table:table-cell table:style-name="ce1" office:value-type="float" office:value="1506.76"/>
          <table:table-cell table:style-name="ce1" office:value-type="float" office:value="903.22"/>
          <table:table-cell table:style-name="ce1" office:value-type="float" office:value="603.54"/>
          <table:table-cell table:style-name="ce1" office:value-type="float" office:value="754.08000000"/>
          <table:table-cell table:style-name="ce1" office:value-type="float" office:value="684.17000000"/>
          <table:table-cell table:style-name="ce1" office:value-type="float" office:value="952.36000000"/>
          <table:table-cell table:style-name="ce1" office:value-type="float" office:value="1.07"/>
          <table:table-cell table:style-name="ce1" office:value-type="float" office:value="18.04"/>
          <table:table-cell table:style-name="ce1" office:value-type="float" office:value="20.3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21</text:p>
          </table:table-cell>
          <table:table-cell table:style-name="ce1" office:value-type="float" office:value="1514.52"/>
          <table:table-cell table:style-name="ce1" office:value-type="float" office:value="910.06"/>
          <table:table-cell table:style-name="ce1" office:value-type="float" office:value="604.46"/>
          <table:table-cell table:style-name="ce1" office:value-type="float" office:value="758.00000000"/>
          <table:table-cell table:style-name="ce1" office:value-type="float" office:value="689.37000000"/>
          <table:table-cell table:style-name="ce1" office:value-type="float" office:value="953.79000000"/>
          <table:table-cell table:style-name="ce1" office:value-type="float" office:value="0.52"/>
          <table:table-cell table:style-name="ce1" office:value-type="float" office:value="18.65"/>
          <table:table-cell table:style-name="ce1" office:value-type="float" office:value="18.6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22</text:p>
          </table:table-cell>
          <table:table-cell table:style-name="ce1" office:value-type="float" office:value="1525.48"/>
          <table:table-cell table:style-name="ce1" office:value-type="float" office:value="915.79"/>
          <table:table-cell table:style-name="ce1" office:value-type="float" office:value="609.69"/>
          <table:table-cell table:style-name="ce1" office:value-type="float" office:value="763.46000000"/>
          <table:table-cell table:style-name="ce1" office:value-type="float" office:value="693.71000000"/>
          <table:table-cell table:style-name="ce1" office:value-type="float" office:value="962.09000000"/>
          <table:table-cell table:style-name="ce1" office:value-type="float" office:value="0.72"/>
          <table:table-cell table:style-name="ce1" office:value-type="float" office:value="0.72"/>
          <table:table-cell table:style-name="ce1" office:value-type="float" office:value="17.1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22</text:p>
          </table:table-cell>
          <table:table-cell table:style-name="ce1" office:value-type="float" office:value="1533.96"/>
          <table:table-cell table:style-name="ce1" office:value-type="float" office:value="922.86"/>
          <table:table-cell table:style-name="ce1" office:value-type="float" office:value="611.10"/>
          <table:table-cell table:style-name="ce1" office:value-type="float" office:value="767.74000000"/>
          <table:table-cell table:style-name="ce1" office:value-type="float" office:value="699.06000000"/>
          <table:table-cell table:style-name="ce1" office:value-type="float" office:value="964.30000000"/>
          <table:table-cell table:style-name="ce1" office:value-type="float" office:value="0.56"/>
          <table:table-cell table:style-name="ce1" office:value-type="float" office:value="1.28"/>
          <table:table-cell table:style-name="ce1" office:value-type="float" office:value="16.2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22</text:p>
          </table:table-cell>
          <table:table-cell table:style-name="ce1" office:value-type="float" office:value="1549.07"/>
          <table:table-cell table:style-name="ce1" office:value-type="float" office:value="927.28"/>
          <table:table-cell table:style-name="ce1" office:value-type="float" office:value="621.79"/>
          <table:table-cell table:style-name="ce1" office:value-type="float" office:value="775.34000000"/>
          <table:table-cell table:style-name="ce1" office:value-type="float" office:value="702.41000000"/>
          <table:table-cell table:style-name="ce1" office:value-type="float" office:value="981.18000000"/>
          <table:table-cell table:style-name="ce1" office:value-type="float" office:value="0.99"/>
          <table:table-cell table:style-name="ce1" office:value-type="float" office:value="2.29"/>
          <table:table-cell table:style-name="ce1" office:value-type="float" office:value="15.7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22</text:p>
          </table:table-cell>
          <table:table-cell table:style-name="ce1" office:value-type="float" office:value="1567.76"/>
          <table:table-cell table:style-name="ce1" office:value-type="float" office:value="944.49"/>
          <table:table-cell table:style-name="ce1" office:value-type="float" office:value="623.27"/>
          <table:table-cell table:style-name="ce1" office:value-type="float" office:value="784.72000000"/>
          <table:table-cell table:style-name="ce1" office:value-type="float" office:value="715.48000000"/>
          <table:table-cell table:style-name="ce1" office:value-type="float" office:value="983.53000000"/>
          <table:table-cell table:style-name="ce1" office:value-type="float" office:value="1.21"/>
          <table:table-cell table:style-name="ce1" office:value-type="float" office:value="3.52"/>
          <table:table-cell table:style-name="ce1" office:value-type="float" office:value="15.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22</text:p>
          </table:table-cell>
          <table:table-cell table:style-name="ce1" office:value-type="float" office:value="1601.76"/>
          <table:table-cell table:style-name="ce1" office:value-type="float" office:value="962.98"/>
          <table:table-cell table:style-name="ce1" office:value-type="float" office:value="638.78"/>
          <table:table-cell table:style-name="ce1" office:value-type="float" office:value="801.75000000"/>
          <table:table-cell table:style-name="ce1" office:value-type="float" office:value="729.50000000"/>
          <table:table-cell table:style-name="ce1" office:value-type="float" office:value="1008.02000000"/>
          <table:table-cell table:style-name="ce1" office:value-type="float" office:value="2.17"/>
          <table:table-cell table:style-name="ce1" office:value-type="float" office:value="5.77"/>
          <table:table-cell table:style-name="ce1" office:value-type="float" office:value="15.4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22</text:p>
          </table:table-cell>
          <table:table-cell table:style-name="ce1" office:value-type="float" office:value="1628.25"/>
          <table:table-cell table:style-name="ce1" office:value-type="float" office:value="974.47"/>
          <table:table-cell table:style-name="ce1" office:value-type="float" office:value="653.78"/>
          <table:table-cell table:style-name="ce1" office:value-type="float" office:value="814.98000000"/>
          <table:table-cell table:style-name="ce1" office:value-type="float" office:value="738.18000000"/>
          <table:table-cell table:style-name="ce1" office:value-type="float" office:value="1031.71000000"/>
          <table:table-cell table:style-name="ce1" office:value-type="float" office:value="1.65"/>
          <table:table-cell table:style-name="ce1" office:value-type="float" office:value="7.52"/>
          <table:table-cell table:style-name="ce1" office:value-type="float" office:value="14.5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22</text:p>
          </table:table-cell>
          <table:table-cell table:style-name="ce1" office:value-type="float" office:value="1652.27"/>
          <table:table-cell table:style-name="ce1" office:value-type="float" office:value="987.88"/>
          <table:table-cell table:style-name="ce1" office:value-type="float" office:value="664.39"/>
          <table:table-cell table:style-name="ce1" office:value-type="float" office:value="827.04000000"/>
          <table:table-cell table:style-name="ce1" office:value-type="float" office:value="748.37000000"/>
          <table:table-cell table:style-name="ce1" office:value-type="float" office:value="1048.43000000"/>
          <table:table-cell table:style-name="ce1" office:value-type="float" office:value="1.48"/>
          <table:table-cell table:style-name="ce1" office:value-type="float" office:value="9.11"/>
          <table:table-cell table:style-name="ce1" office:value-type="float" office:value="14.0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22</text:p>
          </table:table-cell>
          <table:table-cell table:style-name="ce1" office:value-type="float" office:value="1661.85"/>
          <table:table-cell table:style-name="ce1" office:value-type="float" office:value="994.67"/>
          <table:table-cell table:style-name="ce1" office:value-type="float" office:value="667.18"/>
          <table:table-cell table:style-name="ce1" office:value-type="float" office:value="831.84000000"/>
          <table:table-cell table:style-name="ce1" office:value-type="float" office:value="753.53000000"/>
          <table:table-cell table:style-name="ce1" office:value-type="float" office:value="1052.83000000"/>
          <table:table-cell table:style-name="ce1" office:value-type="float" office:value="0.58"/>
          <table:table-cell table:style-name="ce1" office:value-type="float" office:value="9.74"/>
          <table:table-cell table:style-name="ce1" office:value-type="float" office:value="13.6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22</text:p>
          </table:table-cell>
          <table:table-cell table:style-name="ce1" office:value-type="float" office:value="1669.19"/>
          <table:table-cell table:style-name="ce1" office:value-type="float" office:value="999.96"/>
          <table:table-cell table:style-name="ce1" office:value-type="float" office:value="669.23"/>
          <table:table-cell table:style-name="ce1" office:value-type="float" office:value="835.50000000"/>
          <table:table-cell table:style-name="ce1" office:value-type="float" office:value="757.53000000"/>
          <table:table-cell table:style-name="ce1" office:value-type="float" office:value="1056.09000000"/>
          <table:table-cell table:style-name="ce1" office:value-type="float" office:value="0.44"/>
          <table:table-cell table:style-name="ce1" office:value-type="float" office:value="10.22"/>
          <table:table-cell table:style-name="ce1" office:value-type="float" office:value="13.1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22</text:p>
          </table:table-cell>
          <table:table-cell table:style-name="ce1" office:value-type="float" office:value="1675.46"/>
          <table:table-cell table:style-name="ce1" office:value-type="float" office:value="1000.36"/>
          <table:table-cell table:style-name="ce1" office:value-type="float" office:value="675.10"/>
          <table:table-cell table:style-name="ce1" office:value-type="float" office:value="838.67000000"/>
          <table:table-cell table:style-name="ce1" office:value-type="float" office:value="757.83000000"/>
          <table:table-cell table:style-name="ce1" office:value-type="float" office:value="1065.39000000"/>
          <table:table-cell table:style-name="ce1" office:value-type="float" office:value="0.38"/>
          <table:table-cell table:style-name="ce1" office:value-type="float" office:value="10.64"/>
          <table:table-cell table:style-name="ce1" office:value-type="float" office:value="12.4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22</text:p>
          </table:table-cell>
          <table:table-cell table:style-name="ce1" office:value-type="float" office:value="1677.96"/>
          <table:table-cell table:style-name="ce1" office:value-type="float" office:value="1000.47"/>
          <table:table-cell table:style-name="ce1" office:value-type="float" office:value="677.49"/>
          <table:table-cell table:style-name="ce1" office:value-type="float" office:value="839.93000000"/>
          <table:table-cell table:style-name="ce1" office:value-type="float" office:value="757.90000000"/>
          <table:table-cell table:style-name="ce1" office:value-type="float" office:value="1069.11000000"/>
          <table:table-cell table:style-name="ce1" office:value-type="float" office:value="0.15"/>
          <table:table-cell table:style-name="ce1" office:value-type="float" office:value="10.81"/>
          <table:table-cell table:style-name="ce1" office:value-type="float" office:value="11.3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22</text:p>
          </table:table-cell>
          <table:table-cell table:style-name="ce1" office:value-type="float" office:value="1679.25"/>
          <table:table-cell table:style-name="ce1" office:value-type="float" office:value="1001.20"/>
          <table:table-cell table:style-name="ce1" office:value-type="float" office:value="678.05"/>
          <table:table-cell table:style-name="ce1" office:value-type="float" office:value="840.60000000"/>
          <table:table-cell table:style-name="ce1" office:value-type="float" office:value="758.43000000"/>
          <table:table-cell table:style-name="ce1" office:value-type="float" office:value="1069.97000000"/>
          <table:table-cell table:style-name="ce1" office:value-type="float" office:value="0.08"/>
          <table:table-cell table:style-name="ce1" office:value-type="float" office:value="10.90"/>
          <table:table-cell table:style-name="ce1" office:value-type="float" office:value="10.9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23</text:p>
          </table:table-cell>
          <table:table-cell table:style-name="ce1" office:value-type="float" office:value="1684.45"/>
          <table:table-cell table:style-name="ce1" office:value-type="float" office:value="1000.94"/>
          <table:table-cell table:style-name="ce1" office:value-type="float" office:value="683.51"/>
          <table:table-cell table:style-name="ce1" office:value-type="float" office:value="843.21000000"/>
          <table:table-cell table:style-name="ce1" office:value-type="float" office:value="758.21000000"/>
          <table:table-cell table:style-name="ce1" office:value-type="float" office:value="1078.64000000"/>
          <table:table-cell table:style-name="ce1" office:value-type="float" office:value="0.31"/>
          <table:table-cell table:style-name="ce1" office:value-type="float" office:value="0.31"/>
          <table:table-cell table:style-name="ce1" office:value-type="float" office:value="10.4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23</text:p>
          </table:table-cell>
          <table:table-cell table:style-name="ce1" office:value-type="float" office:value="1685.74"/>
          <table:table-cell table:style-name="ce1" office:value-type="float" office:value="1001.94"/>
          <table:table-cell table:style-name="ce1" office:value-type="float" office:value="683.80"/>
          <table:table-cell table:style-name="ce1" office:value-type="float" office:value="843.88000000"/>
          <table:table-cell table:style-name="ce1" office:value-type="float" office:value="758.97000000"/>
          <table:table-cell table:style-name="ce1" office:value-type="float" office:value="1079.07000000"/>
          <table:table-cell table:style-name="ce1" office:value-type="float" office:value="0.08"/>
          <table:table-cell table:style-name="ce1" office:value-type="float" office:value="0.39"/>
          <table:table-cell table:style-name="ce1" office:value-type="float" office:value="9.9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23</text:p>
          </table:table-cell>
          <table:table-cell table:style-name="ce1" office:value-type="float" office:value="1689.13"/>
          <table:table-cell table:style-name="ce1" office:value-type="float" office:value="1002.60"/>
          <table:table-cell table:style-name="ce1" office:value-type="float" office:value="686.53"/>
          <table:table-cell table:style-name="ce1" office:value-type="float" office:value="845.57000000"/>
          <table:table-cell table:style-name="ce1" office:value-type="float" office:value="759.50000000"/>
          <table:table-cell table:style-name="ce1" office:value-type="float" office:value="1083.38000000"/>
          <table:table-cell table:style-name="ce1" office:value-type="float" office:value="0.20"/>
          <table:table-cell table:style-name="ce1" office:value-type="float" office:value="0.59"/>
          <table:table-cell table:style-name="ce1" office:value-type="float" office:value="9.0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23</text:p>
          </table:table-cell>
          <table:table-cell table:style-name="ce1" office:value-type="float" office:value="1693.67"/>
          <table:table-cell table:style-name="ce1" office:value-type="float" office:value="1006.82"/>
          <table:table-cell table:style-name="ce1" office:value-type="float" office:value="686.85"/>
          <table:table-cell table:style-name="ce1" office:value-type="float" office:value="847.85000000"/>
          <table:table-cell table:style-name="ce1" office:value-type="float" office:value="762.69000000"/>
          <table:table-cell table:style-name="ce1" office:value-type="float" office:value="1083.93000000"/>
          <table:table-cell table:style-name="ce1" office:value-type="float" office:value="0.27"/>
          <table:table-cell table:style-name="ce1" office:value-type="float" office:value="0.86"/>
          <table:table-cell table:style-name="ce1" office:value-type="float" office:value="8.0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23</text:p>
          </table:table-cell>
          <table:table-cell table:style-name="ce1" office:value-type="float" office:value="1699.79"/>
          <table:table-cell table:style-name="ce1" office:value-type="float" office:value="1004.40"/>
          <table:table-cell table:style-name="ce1" office:value-type="float" office:value="695.39"/>
          <table:table-cell table:style-name="ce1" office:value-type="float" office:value="850.90000000"/>
          <table:table-cell table:style-name="ce1" office:value-type="float" office:value="760.86000000"/>
          <table:table-cell table:style-name="ce1" office:value-type="float" office:value="1097.37000000"/>
          <table:table-cell table:style-name="ce1" office:value-type="float" office:value="0.36"/>
          <table:table-cell table:style-name="ce1" office:value-type="float" office:value="1.23"/>
          <table:table-cell table:style-name="ce1" office:value-type="float" office:value="6.1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23</text:p>
          </table:table-cell>
          <table:table-cell table:style-name="ce1" office:value-type="float" office:value="1706.50"/>
          <table:table-cell table:style-name="ce1" office:value-type="float" office:value="1001.63"/>
          <table:table-cell table:style-name="ce1" office:value-type="float" office:value="704.87"/>
          <table:table-cell table:style-name="ce1" office:value-type="float" office:value="854.22000000"/>
          <table:table-cell table:style-name="ce1" office:value-type="float" office:value="758.73000000"/>
          <table:table-cell table:style-name="ce1" office:value-type="float" office:value="1112.29000000"/>
          <table:table-cell table:style-name="ce1" office:value-type="float" office:value="0.39"/>
          <table:table-cell table:style-name="ce1" office:value-type="float" office:value="1.62"/>
          <table:table-cell table:style-name="ce1" office:value-type="float" office:value="4.8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23</text:p>
          </table:table-cell>
          <table:table-cell table:style-name="ce1" office:value-type="float" office:value="1710.37"/>
          <table:table-cell table:style-name="ce1" office:value-type="float" office:value="1001.78"/>
          <table:table-cell table:style-name="ce1" office:value-type="float" office:value="708.59"/>
          <table:table-cell table:style-name="ce1" office:value-type="float" office:value="856.19000000"/>
          <table:table-cell table:style-name="ce1" office:value-type="float" office:value="758.80000000"/>
          <table:table-cell table:style-name="ce1" office:value-type="float" office:value="1118.19000000"/>
          <table:table-cell table:style-name="ce1" office:value-type="float" office:value="0.23"/>
          <table:table-cell table:style-name="ce1" office:value-type="float" office:value="1.85"/>
          <table:table-cell table:style-name="ce1" office:value-type="float" office:value="3.5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23</text:p>
          </table:table-cell>
          <table:table-cell table:style-name="ce1" office:value-type="float" office:value="1713.52"/>
          <table:table-cell table:style-name="ce1" office:value-type="float" office:value="1000.42"/>
          <table:table-cell table:style-name="ce1" office:value-type="float" office:value="713.10"/>
          <table:table-cell table:style-name="ce1" office:value-type="float" office:value="857.73000000"/>
          <table:table-cell table:style-name="ce1" office:value-type="float" office:value="757.74000000"/>
          <table:table-cell table:style-name="ce1" office:value-type="float" office:value="1125.34000000"/>
          <table:table-cell table:style-name="ce1" office:value-type="float" office:value="0.18"/>
          <table:table-cell table:style-name="ce1" office:value-type="float" office:value="2.04"/>
          <table:table-cell table:style-name="ce1" office:value-type="float" office:value="3.1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23</text:p>
          </table:table-cell>
          <table:table-cell table:style-name="ce1" office:value-type="float" office:value="1713.87"/>
          <table:table-cell table:style-name="ce1" office:value-type="float" office:value="998.17"/>
          <table:table-cell table:style-name="ce1" office:value-type="float" office:value="715.70"/>
          <table:table-cell table:style-name="ce1" office:value-type="float" office:value="857.90000000"/>
          <table:table-cell table:style-name="ce1" office:value-type="float" office:value="756.07000000"/>
          <table:table-cell table:style-name="ce1" office:value-type="float" office:value="1129.39000000"/>
          <table:table-cell table:style-name="ce1" office:value-type="float" office:value="0.02"/>
          <table:table-cell table:style-name="ce1" office:value-type="float" office:value="2.06"/>
          <table:table-cell table:style-name="ce1" office:value-type="float" office:value="2.6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23</text:p>
          </table:table-cell>
          <table:table-cell table:style-name="ce1" office:value-type="float" office:value="1716.30"/>
          <table:table-cell table:style-name="ce1" office:value-type="float" office:value="998.35"/>
          <table:table-cell table:style-name="ce1" office:value-type="float" office:value="717.95"/>
          <table:table-cell table:style-name="ce1" office:value-type="float" office:value="859.10000000"/>
          <table:table-cell table:style-name="ce1" office:value-type="float" office:value="756.22000000"/>
          <table:table-cell table:style-name="ce1" office:value-type="float" office:value="1132.90000000"/>
          <table:table-cell table:style-name="ce1" office:value-type="float" office:value="0.14"/>
          <table:table-cell table:style-name="ce1" office:value-type="float" office:value="2.20"/>
          <table:table-cell table:style-name="ce1" office:value-type="float" office:value="2.4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23</text:p>
          </table:table-cell>
          <table:table-cell table:style-name="ce1" office:value-type="float" office:value="1717.71"/>
          <table:table-cell table:style-name="ce1" office:value-type="float" office:value="999.15"/>
          <table:table-cell table:style-name="ce1" office:value-type="float" office:value="718.56"/>
          <table:table-cell table:style-name="ce1" office:value-type="float" office:value="859.79000000"/>
          <table:table-cell table:style-name="ce1" office:value-type="float" office:value="756.83000000"/>
          <table:table-cell table:style-name="ce1" office:value-type="float" office:value="1133.80000000"/>
          <table:table-cell table:style-name="ce1" office:value-type="float" office:value="0.08"/>
          <table:table-cell table:style-name="ce1" office:value-type="float" office:value="2.28"/>
          <table:table-cell table:style-name="ce1" office:value-type="float" office:value="2.3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23</text:p>
          </table:table-cell>
          <table:table-cell table:style-name="ce1" office:value-type="float" office:value="1722.19"/>
          <table:table-cell table:style-name="ce1" office:value-type="float" office:value="1001.89"/>
          <table:table-cell table:style-name="ce1" office:value-type="float" office:value="720.30"/>
          <table:table-cell table:style-name="ce1" office:value-type="float" office:value="862.02000000"/>
          <table:table-cell table:style-name="ce1" office:value-type="float" office:value="758.87000000"/>
          <table:table-cell table:style-name="ce1" office:value-type="float" office:value="1136.52000000"/>
          <table:table-cell table:style-name="ce1" office:value-type="float" office:value="0.26"/>
          <table:table-cell table:style-name="ce1" office:value-type="float" office:value="2.55"/>
          <table:table-cell table:style-name="ce1" office:value-type="float" office:value="2.5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24</text:p>
          </table:table-cell>
          <table:table-cell table:style-name="ce1" office:value-type="float" office:value="1725.52"/>
          <table:table-cell table:style-name="ce1" office:value-type="float" office:value="1003.26"/>
          <table:table-cell table:style-name="ce1" office:value-type="float" office:value="722.26"/>
          <table:table-cell table:style-name="ce1" office:value-type="float" office:value="863.66000000"/>
          <table:table-cell table:style-name="ce1" office:value-type="float" office:value="759.93000000"/>
          <table:table-cell table:style-name="ce1" office:value-type="float" office:value="1139.59000000"/>
          <table:table-cell table:style-name="ce1" office:value-type="float" office:value="0.19"/>
          <table:table-cell table:style-name="ce1" office:value-type="float" office:value="0.19"/>
          <table:table-cell table:style-name="ce1" office:value-type="float" office:value="2.4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24</text:p>
          </table:table-cell>
          <table:table-cell table:style-name="ce1" office:value-type="float" office:value="1728.11"/>
          <table:table-cell table:style-name="ce1" office:value-type="float" office:value="1004.92"/>
          <table:table-cell table:style-name="ce1" office:value-type="float" office:value="723.19"/>
          <table:table-cell table:style-name="ce1" office:value-type="float" office:value="864.96000000"/>
          <table:table-cell table:style-name="ce1" office:value-type="float" office:value="761.23000000"/>
          <table:table-cell table:style-name="ce1" office:value-type="float" office:value="1141.07000000"/>
          <table:table-cell table:style-name="ce1" office:value-type="float" office:value="0.15"/>
          <table:table-cell table:style-name="ce1" office:value-type="float" office:value="0.34"/>
          <table:table-cell table:style-name="ce1" office:value-type="float" office:value="2.5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24</text:p>
          </table:table-cell>
          <table:table-cell table:style-name="ce1" office:value-type="float" office:value="1729.25"/>
          <table:table-cell table:style-name="ce1" office:value-type="float" office:value="1006.19"/>
          <table:table-cell table:style-name="ce1" office:value-type="float" office:value="723.06"/>
          <table:table-cell table:style-name="ce1" office:value-type="float" office:value="865.56000000"/>
          <table:table-cell table:style-name="ce1" office:value-type="float" office:value="762.22000000"/>
          <table:table-cell table:style-name="ce1" office:value-type="float" office:value="1140.84000000"/>
          <table:table-cell table:style-name="ce1" office:value-type="float" office:value="0.07"/>
          <table:table-cell table:style-name="ce1" office:value-type="float" office:value="0.41"/>
          <table:table-cell table:style-name="ce1" office:value-type="float" office:value="2.36"/>
        </table:table-row>
        <table:table-row table:style-name="ro1">
          <table:table-cell table:style-name="ce1" office:value-type="string">
            <text:p>Fonte: IBGE - Sistema Nacional de Pesquisa de Custos e Índices da Construção Civil</text:p>
          </table:table-cell>
        </table:table-row>
      </table:table>
      <table:table table:name="Notas" table:style-name="ta1">
        <table:table-row table:style-name="ro1">
          <table:table-cell table:style-name="ce1" office:value-type="string">
            <text:p>Notas</text:p>
          </table:table-cell>
        </table:table-row>
        <table:table-row table:style-name="ro1">
          <table:table-cell table:style-name="ce1" office:value-type="string">
            <text:p>1 - A variável Custo médio m² - número índice utiliza como base junho/94 = 100;</text:p>
          </table:table-cell>
        </table:table-row>
        <table:table-row table:style-name="ro1">
          <table:table-cell table:style-name="ce1" office:value-type="string">
            <text:p>2 - Série de custos (moedas):
Devido aos vários planos econômicos que resultaram em mudança da moeda, as séries de custos do SINAPI estão expressas da seguinte forma: 
março de 1986 à dezembro de 1988: Cz$ (cruzado); 
janeiro de 1989 à março de 1990: NCz$ (cruzado novo); 
abril de 1990 à julho de 1993: CR$ (cruzeiro); 
agosto de 1993 à junho de 1994: CR$ (cruzeiro real); 
julho de 1994 em diante: R$ (real).</text:p>
          </table:table-cell>
        </table:table-row>
        <table:table-row table:style-name="ro1">
          <table:table-cell table:style-name="ce1" office:value-type="string">
            <text:p>3 - A partir de janeiro de 2011, o custo nacional do SINAPI e os custos relativos às Regiões são calculados com uma nova estrutura de ponderação (número de domicílios com banheiro da PNAD 2009 em relação à PNAD 2004).
Por isso, não devem ser comparados com os resultados anteriores que foram obtidos com outra estrutura de ponderação (crescimento populacional resultante do Censo Demográfico).</text:p>
          </table:table-cell>
        </table:table-row>
        <table:table-row table:style-name="ro1">
          <table:table-cell table:style-name="ce1" office:value-type="string">
            <text:p>4 - Os resultados de maio de 2013 refletem a desoneração da folha de pagamento de empresas do setor da construção civil, em vigor desde primeiro de abril deste ano. A desoneração foi regulamentada através da medida provisória nº 601, de 28 de dezembro de 2012, tratando do cálculo dos encargos sociais, que retirou os 20% relativos à contribuição previdenciária incidente na folha de pagamento.
Os resultados do mês junho de 2013 refletem o retorno da contribuição previdenciária sobre a folha de pagamento de empresas do setor da construção civil, que havia vigorado nos meses de abril e maio. A desoneração, vigente a partir de primeiro de abril, teve seus efeitos interrompidos em 03 de junho em função da perda de validade da medida provisória que a criou, a MP 601/12, de 28 de dezembro de 2012. Entre outros aspectos, a medida tratou de retirar os 20% da contribuição previdenciária incidente sobre o setor, o que se refletiu integralmente no mês de maio.
Os resultados a partir de julho de 2013 refletem a lei 12.844, sancionada em 19 de julho de 2013, que estabelece, entre outras disposições, a desoneração da folha de pagamento retirando do cálculo dos encargos sociais, os 20% relativos à contribuição previdenciária incidente na folha de pagamento. Continuam sendo parte da divulgação, no site do IBGE, os índices e custos que não levam em consideração desoneração da folha de pagamento.</text:p>
          </table:table-cell>
        </table:table-row>
        <table:table-row table:style-name="ro1">
          <table:table-cell table:style-name="ce1" office:value-type="string">
            <text:p>5 - Para obter outros dados sobre o SINAPI consulte a Caixa Econômica Federal no endereço http://www1.caixa.gov.br/gov/gov_social/municipal/programa_des_urbano/SINAPI/index.asp</text:p>
          </table:table-cell>
        </table:table-row>
        <table:table-row table:style-name="ro1">
          <table:table-cell table:style-name="ce1" office:value-type="string">
            <text:p/>
          </table:table-cell>
        </table:table-row>
        <table:table-row table:style-name="ro1">
          <table:table-cell table:style-name="ce1" office:value-type="string">
            <text:p>Legenda</text:p>
          </table:table-cell>
        </table:table-row>
        <table:table-row table:style-name="ro1">
          <table:table-cell table:style-name="ce1" office:value-type="string">
            <text:p>Símbolo</text:p>
          </table:table-cell>
          <table:table-cell table:style-name="ce1" office:value-type="string">
            <text:p>Significado</text:p>
          </table:table-cell>
        </table:table-row>
        <table:table-row table:style-name="ro1">
          <table:table-cell table:style-name="ce1" office:value-type="string">
            <text:p>-</text:p>
          </table:table-cell>
          <table:table-cell table:style-name="ce1" office:value-type="string">
            <text:p>Zero absoluto, não resultante de um cálculo ou arredondamento.
Ex: Em determinado município não existem pessoas de 14 anos de idade sem instrução.</text:p>
          </table:table-cell>
        </table:table-row>
        <table:table-row table:style-name="ro1">
          <table:table-cell table:style-name="ce1" office:value-type="float" office:value="0"/>
          <table:table-cell table:style-name="ce1" office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Valor inibido para não identificar o informante.
Ex: Determinado município só possui uma empresa produtora de cimento, logo o valor de sua produção deve ser inibido.</text:p>
          </table:table-cell>
        </table:table-row>
        <table:table-row table:style-name="ro1">
          <table:table-cell table:style-name="ce1" office:value-type="string">
            <text:p>..</text:p>
          </table:table-cell>
          <table:table-cell table:style-name="ce1" office:value-type="string">
            <text:p>Valor não se aplica.
Ex: Não se pode obter o total da produção agrícola em determinado município quando os produtos agrícolas são contabilizados com unidades de medida distintas.</text:p>
          </table:table-cell>
        </table:table-row>
        <table:table-row table:style-name="ro1">
          <table:table-cell table:style-name="ce1" office:value-type="string">
            <text:p>...</text:p>
          </table:table-cell>
          <table:table-cell table:style-name="ce1" office:value-type="string">
            <text:p>Valor não disponível.
Ex: A produção de feijão em determinado município não foi pesquisada ou determinado município não existia no ano da pesquisa.</text:p>
          </table:table-cell>
        </table:table-row>
        <table:table-row table:style-name="ro1">
          <table:table-cell table:style-name="ce1" office:value-type="string">
            <text:p>A a Z
(exceto X)</text:p>
          </table:table-cell>
          <table:table-cell table:style-name="ce1" office:value-type="string">
            <text:p>Significa uma faixa de valores. Varia em função da tabela (se for o caso).
Ex: O nível de precisão da produção estimada de combustíveis está na faixa A (95 a 100%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IBGE/SIDRA/1.0</meta:generator>
    <dc:creator>API Sidra</dc:creator>
    <dc:date>2024-04-26T20:54:29.000Z</dc:date>
  </office:meta>
</office:document-meta>
</file>