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263 - Número de estabelecimentos e Área dos estabelecimentos agropecuários por grupos de área total - série histórica (1920/2006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Variável x Grupos de área tota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estabelecimentos agropecuários (Unidades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  <table:table-cell table:style-name="ce1" office:value-type="string">
            <text:p>Menos de 100 ha</text:p>
          </table:table-cell>
          <table:table-cell table:style-name="ce1" office:value-type="string">
            <text:p>Menos de 10 ha</text:p>
          </table:table-cell>
          <table:table-cell table:style-name="ce1" office:value-type="string">
            <text:p>10 a menos de 100 ha</text:p>
          </table:table-cell>
          <table:table-cell table:style-name="ce1" office:value-type="string">
            <text:p>100 a menos de 1.000 ha</text:p>
          </table:table-cell>
          <table:table-cell table:style-name="ce1" office:value-type="string">
            <text:p>1.000 ha e mais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1920"/>
          <table:table-cell table:style-name="ce1" office:value-type="float" office:value="648153"/>
          <table:table-cell table:style-name="ce1" office:value-type="float" office:value="46387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57959"/>
          <table:table-cell table:style-name="ce1" office:value-type="float" office:value="260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40"/>
          <table:table-cell table:style-name="ce1" office:value-type="float" office:value="1904589"/>
          <table:table-cell table:style-name="ce1" office:value-type="float" office:value="1629995"/>
          <table:table-cell table:style-name="ce1" office:value-type="float" office:value="654557"/>
          <table:table-cell table:style-name="ce1" office:value-type="float" office:value="975441"/>
          <table:table-cell table:style-name="ce1" office:value-type="float" office:value="243818"/>
          <table:table-cell table:style-name="ce1" office:value-type="float" office:value="278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50"/>
          <table:table-cell table:style-name="ce1" office:value-type="float" office:value="2064642"/>
          <table:table-cell table:style-name="ce1" office:value-type="float" office:value="1763491"/>
          <table:table-cell table:style-name="ce1" office:value-type="float" office:value="710934"/>
          <table:table-cell table:style-name="ce1" office:value-type="float" office:value="1052557"/>
          <table:table-cell table:style-name="ce1" office:value-type="float" office:value="268159"/>
          <table:table-cell table:style-name="ce1" office:value-type="float" office:value="3262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60"/>
          <table:table-cell table:style-name="ce1" office:value-type="float" office:value="3337769"/>
          <table:table-cell table:style-name="ce1" office:value-type="float" office:value="2986435"/>
          <table:table-cell table:style-name="ce1" office:value-type="float" office:value="1495020"/>
          <table:table-cell table:style-name="ce1" office:value-type="float" office:value="1491415"/>
          <table:table-cell table:style-name="ce1" office:value-type="float" office:value="314831"/>
          <table:table-cell table:style-name="ce1" office:value-type="float" office:value="3248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70"/>
          <table:table-cell table:style-name="ce1" office:value-type="float" office:value="4924019"/>
          <table:table-cell table:style-name="ce1" office:value-type="float" office:value="4454022"/>
          <table:table-cell table:style-name="ce1" office:value-type="float" office:value="2519630"/>
          <table:table-cell table:style-name="ce1" office:value-type="float" office:value="1934392"/>
          <table:table-cell table:style-name="ce1" office:value-type="float" office:value="414746"/>
          <table:table-cell table:style-name="ce1" office:value-type="float" office:value="368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75"/>
          <table:table-cell table:style-name="ce1" office:value-type="float" office:value="4993252"/>
          <table:table-cell table:style-name="ce1" office:value-type="float" office:value="4500809"/>
          <table:table-cell table:style-name="ce1" office:value-type="float" office:value="2601860"/>
          <table:table-cell table:style-name="ce1" office:value-type="float" office:value="1898949"/>
          <table:table-cell table:style-name="ce1" office:value-type="float" office:value="446170"/>
          <table:table-cell table:style-name="ce1" office:value-type="float" office:value="414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0"/>
          <table:table-cell table:style-name="ce1" office:value-type="float" office:value="5159851"/>
          <table:table-cell table:style-name="ce1" office:value-type="float" office:value="4614793"/>
          <table:table-cell table:style-name="ce1" office:value-type="float" office:value="2598019"/>
          <table:table-cell table:style-name="ce1" office:value-type="float" office:value="2016774"/>
          <table:table-cell table:style-name="ce1" office:value-type="float" office:value="488521"/>
          <table:table-cell table:style-name="ce1" office:value-type="float" office:value="478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85"/>
          <table:table-cell table:style-name="ce1" office:value-type="float" office:value="5801809"/>
          <table:table-cell table:style-name="ce1" office:value-type="float" office:value="5225162"/>
          <table:table-cell table:style-name="ce1" office:value-type="float" office:value="3064822"/>
          <table:table-cell table:style-name="ce1" office:value-type="float" office:value="2160340"/>
          <table:table-cell table:style-name="ce1" office:value-type="float" office:value="517431"/>
          <table:table-cell table:style-name="ce1" office:value-type="float" office:value="504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1995"/>
          <table:table-cell table:style-name="ce1" office:value-type="float" office:value="4859865"/>
          <table:table-cell table:style-name="ce1" office:value-type="float" office:value="4318861"/>
          <table:table-cell table:style-name="ce1" office:value-type="float" office:value="2402374"/>
          <table:table-cell table:style-name="ce1" office:value-type="float" office:value="1916487"/>
          <table:table-cell table:style-name="ce1" office:value-type="float" office:value="469964"/>
          <table:table-cell table:style-name="ce1" office:value-type="float" office:value="493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6"/>
          <table:table-cell table:style-name="ce1" office:value-type="float" office:value="5175636"/>
          <table:table-cell table:style-name="ce1" office:value-type="float" office:value="4448751"/>
          <table:table-cell table:style-name="ce1" office:value-type="float" office:value="2477151"/>
          <table:table-cell table:style-name="ce1" office:value-type="float" office:value="1971600"/>
          <table:table-cell table:style-name="ce1" office:value-type="float" office:value="424288"/>
          <table:table-cell table:style-name="ce1" office:value-type="float" office:value="47578"/>
        </table:table-row>
        <table:table-row table:style-name="ro1">
          <table:table-cell table:style-name="ce1" office:value-type="string">
            <text:p>Fonte: IBGE - Censo Agropecuári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A categoria Total para Grupos de área total inclui os estabelecimentos agropecuários sem declaração de área;</text:p>
          </table:table-cell>
        </table:table-row>
        <table:table-row table:style-name="ro1">
          <table:table-cell table:style-name="ce1" office:value-type="string">
            <text:p>2 - Os dados da série histórica disponibilizados nesta tabela são reflexo das publicações disponíveis à época. Especificamente para o ano de 1995, pequenas correções foram feitas após a publicação, o que pode ocasionar uma diferença mínima entre estes e aqueles disponíveis em outras tabelas cujos dados foram tabulados posteriormente à divulgação oficial.</text:p>
          </table:table-cell>
        </table:table-row>
        <table:table-row table:style-name="ro1">
          <table:table-cell table:style-name="ce1" office:value-type="string">
            <text:p>3 - Os dados das Unidades Territoriais com menos de 3 (três) informantes estão desidentificados com o caracter X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6T00:14:43.000Z</dc:date>
  </office:meta>
</office:document-meta>
</file>