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font-face-decls>
    <style:font-face style:name="Calibri" svg:font-family="Calibri"/>
  </office:font-face-decls>
  <office:automatic-styles>
    <style:style style:name="ce1" style:family="table-cell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scripts/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a" table:style-name="ta1">
        <table:table-row table:style-name="ro1">
          <table:table-cell table:style-name="ce1" office:value-type="string">
            <text:p>Tabela 3510 - Unidades locais, pessoal ocupado assalariado em 31.12, total, do sexo masculino, do sexo feminino e do nível superior, salários e outras remunerações, total, do sexo masculino, do sexo feminino e do nível superior, e salário médio mensal, total, do sexo masculino, do sexo feminino e do nível superior, das fundações privadas e associações sem fins lucrativos, por grupos da classificação das fundações privadas e associações sem fins lucrativos, para os municípios com pelo menos 50.000 habitantes no ano de 2010 (metodologia de 2010)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no</text:p>
          </table:table-cell>
          <table:table-cell table:style-name="ce1" office:value-type="string">
            <text:p>Variável</text:p>
          </table:table-cell>
          <table:table-cell table:style-name="ce1" office:value-type="string">
            <text:p>Classificação das fundações privadas e associações sem fins lucrativos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Total</text:p>
          </table:table-cell>
          <table:table-cell table:style-name="ce1" office:value-type="string">
            <text:p>01 Habitação</text:p>
          </table:table-cell>
          <table:table-cell table:style-name="ce1" office:value-type="string">
            <text:p>02 Saúde</text:p>
          </table:table-cell>
          <table:table-cell table:style-name="ce1" office:value-type="string">
            <text:p>03 Cultura e recreação</text:p>
          </table:table-cell>
          <table:table-cell table:style-name="ce1" office:value-type="string">
            <text:p>04 Educação e pesquisa</text:p>
          </table:table-cell>
          <table:table-cell table:style-name="ce1" office:value-type="string">
            <text:p>05 Assistência social</text:p>
          </table:table-cell>
          <table:table-cell table:style-name="ce1" office:value-type="string">
            <text:p>06 Religião</text:p>
          </table:table-cell>
          <table:table-cell table:style-name="ce1" office:value-type="string">
            <text:p>07 Associações patronais, profissionais e de produtores rurais</text:p>
          </table:table-cell>
          <table:table-cell table:style-name="ce1" office:value-type="string">
            <text:p>08 Meio ambiente e proteção animal</text:p>
          </table:table-cell>
          <table:table-cell table:style-name="ce1" office:value-type="string">
            <text:p>09 Desenvolvimento e defesa de direitos</text:p>
          </table:table-cell>
          <table:table-cell table:style-name="ce1" office:value-type="string">
            <text:p>10 Outras instituições privadas sem fins lucrativos</text:p>
          </table:table-cell>
        </table:table-row>
        <table:table-row table:style-name="ro1">
          <table:table-cell table:style-name="ce1" office:value-type="string">
            <text:p>Brasil</text:p>
          </table:table-cell>
          <table:table-cell table:style-name="ce1" office:value-type="float" office:value="2006"/>
          <table:table-cell table:style-name="ce1" office:value-type="string">
            <text:p>Número de unidades locais das fundações privadas e associações sem fins lucrativos (Unidades)</text:p>
          </table:table-cell>
          <table:table-cell table:style-name="ce1" office:value-type="float" office:value="267288"/>
          <table:table-cell table:style-name="ce1" office:value-type="float" office:value="310"/>
          <table:table-cell table:style-name="ce1" office:value-type="float" office:value="5576"/>
          <table:table-cell table:style-name="ce1" office:value-type="float" office:value="34561"/>
          <table:table-cell table:style-name="ce1" office:value-type="float" office:value="16183"/>
          <table:table-cell table:style-name="ce1" office:value-type="float" office:value="29946"/>
          <table:table-cell table:style-name="ce1" office:value-type="float" office:value="71658"/>
          <table:table-cell table:style-name="ce1" office:value-type="float" office:value="43853"/>
          <table:table-cell table:style-name="ce1" office:value-type="float" office:value="1954"/>
          <table:table-cell table:style-name="ce1" office:value-type="float" office:value="43211"/>
          <table:table-cell table:style-name="ce1" office:value-type="float" office:value="2003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08"/>
          <table:table-cell table:style-name="ce1" office:value-type="string">
            <text:p>Número de unidades locais das fundações privadas e associações sem fins lucrativos (Unidades)</text:p>
          </table:table-cell>
          <table:table-cell table:style-name="ce1" office:value-type="float" office:value="277299"/>
          <table:table-cell table:style-name="ce1" office:value-type="float" office:value="263"/>
          <table:table-cell table:style-name="ce1" office:value-type="float" office:value="5747"/>
          <table:table-cell table:style-name="ce1" office:value-type="float" office:value="35170"/>
          <table:table-cell table:style-name="ce1" office:value-type="float" office:value="16855"/>
          <table:table-cell table:style-name="ce1" office:value-type="float" office:value="30166"/>
          <table:table-cell table:style-name="ce1" office:value-type="float" office:value="75704"/>
          <table:table-cell table:style-name="ce1" office:value-type="float" office:value="44375"/>
          <table:table-cell table:style-name="ce1" office:value-type="float" office:value="2059"/>
          <table:table-cell table:style-name="ce1" office:value-type="float" office:value="42565"/>
          <table:table-cell table:style-name="ce1" office:value-type="float" office:value="2439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10"/>
          <table:table-cell table:style-name="ce1" office:value-type="string">
            <text:p>Número de unidades locais das fundações privadas e associações sem fins lucrativos (Unidades)</text:p>
          </table:table-cell>
          <table:table-cell table:style-name="ce1" office:value-type="float" office:value="290692"/>
          <table:table-cell table:style-name="ce1" office:value-type="float" office:value="292"/>
          <table:table-cell table:style-name="ce1" office:value-type="float" office:value="6029"/>
          <table:table-cell table:style-name="ce1" office:value-type="float" office:value="36921"/>
          <table:table-cell table:style-name="ce1" office:value-type="float" office:value="17664"/>
          <table:table-cell table:style-name="ce1" office:value-type="float" office:value="30414"/>
          <table:table-cell table:style-name="ce1" office:value-type="float" office:value="82853"/>
          <table:table-cell table:style-name="ce1" office:value-type="float" office:value="44939"/>
          <table:table-cell table:style-name="ce1" office:value-type="float" office:value="2242"/>
          <table:table-cell table:style-name="ce1" office:value-type="float" office:value="42463"/>
          <table:table-cell table:style-name="ce1" office:value-type="float" office:value="26875"/>
        </table:table-row>
        <table:table-row table:style-name="ro1">
          <table:table-cell table:style-name="ce1" office:value-type="string">
            <text:p>Fonte: IBGE - Fundações Privadas e Associações Sem Fins Lucrativos</text:p>
          </table:table-cell>
        </table:table-row>
      </table:table>
      <table:table table:name="Notas" table:style-name="ta1">
        <table:table-row table:style-name="ro1">
          <table:table-cell table:style-name="ce1" office:value-type="string">
            <text:p>Notas</text:p>
          </table:table-cell>
        </table:table-row>
        <table:table-row table:style-name="ro1">
          <table:table-cell table:style-name="ce1" office:value-type="string">
            <text:p>As variáveis:
'Pessoal ocupado assalariado do sexo masculino em 31/12 das fundações privadas e associações sem fins lucrativos',
'Pessoal ocupado assalariado do sexo feminino em 31/12 das fundações privadas e associações sem fins lucrativos',
'Pessoal ocupado assalariado do nível superior em 31/12 das fundações privadas e associações sem fins lucrativos',
'Salários e outras remunerações do sexo masculino das fundações privadas e associações sem fins lucrativos',
'Salários e outras remunerações do sexo feminino das fundações privadas e associações sem fins lucrativos',
'Salários e outras remunerações do nível superior das fundações privadas e associações sem fins lucrativos',
'Salário médio mensal do sexo masculino das fundações privadas e associações sem fins lucrativos',
'Salário médio mensal do sexo feminino das fundações privadas e associações sem fins lucrativos' e
'Salário médio mensal do nível superior das fundações privadas e associações sem fins lucrativos',
só estão disponíveis para 2010.</text:p>
          </table:table-cell>
        </table:table-row>
        <table:table-row table:style-name="ro1">
          <table:table-cell table:style-name="ce1" office:value-type="string">
            <text:p/>
          </table:table-cell>
        </table:table-row>
        <table:table-row table:style-name="ro1">
          <table:table-cell table:style-name="ce1" office:value-type="string">
            <text:p>Legenda</text:p>
          </table:table-cell>
        </table:table-row>
        <table:table-row table:style-name="ro1">
          <table:table-cell table:style-name="ce1" office:value-type="string">
            <text:p>Símbolo</text:p>
          </table:table-cell>
          <table:table-cell table:style-name="ce1" office:value-type="string">
            <text:p>Significado</text:p>
          </table:table-cell>
        </table:table-row>
        <table:table-row table:style-name="ro1">
          <table:table-cell table:style-name="ce1" office:value-type="string">
            <text:p>-</text:p>
          </table:table-cell>
          <table:table-cell table:style-name="ce1" office:value-type="string">
            <text:p>Zero absoluto, não resultante de um cálculo ou arredondamento.
Ex: Em determinado município não existem pessoas de 14 anos de idade sem instrução.</text:p>
          </table:table-cell>
        </table:table-row>
        <table:table-row table:style-name="ro1">
          <table:table-cell table:style-name="ce1" office:value-type="float" office:value="0"/>
          <table:table-cell table:style-name="ce1" office:value-type="string">
            <text:p>Zero resultante de um cálculo ou arredondamento.
Ex: A inflação do feijão em determinada Região Metropolitana foi 0.
Determinado município produziu 400 kg de sementes de girassol e os dados da tabela são expressos em toneladas.</text:p>
          </table:table-cell>
        </table:table-row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Valor inibido para não identificar o informante.
Ex: Determinado município só possui uma empresa produtora de cimento, logo o valor de sua produção deve ser inibido.</text:p>
          </table:table-cell>
        </table:table-row>
        <table:table-row table:style-name="ro1">
          <table:table-cell table:style-name="ce1" office:value-type="string">
            <text:p>..</text:p>
          </table:table-cell>
          <table:table-cell table:style-name="ce1" office:value-type="string">
            <text:p>Valor não se aplica.
Ex: Não se pode obter o total da produção agrícola em determinado município quando os produtos agrícolas são contabilizados com unidades de medida distintas.</text:p>
          </table:table-cell>
        </table:table-row>
        <table:table-row table:style-name="ro1">
          <table:table-cell table:style-name="ce1" office:value-type="string">
            <text:p>...</text:p>
          </table:table-cell>
          <table:table-cell table:style-name="ce1" office:value-type="string">
            <text:p>Valor não disponível.
Ex: A produção de feijão em determinado município não foi pesquisada ou determinado município não existia no ano da pesquisa.</text:p>
          </table:table-cell>
        </table:table-row>
        <table:table-row table:style-name="ro1">
          <table:table-cell table:style-name="ce1" office:value-type="string">
            <text:p>A a Z
(exceto X)</text:p>
          </table:table-cell>
          <table:table-cell table:style-name="ce1" office:value-type="string">
            <text:p>Significa uma faixa de valores. Varia em função da tabela (se for o caso).
Ex: O nível de precisão da produção estimada de combustíveis está na faixa A (95 a 100%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IBGE/SIDRA/1.0</meta:generator>
    <dc:creator>API Sidra</dc:creator>
    <dc:date>2024-04-26T03:57:33.000Z</dc:date>
  </office:meta>
</office:document-meta>
</file>