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3656 - Número de estabelecimentos de hospedagem, número de unidades habitacionais e número de leitos</text:p>
          </table:table-cell>
        </table:table-row>
        <table:table-row table:style-name="ro1">
          <table:table-cell table:style-name="ce1" office:value-type="string">
            <text:p>Brasil e Unidade da Federação</text:p>
          </table:table-cell>
          <table:table-cell table:style-name="ce1" office:value-type="string">
            <text:p>Ano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úmero de estabelecimentos de hospedagem (Unidades)</text:p>
          </table:table-cell>
          <table:table-cell table:style-name="ce1" office:value-type="string">
            <text:p>Número de unidades habitacionais (Unidades)</text:p>
          </table:table-cell>
          <table:table-cell table:style-name="ce1" office:value-type="string">
            <text:p>Número de unidades habitacionais adaptadas (Unidades)</text:p>
          </table:table-cell>
          <table:table-cell table:style-name="ce1" office:value-type="string">
            <text:p>Número de leitos (Unidades)</text:p>
          </table:table-cell>
          <table:table-cell table:style-name="ce1" office:value-type="string">
            <text:p>Número de leitos simples (Unidades)</text:p>
          </table:table-cell>
          <table:table-cell table:style-name="ce1" office:value-type="string">
            <text:p>Número de leitos duplos (Unidades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31299"/>
          <table:table-cell table:style-name="ce1" office:value-type="float" office:value="1011254"/>
          <table:table-cell table:style-name="ce1" office:value-type="float" office:value="22543"/>
          <table:table-cell table:style-name="ce1" office:value-type="float" office:value="2407892"/>
          <table:table-cell table:style-name="ce1" office:value-type="float" office:value="1031200"/>
          <table:table-cell table:style-name="ce1" office:value-type="float" office:value="1376692"/>
        </table:table-row>
        <table:table-row table:style-name="ro1">
          <table:table-cell table:style-name="ce1" office:value-type="string">
            <text:p>Rondônia</text:p>
          </table:table-cell>
          <table:table-cell table:style-name="ce1" office:value-type="float" office:value="307"/>
          <table:table-cell table:style-name="ce1" office:value-type="float" office:value="8591"/>
          <table:table-cell table:style-name="ce1" office:value-type="float" office:value="206"/>
          <table:table-cell table:style-name="ce1" office:value-type="float" office:value="19548"/>
          <table:table-cell table:style-name="ce1" office:value-type="float" office:value="7732"/>
          <table:table-cell table:style-name="ce1" office:value-type="float" office:value="11816"/>
        </table:table-row>
        <table:table-row table:style-name="ro1">
          <table:table-cell table:style-name="ce1" office:value-type="string">
            <text:p>Acre</text:p>
          </table:table-cell>
          <table:table-cell table:style-name="ce1" office:value-type="float" office:value="110"/>
          <table:table-cell table:style-name="ce1" office:value-type="float" office:value="3085"/>
          <table:table-cell table:style-name="ce1" office:value-type="float" office:value="90"/>
          <table:table-cell table:style-name="ce1" office:value-type="float" office:value="6927"/>
          <table:table-cell table:style-name="ce1" office:value-type="float" office:value="2693"/>
          <table:table-cell table:style-name="ce1" office:value-type="float" office:value="4234"/>
        </table:table-row>
        <table:table-row table:style-name="ro1">
          <table:table-cell table:style-name="ce1" office:value-type="string">
            <text:p>Amazonas</text:p>
          </table:table-cell>
          <table:table-cell table:style-name="ce1" office:value-type="float" office:value="359"/>
          <table:table-cell table:style-name="ce1" office:value-type="float" office:value="12416"/>
          <table:table-cell table:style-name="ce1" office:value-type="float" office:value="295"/>
          <table:table-cell table:style-name="ce1" office:value-type="float" office:value="29020"/>
          <table:table-cell table:style-name="ce1" office:value-type="float" office:value="9910"/>
          <table:table-cell table:style-name="ce1" office:value-type="float" office:value="19110"/>
        </table:table-row>
        <table:table-row table:style-name="ro1">
          <table:table-cell table:style-name="ce1" office:value-type="string">
            <text:p>Roraima</text:p>
          </table:table-cell>
          <table:table-cell table:style-name="ce1" office:value-type="float" office:value="60"/>
          <table:table-cell table:style-name="ce1" office:value-type="float" office:value="1505"/>
          <table:table-cell table:style-name="ce1" office:value-type="float" office:value="20"/>
          <table:table-cell table:style-name="ce1" office:value-type="float" office:value="3407"/>
          <table:table-cell table:style-name="ce1" office:value-type="float" office:value="1233"/>
          <table:table-cell table:style-name="ce1" office:value-type="float" office:value="2174"/>
        </table:table-row>
        <table:table-row table:style-name="ro1">
          <table:table-cell table:style-name="ce1" office:value-type="string">
            <text:p>Pará</text:p>
          </table:table-cell>
          <table:table-cell table:style-name="ce1" office:value-type="float" office:value="739"/>
          <table:table-cell table:style-name="ce1" office:value-type="float" office:value="23252"/>
          <table:table-cell table:style-name="ce1" office:value-type="float" office:value="466"/>
          <table:table-cell table:style-name="ce1" office:value-type="float" office:value="53545"/>
          <table:table-cell table:style-name="ce1" office:value-type="float" office:value="19529"/>
          <table:table-cell table:style-name="ce1" office:value-type="float" office:value="34016"/>
        </table:table-row>
        <table:table-row table:style-name="ro1">
          <table:table-cell table:style-name="ce1" office:value-type="string">
            <text:p>Amapá</text:p>
          </table:table-cell>
          <table:table-cell table:style-name="ce1" office:value-type="float" office:value="73"/>
          <table:table-cell table:style-name="ce1" office:value-type="float" office:value="2108"/>
          <table:table-cell table:style-name="ce1" office:value-type="float" office:value="52"/>
          <table:table-cell table:style-name="ce1" office:value-type="float" office:value="4575"/>
          <table:table-cell table:style-name="ce1" office:value-type="float" office:value="1345"/>
          <table:table-cell table:style-name="ce1" office:value-type="float" office:value="3230"/>
        </table:table-row>
        <table:table-row table:style-name="ro1">
          <table:table-cell table:style-name="ce1" office:value-type="string">
            <text:p>Tocantins</text:p>
          </table:table-cell>
          <table:table-cell table:style-name="ce1" office:value-type="float" office:value="316"/>
          <table:table-cell table:style-name="ce1" office:value-type="float" office:value="7816"/>
          <table:table-cell table:style-name="ce1" office:value-type="float" office:value="120"/>
          <table:table-cell table:style-name="ce1" office:value-type="float" office:value="17203"/>
          <table:table-cell table:style-name="ce1" office:value-type="float" office:value="8355"/>
          <table:table-cell table:style-name="ce1" office:value-type="float" office:value="8848"/>
        </table:table-row>
        <table:table-row table:style-name="ro1">
          <table:table-cell table:style-name="ce1" office:value-type="string">
            <text:p>Maranhão</text:p>
          </table:table-cell>
          <table:table-cell table:style-name="ce1" office:value-type="float" office:value="531"/>
          <table:table-cell table:style-name="ce1" office:value-type="float" office:value="16109"/>
          <table:table-cell table:style-name="ce1" office:value-type="float" office:value="284"/>
          <table:table-cell table:style-name="ce1" office:value-type="float" office:value="36292"/>
          <table:table-cell table:style-name="ce1" office:value-type="float" office:value="14092"/>
          <table:table-cell table:style-name="ce1" office:value-type="float" office:value="22200"/>
        </table:table-row>
        <table:table-row table:style-name="ro1">
          <table:table-cell table:style-name="ce1" office:value-type="string">
            <text:p>Piauí</text:p>
          </table:table-cell>
          <table:table-cell table:style-name="ce1" office:value-type="float" office:value="376"/>
          <table:table-cell table:style-name="ce1" office:value-type="float" office:value="8802"/>
          <table:table-cell table:style-name="ce1" office:value-type="float" office:value="308"/>
          <table:table-cell table:style-name="ce1" office:value-type="float" office:value="20819"/>
          <table:table-cell table:style-name="ce1" office:value-type="float" office:value="8925"/>
          <table:table-cell table:style-name="ce1" office:value-type="float" office:value="11894"/>
        </table:table-row>
        <table:table-row table:style-name="ro1">
          <table:table-cell table:style-name="ce1" office:value-type="string">
            <text:p>Ceará</text:p>
          </table:table-cell>
          <table:table-cell table:style-name="ce1" office:value-type="float" office:value="1163"/>
          <table:table-cell table:style-name="ce1" office:value-type="float" office:value="32022"/>
          <table:table-cell table:style-name="ce1" office:value-type="float" office:value="647"/>
          <table:table-cell table:style-name="ce1" office:value-type="float" office:value="81165"/>
          <table:table-cell table:style-name="ce1" office:value-type="float" office:value="32483"/>
          <table:table-cell table:style-name="ce1" office:value-type="float" office:value="48682"/>
        </table:table-row>
        <table:table-row table:style-name="ro1">
          <table:table-cell table:style-name="ce1" office:value-type="string">
            <text:p>Rio Grande do Norte</text:p>
          </table:table-cell>
          <table:table-cell table:style-name="ce1" office:value-type="float" office:value="671"/>
          <table:table-cell table:style-name="ce1" office:value-type="float" office:value="20942"/>
          <table:table-cell table:style-name="ce1" office:value-type="float" office:value="652"/>
          <table:table-cell table:style-name="ce1" office:value-type="float" office:value="52942"/>
          <table:table-cell table:style-name="ce1" office:value-type="float" office:value="20824"/>
          <table:table-cell table:style-name="ce1" office:value-type="float" office:value="32118"/>
        </table:table-row>
        <table:table-row table:style-name="ro1">
          <table:table-cell table:style-name="ce1" office:value-type="string">
            <text:p>Paraíba</text:p>
          </table:table-cell>
          <table:table-cell table:style-name="ce1" office:value-type="float" office:value="380"/>
          <table:table-cell table:style-name="ce1" office:value-type="float" office:value="12178"/>
          <table:table-cell table:style-name="ce1" office:value-type="float" office:value="377"/>
          <table:table-cell table:style-name="ce1" office:value-type="float" office:value="27844"/>
          <table:table-cell table:style-name="ce1" office:value-type="float" office:value="11996"/>
          <table:table-cell table:style-name="ce1" office:value-type="float" office:value="15848"/>
        </table:table-row>
        <table:table-row table:style-name="ro1">
          <table:table-cell table:style-name="ce1" office:value-type="string">
            <text:p>Pernambuco</text:p>
          </table:table-cell>
          <table:table-cell table:style-name="ce1" office:value-type="float" office:value="981"/>
          <table:table-cell table:style-name="ce1" office:value-type="float" office:value="31740"/>
          <table:table-cell table:style-name="ce1" office:value-type="float" office:value="582"/>
          <table:table-cell table:style-name="ce1" office:value-type="float" office:value="76789"/>
          <table:table-cell table:style-name="ce1" office:value-type="float" office:value="34587"/>
          <table:table-cell table:style-name="ce1" office:value-type="float" office:value="42202"/>
        </table:table-row>
        <table:table-row table:style-name="ro1">
          <table:table-cell table:style-name="ce1" office:value-type="string">
            <text:p>Alagoas</text:p>
          </table:table-cell>
          <table:table-cell table:style-name="ce1" office:value-type="float" office:value="446"/>
          <table:table-cell table:style-name="ce1" office:value-type="float" office:value="13517"/>
          <table:table-cell table:style-name="ce1" office:value-type="float" office:value="489"/>
          <table:table-cell table:style-name="ce1" office:value-type="float" office:value="31753"/>
          <table:table-cell table:style-name="ce1" office:value-type="float" office:value="12589"/>
          <table:table-cell table:style-name="ce1" office:value-type="float" office:value="19164"/>
        </table:table-row>
        <table:table-row table:style-name="ro1">
          <table:table-cell table:style-name="ce1" office:value-type="string">
            <text:p>Sergipe</text:p>
          </table:table-cell>
          <table:table-cell table:style-name="ce1" office:value-type="float" office:value="255"/>
          <table:table-cell table:style-name="ce1" office:value-type="float" office:value="8711"/>
          <table:table-cell table:style-name="ce1" office:value-type="float" office:value="265"/>
          <table:table-cell table:style-name="ce1" office:value-type="float" office:value="20285"/>
          <table:table-cell table:style-name="ce1" office:value-type="float" office:value="8339"/>
          <table:table-cell table:style-name="ce1" office:value-type="float" office:value="11946"/>
        </table:table-row>
        <table:table-row table:style-name="ro1">
          <table:table-cell table:style-name="ce1" office:value-type="string">
            <text:p>Bahia</text:p>
          </table:table-cell>
          <table:table-cell table:style-name="ce1" office:value-type="float" office:value="2552"/>
          <table:table-cell table:style-name="ce1" office:value-type="float" office:value="74558"/>
          <table:table-cell table:style-name="ce1" office:value-type="float" office:value="1193"/>
          <table:table-cell table:style-name="ce1" office:value-type="float" office:value="188905"/>
          <table:table-cell table:style-name="ce1" office:value-type="float" office:value="86807"/>
          <table:table-cell table:style-name="ce1" office:value-type="float" office:value="102098"/>
        </table:table-row>
        <table:table-row table:style-name="ro1">
          <table:table-cell table:style-name="ce1" office:value-type="string">
            <text:p>Minas Gerais</text:p>
          </table:table-cell>
          <table:table-cell table:style-name="ce1" office:value-type="float" office:value="3871"/>
          <table:table-cell table:style-name="ce1" office:value-type="float" office:value="111655"/>
          <table:table-cell table:style-name="ce1" office:value-type="float" office:value="2667"/>
          <table:table-cell table:style-name="ce1" office:value-type="float" office:value="255437"/>
          <table:table-cell table:style-name="ce1" office:value-type="float" office:value="114567"/>
          <table:table-cell table:style-name="ce1" office:value-type="float" office:value="140870"/>
        </table:table-row>
        <table:table-row table:style-name="ro1">
          <table:table-cell table:style-name="ce1" office:value-type="string">
            <text:p>Espírito Santo</text:p>
          </table:table-cell>
          <table:table-cell table:style-name="ce1" office:value-type="float" office:value="688"/>
          <table:table-cell table:style-name="ce1" office:value-type="float" office:value="23410"/>
          <table:table-cell table:style-name="ce1" office:value-type="float" office:value="443"/>
          <table:table-cell table:style-name="ce1" office:value-type="float" office:value="54727"/>
          <table:table-cell table:style-name="ce1" office:value-type="float" office:value="25637"/>
          <table:table-cell table:style-name="ce1" office:value-type="float" office:value="29090"/>
        </table:table-row>
        <table:table-row table:style-name="ro1">
          <table:table-cell table:style-name="ce1" office:value-type="string">
            <text:p>Rio de Janeiro</text:p>
          </table:table-cell>
          <table:table-cell table:style-name="ce1" office:value-type="float" office:value="2682"/>
          <table:table-cell table:style-name="ce1" office:value-type="float" office:value="92361"/>
          <table:table-cell table:style-name="ce1" office:value-type="float" office:value="2414"/>
          <table:table-cell table:style-name="ce1" office:value-type="float" office:value="221171"/>
          <table:table-cell table:style-name="ce1" office:value-type="float" office:value="88227"/>
          <table:table-cell table:style-name="ce1" office:value-type="float" office:value="132944"/>
        </table:table-row>
        <table:table-row table:style-name="ro1">
          <table:table-cell table:style-name="ce1" office:value-type="string">
            <text:p>São Paulo</text:p>
          </table:table-cell>
          <table:table-cell table:style-name="ce1" office:value-type="float" office:value="5863"/>
          <table:table-cell table:style-name="ce1" office:value-type="float" office:value="216092"/>
          <table:table-cell table:style-name="ce1" office:value-type="float" office:value="4634"/>
          <table:table-cell table:style-name="ce1" office:value-type="float" office:value="508196"/>
          <table:table-cell table:style-name="ce1" office:value-type="float" office:value="207328"/>
          <table:table-cell table:style-name="ce1" office:value-type="float" office:value="300868"/>
        </table:table-row>
        <table:table-row table:style-name="ro1">
          <table:table-cell table:style-name="ce1" office:value-type="string">
            <text:p>Paraná</text:p>
          </table:table-cell>
          <table:table-cell table:style-name="ce1" office:value-type="float" office:value="1769"/>
          <table:table-cell table:style-name="ce1" office:value-type="float" office:value="63561"/>
          <table:table-cell table:style-name="ce1" office:value-type="float" office:value="1292"/>
          <table:table-cell table:style-name="ce1" office:value-type="float" office:value="145439"/>
          <table:table-cell table:style-name="ce1" office:value-type="float" office:value="64731"/>
          <table:table-cell table:style-name="ce1" office:value-type="float" office:value="80708"/>
        </table:table-row>
        <table:table-row table:style-name="ro1">
          <table:table-cell table:style-name="ce1" office:value-type="string">
            <text:p>Santa Catarina</text:p>
          </table:table-cell>
          <table:table-cell table:style-name="ce1" office:value-type="float" office:value="1785"/>
          <table:table-cell table:style-name="ce1" office:value-type="float" office:value="56678"/>
          <table:table-cell table:style-name="ce1" office:value-type="float" office:value="1008"/>
          <table:table-cell table:style-name="ce1" office:value-type="float" office:value="147042"/>
          <table:table-cell table:style-name="ce1" office:value-type="float" office:value="70544"/>
          <table:table-cell table:style-name="ce1" office:value-type="float" office:value="76498"/>
        </table:table-row>
        <table:table-row table:style-name="ro1">
          <table:table-cell table:style-name="ce1" office:value-type="string">
            <text:p>Rio Grande do Sul</text:p>
          </table:table-cell>
          <table:table-cell table:style-name="ce1" office:value-type="float" office:value="1918"/>
          <table:table-cell table:style-name="ce1" office:value-type="float" office:value="61379"/>
          <table:table-cell table:style-name="ce1" office:value-type="float" office:value="1309"/>
          <table:table-cell table:style-name="ce1" office:value-type="float" office:value="143170"/>
          <table:table-cell table:style-name="ce1" office:value-type="float" office:value="59858"/>
          <table:table-cell table:style-name="ce1" office:value-type="float" office:value="83312"/>
        </table:table-row>
        <table:table-row table:style-name="ro1">
          <table:table-cell table:style-name="ce1" office:value-type="string">
            <text:p>Mato Grosso do Sul</text:p>
          </table:table-cell>
          <table:table-cell table:style-name="ce1" office:value-type="float" office:value="714"/>
          <table:table-cell table:style-name="ce1" office:value-type="float" office:value="19457"/>
          <table:table-cell table:style-name="ce1" office:value-type="float" office:value="512"/>
          <table:table-cell table:style-name="ce1" office:value-type="float" office:value="47623"/>
          <table:table-cell table:style-name="ce1" office:value-type="float" office:value="24033"/>
          <table:table-cell table:style-name="ce1" office:value-type="float" office:value="23590"/>
        </table:table-row>
        <table:table-row table:style-name="ro1">
          <table:table-cell table:style-name="ce1" office:value-type="string">
            <text:p>Mato Grosso</text:p>
          </table:table-cell>
          <table:table-cell table:style-name="ce1" office:value-type="float" office:value="955"/>
          <table:table-cell table:style-name="ce1" office:value-type="float" office:value="25210"/>
          <table:table-cell table:style-name="ce1" office:value-type="float" office:value="586"/>
          <table:table-cell table:style-name="ce1" office:value-type="float" office:value="57950"/>
          <table:table-cell table:style-name="ce1" office:value-type="float" office:value="28362"/>
          <table:table-cell table:style-name="ce1" office:value-type="float" office:value="29588"/>
        </table:table-row>
        <table:table-row table:style-name="ro1">
          <table:table-cell table:style-name="ce1" office:value-type="string">
            <text:p>Goiás</text:p>
          </table:table-cell>
          <table:table-cell table:style-name="ce1" office:value-type="float" office:value="1453"/>
          <table:table-cell table:style-name="ce1" office:value-type="float" office:value="46056"/>
          <table:table-cell table:style-name="ce1" office:value-type="float" office:value="1152"/>
          <table:table-cell table:style-name="ce1" office:value-type="float" office:value="116535"/>
          <table:table-cell table:style-name="ce1" office:value-type="float" office:value="51381"/>
          <table:table-cell table:style-name="ce1" office:value-type="float" office:value="65154"/>
        </table:table-row>
        <table:table-row table:style-name="ro1">
          <table:table-cell table:style-name="ce1" office:value-type="string">
            <text:p>Distrito Federal</text:p>
          </table:table-cell>
          <table:table-cell table:style-name="ce1" office:value-type="float" office:value="282"/>
          <table:table-cell table:style-name="ce1" office:value-type="float" office:value="18043"/>
          <table:table-cell table:style-name="ce1" office:value-type="float" office:value="480"/>
          <table:table-cell table:style-name="ce1" office:value-type="float" office:value="39583"/>
          <table:table-cell table:style-name="ce1" office:value-type="float" office:value="15093"/>
          <table:table-cell table:style-name="ce1" office:value-type="float" office:value="24490"/>
        </table:table-row>
        <table:table-row table:style-name="ro1">
          <table:table-cell table:style-name="ce1" office:value-type="string">
            <text:p>Fonte: IBGE - Pesquisa de Serviços de Hospedagem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18T14:25:53.000Z</dc:date>
  </office:meta>
</office:document-meta>
</file>