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font-face-decls>
    <style:font-face style:name="Calibri" svg:font-family="Calibri"/>
  </office:font-face-decls>
  <office:automatic-styles>
    <style:style style:name="ce1" style:family="table-cell" style:data-style-name="N0"/>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scripts/>
  <office:body>
    <office:spreadsheet>
      <table:calculation-settings table:case-sensitive="false" table:automatic-find-labels="false" table:use-regular-expressions="false">
        <table:iteration table:maximum-difference="0.0001"/>
      </table:calculation-settings>
      <table:table table:name="Tabela" table:style-name="ta1">
        <table:table-row table:style-name="ro1">
          <table:table-cell table:style-name="ce1" office:value-type="string">
            <text:p>Tabela 3750 - Escolares frequentando o 9º ano do ensino fundamental, total e percentual, em que a localidade onde a escola está situada foi considerada, nos últimos 12 meses, área de risco em termos de violência (roubos, furtos, assaltos, troca de tiros, consumo de drogas, homicídios, etc.), por dependência administrativa da escola</text:p>
          </table:table-cell>
        </table:table-row>
        <table:table-row table:style-name="ro1">
          <table:table-cell table:style-name="ce1" office:value-type="string">
            <text:p/>
          </table:table-cell>
          <table:table-cell table:style-name="ce1" office:value-type="string">
            <text:p>Ano</text:p>
          </table:table-cell>
          <table:table-cell table:style-name="ce1" office:value-type="string">
            <text:p>Dependência administrativa da escola x Variável</text:p>
          </table:table-cell>
        </table:table-row>
        <table:table-row table:style-name="ro1">
          <table:table-cell table:style-name="ce1" office:value-type="string">
            <text:p/>
          </table:table-cell>
          <table:table-cell table:style-name="ce1" office:value-type="string">
            <text:p/>
          </table:table-cell>
          <table:table-cell table:style-name="ce1" office:value-type="string">
            <text:p>Total</text:p>
          </table:table-cell>
        </table:table-row>
        <table:table-row table:style-name="ro1">
          <table:table-cell table:style-name="ce1" office:value-type="string">
            <text:p/>
          </table:table-cell>
          <table:table-cell table:style-name="ce1" office:value-type="string">
            <text:p/>
          </table:table-cell>
          <table:table-cell table:style-name="ce1" office:value-type="string">
            <text:p>Escolares frequentando o 9º ano do ensino fundamental em que, a localidade onde a escola está situada foi considerada, nos últimos 12 meses, área de risco em termos de violência (roubos, furtos, assaltos, consumo de drogas, homicídios etc) (Pessoas)</text:p>
          </table:table-cell>
          <table:table-cell table:style-name="ce1" office:value-type="string">
            <text:p>Escolares frequentando o 9º ano do ensino fundamental em que, a localidade onde a escola está situada foi considerada, nos últimos 12 meses, área de risco em termos de violência (roubos, furtos, assaltos, consumo de drogas, homicídios etc), considerando um intervalo de confiança de 95% - limite inferior (Pessoas)</text:p>
          </table:table-cell>
          <table:table-cell table:style-name="ce1" office:value-type="string">
            <text:p>Escolares frequentando o 9º ano do ensino fundamental em que, a localidade onde a escola está situada foi considerada, nos últimos 12 meses, área de risco em termos de violência (roubos, furtos, assaltos, consumo de drogas, homicídios etc), considerando um intervalo de confiança de 95% - limite superior (Pessoas)</text:p>
          </table:table-cell>
          <table:table-cell table:style-name="ce1" office:value-type="string">
            <text:p>Percentual de escolares frequentando o 9º ano do ensino fundamental em que, a localidade onde a escola está situada foi considerada, nos últimos 12 meses, área de risco em termos de violência (roubos, furtos, assaltos, consumo de drogas, homicídios etc) (%)</text:p>
          </table:table-cell>
          <table:table-cell table:style-name="ce1" office:value-type="string">
            <text:p>Percentual de escolares frequentando o 9º ano do ensino fundamental em que, a localidade onde a escola está situada foi considerada, nos últimos 12 meses, área de risco em termos de violência (roubos, furtos, assaltos, consumo de drogas, homicídios etc), considerando um intervalo de confiança de 95% - limite inferior (%)</text:p>
          </table:table-cell>
          <table:table-cell table:style-name="ce1" office:value-type="string">
            <text:p>Percentual de escolares frequentando o 9º ano do ensino fundamental em que, a localidade onde a escola está situada foi considerada, nos últimos 12 meses, área de risco em termos de violência (roubos, furtos, assaltos, consumo de drogas, homicídios etc), considerando um intervalo de confiança de 95% - limite superior (%)</text:p>
          </table:table-cell>
        </table:table-row>
        <table:table-row table:style-name="ro1">
          <table:table-cell table:style-name="ce1" office:value-type="string">
            <text:p>Brasil</text:p>
          </table:table-cell>
          <table:table-cell table:style-name="ce1" office:value-type="float" office:value="2012"/>
          <table:table-cell table:style-name="ce1" office:value-type="float" office:value="562356"/>
          <table:table-cell table:style-name="ce1" office:value-type="float" office:value="414265"/>
          <table:table-cell table:style-name="ce1" office:value-type="float" office:value="710447"/>
          <table:table-cell table:style-name="ce1" office:value-type="float" office:value="17.9"/>
          <table:table-cell table:style-name="ce1" office:value-type="float" office:value="12.7"/>
          <table:table-cell table:style-name="ce1" office:value-type="float" office:value="23.1"/>
        </table:table-row>
        <table:table-row table:style-name="ro1">
          <table:table-cell table:style-name="ce1" office:value-type="string">
            <text:p/>
          </table:table-cell>
          <table:table-cell table:style-name="ce1" office:value-type="float" office:value="2015"/>
          <table:table-cell table:style-name="ce1" office:value-type="float" office:value="1335081"/>
          <table:table-cell table:style-name="ce1" office:value-type="float" office:value="1247366"/>
          <table:table-cell table:style-name="ce1" office:value-type="float" office:value="1422796"/>
          <table:table-cell table:style-name="ce1" office:value-type="float" office:value="50.8"/>
          <table:table-cell table:style-name="ce1" office:value-type="float" office:value="47.6"/>
          <table:table-cell table:style-name="ce1" office:value-type="float" office:value="54.0"/>
        </table:table-row>
        <table:table-row table:style-name="ro1">
          <table:table-cell table:style-name="ce1" office:value-type="string">
            <text:p>Fonte: IBGE - Pesquisa Nacional de Saúde do Escolar</text:p>
          </table:table-cell>
        </table:table-row>
      </table:table>
      <table:table table:name="Notas" table:style-name="ta1">
        <table:table-row table:style-name="ro1">
          <table:table-cell table:style-name="ce1" office:value-type="string">
            <text:p/>
          </table:table-cell>
        </table:table-row>
        <table:table-row table:style-name="ro1">
          <table:table-cell table:style-name="ce1" office:value-type="string">
            <text:p>Legenda</text:p>
          </table:table-cell>
        </table:table-row>
        <table:table-row table:style-name="ro1">
          <table:table-cell table:style-name="ce1" office:value-type="string">
            <text:p>Símbolo</text:p>
          </table:table-cell>
          <table:table-cell table:style-name="ce1" office:value-type="string">
            <text:p>Significado</text:p>
          </table:table-cell>
        </table:table-row>
        <table:table-row table:style-name="ro1">
          <table:table-cell table:style-name="ce1" office:value-type="string">
            <text:p>-</text:p>
          </table:table-cell>
          <table:table-cell table:style-name="ce1" office:value-type="string">
            <text:p>Zero absoluto, não resultante de um cálculo ou arredondamento.
Ex: Em determinado município não existem pessoas de 14 anos de idade sem instrução.</text:p>
          </table:table-cell>
        </table:table-row>
        <table:table-row table:style-name="ro1">
          <table:table-cell table:style-name="ce1" office:value-type="float" office:value="0"/>
          <table:table-cell table:style-name="ce1" office: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row>
        <table:table-row table:style-name="ro1">
          <table:table-cell table:style-name="ce1" office:value-type="string">
            <text:p>X</text:p>
          </table:table-cell>
          <table:table-cell table:style-name="ce1" office:value-type="string">
            <text:p>Valor inibido para não identificar o informante.
Ex: Determinado município só possui uma empresa produtora de cimento, logo o valor de sua produção deve ser inibido.</text:p>
          </table:table-cell>
        </table:table-row>
        <table:table-row table:style-name="ro1">
          <table:table-cell table:style-name="ce1" office:value-type="string">
            <text:p>..</text:p>
          </table:table-cell>
          <table:table-cell table:style-name="ce1" office:value-type="string">
            <text:p>Valor não se aplica.
Ex: Não se pode obter o total da produção agrícola em determinado município quando os produtos agrícolas são contabilizados com unidades de medida distintas.</text:p>
          </table:table-cell>
        </table:table-row>
        <table:table-row table:style-name="ro1">
          <table:table-cell table:style-name="ce1" office:value-type="string">
            <text:p>...</text:p>
          </table:table-cell>
          <table:table-cell table:style-name="ce1" office:value-type="string">
            <text:p>Valor não disponível.
Ex: A produção de feijão em determinado município não foi pesquisada ou determinado município não existia no ano da pesquisa.</text:p>
          </table:table-cell>
        </table:table-row>
        <table:table-row table:style-name="ro1">
          <table:table-cell table:style-name="ce1" office:value-type="string">
            <text:p>A a Z
(exceto X)</text:p>
          </table:table-cell>
          <table:table-cell table:style-name="ce1" office:value-type="string">
            <text:p>Significa uma faixa de valores. Varia em função da tabela (se for o caso).
Ex: O nível de precisão da produção estimada de combustíveis está na faixa A (95 a 100%)</text:p>
          </table:table-cell>
        </table:table-row>
      </table:table>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IBGE/SIDRA/1.0</meta:generator>
    <dc:creator>API Sidra</dc:creator>
    <dc:date>2024-04-26T09:08:28.000Z</dc:date>
  </office:meta>
</office:document-meta>
</file>