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3939 - Efetivo dos rebanhos, por tipo de rebanho</text:p>
          </table:table-cell>
        </table:table-row>
        <table:table-row table:style-name="ro1">
          <table:table-cell table:style-name="ce1" office:value-type="string">
            <text:p>Variável - Efetivo dos rebanhos (Cabeças)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no</text:p>
          </table:table-cell>
          <table:table-cell table:style-name="ce1" office:value-type="string">
            <text:p>Tipo de rebanho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Bovino</text:p>
          </table:table-cell>
          <table:table-cell table:style-name="ce1" office:value-type="string">
            <text:p>Bubalino</text:p>
          </table:table-cell>
          <table:table-cell table:style-name="ce1" office:value-type="string">
            <text:p>Equino</text:p>
          </table:table-cell>
          <table:table-cell table:style-name="ce1" office:value-type="string">
            <text:p>Suíno - total</text:p>
          </table:table-cell>
          <table:table-cell table:style-name="ce1" office:value-type="string">
            <text:p>Suíno - matrizes de suínos</text:p>
          </table:table-cell>
          <table:table-cell table:style-name="ce1" office:value-type="string">
            <text:p>Caprino</text:p>
          </table:table-cell>
          <table:table-cell table:style-name="ce1" office:value-type="string">
            <text:p>Ovino</text:p>
          </table:table-cell>
          <table:table-cell table:style-name="ce1" office:value-type="string">
            <text:p>Galináceos - total</text:p>
          </table:table-cell>
          <table:table-cell table:style-name="ce1" office:value-type="string">
            <text:p>Galináceos - galinhas</text:p>
          </table:table-cell>
          <table:table-cell table:style-name="ce1" office:value-type="string">
            <text:p>Codornas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float" office:value="1974"/>
          <table:table-cell table:style-name="ce1" office:value-type="float" office:value="92495364"/>
          <table:table-cell table:style-name="ce1" office:value-type="float" office:value="202933"/>
          <table:table-cell table:style-name="ce1" office:value-type="float" office:value="5216543"/>
          <table:table-cell table:style-name="ce1" office:value-type="float" office:value="34191986"/>
          <table:table-cell table:style-name="ce1" office:value-type="string">
            <text:p>-</text:p>
          </table:table-cell>
          <table:table-cell table:style-name="ce1" office:value-type="float" office:value="7170629"/>
          <table:table-cell table:style-name="ce1" office:value-type="float" office:value="18876770"/>
          <table:table-cell table:style-name="ce1" office:value-type="float" office:value="274377503"/>
          <table:table-cell table:style-name="ce1" office:value-type="float" office:value="112980458"/>
          <table:table-cell table:style-name="ce1" office:value-type="float" office:value="4884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75"/>
          <table:table-cell table:style-name="ce1" office:value-type="float" office:value="102531758"/>
          <table:table-cell table:style-name="ce1" office:value-type="float" office:value="266865"/>
          <table:table-cell table:style-name="ce1" office:value-type="float" office:value="5506968"/>
          <table:table-cell table:style-name="ce1" office:value-type="float" office:value="37640291"/>
          <table:table-cell table:style-name="ce1" office:value-type="string">
            <text:p>-</text:p>
          </table:table-cell>
          <table:table-cell table:style-name="ce1" office:value-type="float" office:value="7100994"/>
          <table:table-cell table:style-name="ce1" office:value-type="float" office:value="17828226"/>
          <table:table-cell table:style-name="ce1" office:value-type="float" office:value="311867144"/>
          <table:table-cell table:style-name="ce1" office:value-type="float" office:value="133441993"/>
          <table:table-cell table:style-name="ce1" office:value-type="float" office:value="46729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76"/>
          <table:table-cell table:style-name="ce1" office:value-type="float" office:value="107349052"/>
          <table:table-cell table:style-name="ce1" office:value-type="float" office:value="319829"/>
          <table:table-cell table:style-name="ce1" office:value-type="float" office:value="5156830"/>
          <table:table-cell table:style-name="ce1" office:value-type="float" office:value="38742102"/>
          <table:table-cell table:style-name="ce1" office:value-type="string">
            <text:p>-</text:p>
          </table:table-cell>
          <table:table-cell table:style-name="ce1" office:value-type="float" office:value="7484617"/>
          <table:table-cell table:style-name="ce1" office:value-type="float" office:value="18002155"/>
          <table:table-cell table:style-name="ce1" office:value-type="float" office:value="338977426"/>
          <table:table-cell table:style-name="ce1" office:value-type="float" office:value="168131980"/>
          <table:table-cell table:style-name="ce1" office:value-type="float" office:value="4244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77"/>
          <table:table-cell table:style-name="ce1" office:value-type="float" office:value="107296556"/>
          <table:table-cell table:style-name="ce1" office:value-type="float" office:value="343377"/>
          <table:table-cell table:style-name="ce1" office:value-type="float" office:value="4934086"/>
          <table:table-cell table:style-name="ce1" office:value-type="float" office:value="34532153"/>
          <table:table-cell table:style-name="ce1" office:value-type="string">
            <text:p>-</text:p>
          </table:table-cell>
          <table:table-cell table:style-name="ce1" office:value-type="float" office:value="7423981"/>
          <table:table-cell table:style-name="ce1" office:value-type="float" office:value="18008585"/>
          <table:table-cell table:style-name="ce1" office:value-type="float" office:value="331585752"/>
          <table:table-cell table:style-name="ce1" office:value-type="float" office:value="141575618"/>
          <table:table-cell table:style-name="ce1" office:value-type="float" office:value="27933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78"/>
          <table:table-cell table:style-name="ce1" office:value-type="float" office:value="106942565"/>
          <table:table-cell table:style-name="ce1" office:value-type="float" office:value="392911"/>
          <table:table-cell table:style-name="ce1" office:value-type="float" office:value="4853209"/>
          <table:table-cell table:style-name="ce1" office:value-type="float" office:value="33698970"/>
          <table:table-cell table:style-name="ce1" office:value-type="string">
            <text:p>-</text:p>
          </table:table-cell>
          <table:table-cell table:style-name="ce1" office:value-type="float" office:value="7665298"/>
          <table:table-cell table:style-name="ce1" office:value-type="float" office:value="17418308"/>
          <table:table-cell table:style-name="ce1" office:value-type="float" office:value="345710865"/>
          <table:table-cell table:style-name="ce1" office:value-type="float" office:value="345710865"/>
          <table:table-cell table:style-name="ce1" office:value-type="float" office:value="31464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79"/>
          <table:table-cell table:style-name="ce1" office:value-type="float" office:value="109177486"/>
          <table:table-cell table:style-name="ce1" office:value-type="float" office:value="473541"/>
          <table:table-cell table:style-name="ce1" office:value-type="float" office:value="4927867"/>
          <table:table-cell table:style-name="ce1" office:value-type="float" office:value="35695012"/>
          <table:table-cell table:style-name="ce1" office:value-type="string">
            <text:p>-</text:p>
          </table:table-cell>
          <table:table-cell table:style-name="ce1" office:value-type="float" office:value="8069988"/>
          <table:table-cell table:style-name="ce1" office:value-type="float" office:value="17806268"/>
          <table:table-cell table:style-name="ce1" office:value-type="float" office:value="387656967"/>
          <table:table-cell table:style-name="ce1" office:value-type="float" office:value="387656967"/>
          <table:table-cell table:style-name="ce1" office:value-type="float" office:value="61259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80"/>
          <table:table-cell table:style-name="ce1" office:value-type="float" office:value="118971418"/>
          <table:table-cell table:style-name="ce1" office:value-type="float" office:value="494676"/>
          <table:table-cell table:style-name="ce1" office:value-type="float" office:value="5054703"/>
          <table:table-cell table:style-name="ce1" office:value-type="float" office:value="34331236"/>
          <table:table-cell table:style-name="ce1" office:value-type="string">
            <text:p>-</text:p>
          </table:table-cell>
          <table:table-cell table:style-name="ce1" office:value-type="float" office:value="8325716"/>
          <table:table-cell table:style-name="ce1" office:value-type="float" office:value="18380960"/>
          <table:table-cell table:style-name="ce1" office:value-type="float" office:value="441321941"/>
          <table:table-cell table:style-name="ce1" office:value-type="float" office:value="441321941"/>
          <table:table-cell table:style-name="ce1" office:value-type="float" office:value="83071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81"/>
          <table:table-cell table:style-name="ce1" office:value-type="float" office:value="121785084"/>
          <table:table-cell table:style-name="ce1" office:value-type="float" office:value="542475"/>
          <table:table-cell table:style-name="ce1" office:value-type="float" office:value="5226776"/>
          <table:table-cell table:style-name="ce1" office:value-type="float" office:value="32429244"/>
          <table:table-cell table:style-name="ce1" office:value-type="string">
            <text:p>-</text:p>
          </table:table-cell>
          <table:table-cell table:style-name="ce1" office:value-type="float" office:value="8864505"/>
          <table:table-cell table:style-name="ce1" office:value-type="float" office:value="19054132"/>
          <table:table-cell table:style-name="ce1" office:value-type="float" office:value="450047970"/>
          <table:table-cell table:style-name="ce1" office:value-type="float" office:value="152252523"/>
          <table:table-cell table:style-name="ce1" office:value-type="float" office:value="83784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82"/>
          <table:table-cell table:style-name="ce1" office:value-type="float" office:value="123487834"/>
          <table:table-cell table:style-name="ce1" office:value-type="float" office:value="623574"/>
          <table:table-cell table:style-name="ce1" office:value-type="float" office:value="5259708"/>
          <table:table-cell table:style-name="ce1" office:value-type="float" office:value="33175597"/>
          <table:table-cell table:style-name="ce1" office:value-type="string">
            <text:p>-</text:p>
          </table:table-cell>
          <table:table-cell table:style-name="ce1" office:value-type="float" office:value="9036746"/>
          <table:table-cell table:style-name="ce1" office:value-type="float" office:value="18588149"/>
          <table:table-cell table:style-name="ce1" office:value-type="float" office:value="469923548"/>
          <table:table-cell table:style-name="ce1" office:value-type="float" office:value="155084091"/>
          <table:table-cell table:style-name="ce1" office:value-type="float" office:value="70952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83"/>
          <table:table-cell table:style-name="ce1" office:value-type="float" office:value="124185999"/>
          <table:table-cell table:style-name="ce1" office:value-type="float" office:value="702182"/>
          <table:table-cell table:style-name="ce1" office:value-type="float" office:value="5288762"/>
          <table:table-cell table:style-name="ce1" office:value-type="float" office:value="31677541"/>
          <table:table-cell table:style-name="ce1" office:value-type="string">
            <text:p>-</text:p>
          </table:table-cell>
          <table:table-cell table:style-name="ce1" office:value-type="float" office:value="8935792"/>
          <table:table-cell table:style-name="ce1" office:value-type="float" office:value="18121376"/>
          <table:table-cell table:style-name="ce1" office:value-type="float" office:value="450752891"/>
          <table:table-cell table:style-name="ce1" office:value-type="float" office:value="148642215"/>
          <table:table-cell table:style-name="ce1" office:value-type="float" office:value="86621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84"/>
          <table:table-cell table:style-name="ce1" office:value-type="float" office:value="127654597"/>
          <table:table-cell table:style-name="ce1" office:value-type="float" office:value="804478"/>
          <table:table-cell table:style-name="ce1" office:value-type="float" office:value="5442283"/>
          <table:table-cell table:style-name="ce1" office:value-type="float" office:value="32327339"/>
          <table:table-cell table:style-name="ce1" office:value-type="string">
            <text:p>-</text:p>
          </table:table-cell>
          <table:table-cell table:style-name="ce1" office:value-type="float" office:value="9674637"/>
          <table:table-cell table:style-name="ce1" office:value-type="float" office:value="18447244"/>
          <table:table-cell table:style-name="ce1" office:value-type="float" office:value="462783622"/>
          <table:table-cell table:style-name="ce1" office:value-type="float" office:value="155986311"/>
          <table:table-cell table:style-name="ce1" office:value-type="float" office:value="125121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85"/>
          <table:table-cell table:style-name="ce1" office:value-type="float" office:value="128422666"/>
          <table:table-cell table:style-name="ce1" office:value-type="float" office:value="882142"/>
          <table:table-cell table:style-name="ce1" office:value-type="float" office:value="5549995"/>
          <table:table-cell table:style-name="ce1" office:value-type="float" office:value="32247687"/>
          <table:table-cell table:style-name="ce1" office:value-type="string">
            <text:p>-</text:p>
          </table:table-cell>
          <table:table-cell table:style-name="ce1" office:value-type="float" office:value="10020101"/>
          <table:table-cell table:style-name="ce1" office:value-type="float" office:value="18658967"/>
          <table:table-cell table:style-name="ce1" office:value-type="float" office:value="470087999"/>
          <table:table-cell table:style-name="ce1" office:value-type="float" office:value="160501300"/>
          <table:table-cell table:style-name="ce1" office:value-type="float" office:value="13938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86"/>
          <table:table-cell table:style-name="ce1" office:value-type="float" office:value="132221568"/>
          <table:table-cell table:style-name="ce1" office:value-type="float" office:value="984811"/>
          <table:table-cell table:style-name="ce1" office:value-type="float" office:value="5735208"/>
          <table:table-cell table:style-name="ce1" office:value-type="float" office:value="32539339"/>
          <table:table-cell table:style-name="ce1" office:value-type="string">
            <text:p>-</text:p>
          </table:table-cell>
          <table:table-cell table:style-name="ce1" office:value-type="float" office:value="10595292"/>
          <table:table-cell table:style-name="ce1" office:value-type="float" office:value="19659739"/>
          <table:table-cell table:style-name="ce1" office:value-type="float" office:value="495640086"/>
          <table:table-cell table:style-name="ce1" office:value-type="float" office:value="168096454"/>
          <table:table-cell table:style-name="ce1" office:value-type="float" office:value="18414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87"/>
          <table:table-cell table:style-name="ce1" office:value-type="float" office:value="135726280"/>
          <table:table-cell table:style-name="ce1" office:value-type="float" office:value="1082128"/>
          <table:table-cell table:style-name="ce1" office:value-type="float" office:value="5855273"/>
          <table:table-cell table:style-name="ce1" office:value-type="float" office:value="32479681"/>
          <table:table-cell table:style-name="ce1" office:value-type="string">
            <text:p>-</text:p>
          </table:table-cell>
          <table:table-cell table:style-name="ce1" office:value-type="float" office:value="10791865"/>
          <table:table-cell table:style-name="ce1" office:value-type="float" office:value="19859609"/>
          <table:table-cell table:style-name="ce1" office:value-type="float" office:value="514550021"/>
          <table:table-cell table:style-name="ce1" office:value-type="float" office:value="172037955"/>
          <table:table-cell table:style-name="ce1" office:value-type="float" office:value="244253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88"/>
          <table:table-cell table:style-name="ce1" office:value-type="float" office:value="139599106"/>
          <table:table-cell table:style-name="ce1" office:value-type="float" office:value="1181219"/>
          <table:table-cell table:style-name="ce1" office:value-type="float" office:value="5971494"/>
          <table:table-cell table:style-name="ce1" office:value-type="float" office:value="32120895"/>
          <table:table-cell table:style-name="ce1" office:value-type="string">
            <text:p>-</text:p>
          </table:table-cell>
          <table:table-cell table:style-name="ce1" office:value-type="float" office:value="11312713"/>
          <table:table-cell table:style-name="ce1" office:value-type="float" office:value="20084877"/>
          <table:table-cell table:style-name="ce1" office:value-type="float" office:value="510098954"/>
          <table:table-cell table:style-name="ce1" office:value-type="float" office:value="169790829"/>
          <table:table-cell table:style-name="ce1" office:value-type="float" office:value="24540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89"/>
          <table:table-cell table:style-name="ce1" office:value-type="float" office:value="144154103"/>
          <table:table-cell table:style-name="ce1" office:value-type="float" office:value="1285043"/>
          <table:table-cell table:style-name="ce1" office:value-type="float" office:value="6097785"/>
          <table:table-cell table:style-name="ce1" office:value-type="float" office:value="33015038"/>
          <table:table-cell table:style-name="ce1" office:value-type="string">
            <text:p>-</text:p>
          </table:table-cell>
          <table:table-cell table:style-name="ce1" office:value-type="float" office:value="11669018"/>
          <table:table-cell table:style-name="ce1" office:value-type="float" office:value="20041463"/>
          <table:table-cell table:style-name="ce1" office:value-type="float" office:value="531219358"/>
          <table:table-cell table:style-name="ce1" office:value-type="float" office:value="172605559"/>
          <table:table-cell table:style-name="ce1" office:value-type="float" office:value="234873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90"/>
          <table:table-cell table:style-name="ce1" office:value-type="float" office:value="147102314"/>
          <table:table-cell table:style-name="ce1" office:value-type="float" office:value="1397097"/>
          <table:table-cell table:style-name="ce1" office:value-type="float" office:value="6121515"/>
          <table:table-cell table:style-name="ce1" office:value-type="float" office:value="33623186"/>
          <table:table-cell table:style-name="ce1" office:value-type="string">
            <text:p>-</text:p>
          </table:table-cell>
          <table:table-cell table:style-name="ce1" office:value-type="float" office:value="11894587"/>
          <table:table-cell table:style-name="ce1" office:value-type="float" office:value="20014505"/>
          <table:table-cell table:style-name="ce1" office:value-type="float" office:value="546235505"/>
          <table:table-cell table:style-name="ce1" office:value-type="float" office:value="174508355"/>
          <table:table-cell table:style-name="ce1" office:value-type="float" office:value="246401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91"/>
          <table:table-cell table:style-name="ce1" office:value-type="float" office:value="152135505"/>
          <table:table-cell table:style-name="ce1" office:value-type="float" office:value="1432112"/>
          <table:table-cell table:style-name="ce1" office:value-type="float" office:value="6236607"/>
          <table:table-cell table:style-name="ce1" office:value-type="float" office:value="34290275"/>
          <table:table-cell table:style-name="ce1" office:value-type="string">
            <text:p>-</text:p>
          </table:table-cell>
          <table:table-cell table:style-name="ce1" office:value-type="float" office:value="12172146"/>
          <table:table-cell table:style-name="ce1" office:value-type="float" office:value="20127945"/>
          <table:table-cell table:style-name="ce1" office:value-type="float" office:value="594392594"/>
          <table:table-cell table:style-name="ce1" office:value-type="float" office:value="200544113"/>
          <table:table-cell table:style-name="ce1" office:value-type="float" office:value="254209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92"/>
          <table:table-cell table:style-name="ce1" office:value-type="float" office:value="154229303"/>
          <table:table-cell table:style-name="ce1" office:value-type="float" office:value="1423348"/>
          <table:table-cell table:style-name="ce1" office:value-type="float" office:value="6329213"/>
          <table:table-cell table:style-name="ce1" office:value-type="float" office:value="34532168"/>
          <table:table-cell table:style-name="ce1" office:value-type="string">
            <text:p>-</text:p>
          </table:table-cell>
          <table:table-cell table:style-name="ce1" office:value-type="float" office:value="12159564"/>
          <table:table-cell table:style-name="ce1" office:value-type="float" office:value="19955874"/>
          <table:table-cell table:style-name="ce1" office:value-type="float" office:value="639625359"/>
          <table:table-cell table:style-name="ce1" office:value-type="float" office:value="204160371"/>
          <table:table-cell table:style-name="ce1" office:value-type="float" office:value="248817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93"/>
          <table:table-cell table:style-name="ce1" office:value-type="float" office:value="155134073"/>
          <table:table-cell table:style-name="ce1" office:value-type="float" office:value="1498890"/>
          <table:table-cell table:style-name="ce1" office:value-type="float" office:value="6314130"/>
          <table:table-cell table:style-name="ce1" office:value-type="float" office:value="34184187"/>
          <table:table-cell table:style-name="ce1" office:value-type="string">
            <text:p>-</text:p>
          </table:table-cell>
          <table:table-cell table:style-name="ce1" office:value-type="float" office:value="10618531"/>
          <table:table-cell table:style-name="ce1" office:value-type="float" office:value="18008283"/>
          <table:table-cell table:style-name="ce1" office:value-type="float" office:value="654167008"/>
          <table:table-cell table:style-name="ce1" office:value-type="float" office:value="201784802"/>
          <table:table-cell table:style-name="ce1" office:value-type="float" office:value="24179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94"/>
          <table:table-cell table:style-name="ce1" office:value-type="float" office:value="158243229"/>
          <table:table-cell table:style-name="ce1" office:value-type="float" office:value="1571349"/>
          <table:table-cell table:style-name="ce1" office:value-type="float" office:value="6355725"/>
          <table:table-cell table:style-name="ce1" office:value-type="float" office:value="35141839"/>
          <table:table-cell table:style-name="ce1" office:value-type="string">
            <text:p>-</text:p>
          </table:table-cell>
          <table:table-cell table:style-name="ce1" office:value-type="float" office:value="10879286"/>
          <table:table-cell table:style-name="ce1" office:value-type="float" office:value="18436098"/>
          <table:table-cell table:style-name="ce1" office:value-type="float" office:value="681088045"/>
          <table:table-cell table:style-name="ce1" office:value-type="float" office:value="207539242"/>
          <table:table-cell table:style-name="ce1" office:value-type="float" office:value="242428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95"/>
          <table:table-cell table:style-name="ce1" office:value-type="float" office:value="161227938"/>
          <table:table-cell table:style-name="ce1" office:value-type="float" office:value="1641950"/>
          <table:table-cell table:style-name="ce1" office:value-type="float" office:value="6394145"/>
          <table:table-cell table:style-name="ce1" office:value-type="float" office:value="36062103"/>
          <table:table-cell table:style-name="ce1" office:value-type="string">
            <text:p>-</text:p>
          </table:table-cell>
          <table:table-cell table:style-name="ce1" office:value-type="float" office:value="11271653"/>
          <table:table-cell table:style-name="ce1" office:value-type="float" office:value="18336432"/>
          <table:table-cell table:style-name="ce1" office:value-type="float" office:value="729531299"/>
          <table:table-cell table:style-name="ce1" office:value-type="float" office:value="188367357"/>
          <table:table-cell table:style-name="ce1" office:value-type="float" office:value="29393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96"/>
          <table:table-cell table:style-name="ce1" office:value-type="float" office:value="158288540"/>
          <table:table-cell table:style-name="ce1" office:value-type="float" office:value="1046106"/>
          <table:table-cell table:style-name="ce1" office:value-type="float" office:value="5705096"/>
          <table:table-cell table:style-name="ce1" office:value-type="float" office:value="29202182"/>
          <table:table-cell table:style-name="ce1" office:value-type="string">
            <text:p>-</text:p>
          </table:table-cell>
          <table:table-cell table:style-name="ce1" office:value-type="float" office:value="7436454"/>
          <table:table-cell table:style-name="ce1" office:value-type="float" office:value="14725503"/>
          <table:table-cell table:style-name="ce1" office:value-type="float" office:value="728086507"/>
          <table:table-cell table:style-name="ce1" office:value-type="float" office:value="178527564"/>
          <table:table-cell table:style-name="ce1" office:value-type="float" office:value="421988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97"/>
          <table:table-cell table:style-name="ce1" office:value-type="float" office:value="161416157"/>
          <table:table-cell table:style-name="ce1" office:value-type="float" office:value="977767"/>
          <table:table-cell table:style-name="ce1" office:value-type="float" office:value="5831533"/>
          <table:table-cell table:style-name="ce1" office:value-type="float" office:value="29637109"/>
          <table:table-cell table:style-name="ce1" office:value-type="string">
            <text:p>-</text:p>
          </table:table-cell>
          <table:table-cell table:style-name="ce1" office:value-type="float" office:value="7968169"/>
          <table:table-cell table:style-name="ce1" office:value-type="float" office:value="14533716"/>
          <table:table-cell table:style-name="ce1" office:value-type="float" office:value="760621670"/>
          <table:table-cell table:style-name="ce1" office:value-type="float" office:value="179628673"/>
          <table:table-cell table:style-name="ce1" office:value-type="float" office:value="43032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98"/>
          <table:table-cell table:style-name="ce1" office:value-type="float" office:value="163154357"/>
          <table:table-cell table:style-name="ce1" office:value-type="float" office:value="1017246"/>
          <table:table-cell table:style-name="ce1" office:value-type="float" office:value="5866780"/>
          <table:table-cell table:style-name="ce1" office:value-type="float" office:value="30006946"/>
          <table:table-cell table:style-name="ce1" office:value-type="string">
            <text:p>-</text:p>
          </table:table-cell>
          <table:table-cell table:style-name="ce1" office:value-type="float" office:value="8164153"/>
          <table:table-cell table:style-name="ce1" office:value-type="float" office:value="14268387"/>
          <table:table-cell table:style-name="ce1" office:value-type="float" office:value="765222027"/>
          <table:table-cell table:style-name="ce1" office:value-type="float" office:value="175851681"/>
          <table:table-cell table:style-name="ce1" office:value-type="float" office:value="470714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99"/>
          <table:table-cell table:style-name="ce1" office:value-type="float" office:value="164621038"/>
          <table:table-cell table:style-name="ce1" office:value-type="float" office:value="1068059"/>
          <table:table-cell table:style-name="ce1" office:value-type="float" office:value="5831341"/>
          <table:table-cell table:style-name="ce1" office:value-type="float" office:value="30838616"/>
          <table:table-cell table:style-name="ce1" office:value-type="string">
            <text:p>-</text:p>
          </table:table-cell>
          <table:table-cell table:style-name="ce1" office:value-type="float" office:value="8622935"/>
          <table:table-cell table:style-name="ce1" office:value-type="float" office:value="14399960"/>
          <table:table-cell table:style-name="ce1" office:value-type="float" office:value="804575808"/>
          <table:table-cell table:style-name="ce1" office:value-type="float" office:value="180194312"/>
          <table:table-cell table:style-name="ce1" office:value-type="float" office:value="48375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0"/>
          <table:table-cell table:style-name="ce1" office:value-type="float" office:value="169875524"/>
          <table:table-cell table:style-name="ce1" office:value-type="float" office:value="1102551"/>
          <table:table-cell table:style-name="ce1" office:value-type="float" office:value="5831817"/>
          <table:table-cell table:style-name="ce1" office:value-type="float" office:value="31562111"/>
          <table:table-cell table:style-name="ce1" office:value-type="string">
            <text:p>-</text:p>
          </table:table-cell>
          <table:table-cell table:style-name="ce1" office:value-type="float" office:value="9346813"/>
          <table:table-cell table:style-name="ce1" office:value-type="float" office:value="14784958"/>
          <table:table-cell table:style-name="ce1" office:value-type="float" office:value="842740173"/>
          <table:table-cell table:style-name="ce1" office:value-type="float" office:value="183494626"/>
          <table:table-cell table:style-name="ce1" office:value-type="float" office:value="577518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1"/>
          <table:table-cell table:style-name="ce1" office:value-type="float" office:value="176388726"/>
          <table:table-cell table:style-name="ce1" office:value-type="float" office:value="1118823"/>
          <table:table-cell table:style-name="ce1" office:value-type="float" office:value="5801055"/>
          <table:table-cell table:style-name="ce1" office:value-type="float" office:value="32605112"/>
          <table:table-cell table:style-name="ce1" office:value-type="string">
            <text:p>-</text:p>
          </table:table-cell>
          <table:table-cell table:style-name="ce1" office:value-type="float" office:value="9537439"/>
          <table:table-cell table:style-name="ce1" office:value-type="float" office:value="14638925"/>
          <table:table-cell table:style-name="ce1" office:value-type="float" office:value="882888419"/>
          <table:table-cell table:style-name="ce1" office:value-type="float" office:value="190233644"/>
          <table:table-cell table:style-name="ce1" office:value-type="float" office:value="604534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2"/>
          <table:table-cell table:style-name="ce1" office:value-type="float" office:value="185348838"/>
          <table:table-cell table:style-name="ce1" office:value-type="float" office:value="1113400"/>
          <table:table-cell table:style-name="ce1" office:value-type="float" office:value="5774493"/>
          <table:table-cell table:style-name="ce1" office:value-type="float" office:value="31918749"/>
          <table:table-cell table:style-name="ce1" office:value-type="string">
            <text:p>-</text:p>
          </table:table-cell>
          <table:table-cell table:style-name="ce1" office:value-type="float" office:value="9429122"/>
          <table:table-cell table:style-name="ce1" office:value-type="float" office:value="14277061"/>
          <table:table-cell table:style-name="ce1" office:value-type="float" office:value="884145172"/>
          <table:table-cell table:style-name="ce1" office:value-type="float" office:value="180427006"/>
          <table:table-cell table:style-name="ce1" office:value-type="float" office:value="55750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3"/>
          <table:table-cell table:style-name="ce1" office:value-type="float" office:value="195551576"/>
          <table:table-cell table:style-name="ce1" office:value-type="float" office:value="1148808"/>
          <table:table-cell table:style-name="ce1" office:value-type="float" office:value="5828376"/>
          <table:table-cell table:style-name="ce1" office:value-type="float" office:value="32304905"/>
          <table:table-cell table:style-name="ce1" office:value-type="string">
            <text:p>-</text:p>
          </table:table-cell>
          <table:table-cell table:style-name="ce1" office:value-type="float" office:value="9581653"/>
          <table:table-cell table:style-name="ce1" office:value-type="float" office:value="14556484"/>
          <table:table-cell table:style-name="ce1" office:value-type="float" office:value="921322832"/>
          <table:table-cell table:style-name="ce1" office:value-type="float" office:value="183799736"/>
          <table:table-cell table:style-name="ce1" office:value-type="float" office:value="59804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4"/>
          <table:table-cell table:style-name="ce1" office:value-type="float" office:value="204512737"/>
          <table:table-cell table:style-name="ce1" office:value-type="float" office:value="1133622"/>
          <table:table-cell table:style-name="ce1" office:value-type="float" office:value="5787250"/>
          <table:table-cell table:style-name="ce1" office:value-type="float" office:value="33085299"/>
          <table:table-cell table:style-name="ce1" office:value-type="string">
            <text:p>-</text:p>
          </table:table-cell>
          <table:table-cell table:style-name="ce1" office:value-type="float" office:value="10046888"/>
          <table:table-cell table:style-name="ce1" office:value-type="float" office:value="15057838"/>
          <table:table-cell table:style-name="ce1" office:value-type="float" office:value="944298348"/>
          <table:table-cell table:style-name="ce1" office:value-type="float" office:value="184786319"/>
          <table:table-cell table:style-name="ce1" office:value-type="float" office:value="624320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5"/>
          <table:table-cell table:style-name="ce1" office:value-type="float" office:value="207156696"/>
          <table:table-cell table:style-name="ce1" office:value-type="float" office:value="1173629"/>
          <table:table-cell table:style-name="ce1" office:value-type="float" office:value="5787249"/>
          <table:table-cell table:style-name="ce1" office:value-type="float" office:value="34063934"/>
          <table:table-cell table:style-name="ce1" office:value-type="string">
            <text:p>-</text:p>
          </table:table-cell>
          <table:table-cell table:style-name="ce1" office:value-type="float" office:value="10306722"/>
          <table:table-cell table:style-name="ce1" office:value-type="float" office:value="15588041"/>
          <table:table-cell table:style-name="ce1" office:value-type="float" office:value="999041234"/>
          <table:table-cell table:style-name="ce1" office:value-type="float" office:value="186573334"/>
          <table:table-cell table:style-name="ce1" office:value-type="float" office:value="683776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6"/>
          <table:table-cell table:style-name="ce1" office:value-type="float" office:value="205886244"/>
          <table:table-cell table:style-name="ce1" office:value-type="float" office:value="1156870"/>
          <table:table-cell table:style-name="ce1" office:value-type="float" office:value="5749117"/>
          <table:table-cell table:style-name="ce1" office:value-type="float" office:value="35173824"/>
          <table:table-cell table:style-name="ce1" office:value-type="string">
            <text:p>-</text:p>
          </table:table-cell>
          <table:table-cell table:style-name="ce1" office:value-type="float" office:value="10401449"/>
          <table:table-cell table:style-name="ce1" office:value-type="float" office:value="16019170"/>
          <table:table-cell table:style-name="ce1" office:value-type="float" office:value="1011515701"/>
          <table:table-cell table:style-name="ce1" office:value-type="float" office:value="191622110"/>
          <table:table-cell table:style-name="ce1" office:value-type="float" office:value="72078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7"/>
          <table:table-cell table:style-name="ce1" office:value-type="float" office:value="199752014"/>
          <table:table-cell table:style-name="ce1" office:value-type="float" office:value="1131986"/>
          <table:table-cell table:style-name="ce1" office:value-type="float" office:value="5602053"/>
          <table:table-cell table:style-name="ce1" office:value-type="float" office:value="35945015"/>
          <table:table-cell table:style-name="ce1" office:value-type="string">
            <text:p>-</text:p>
          </table:table-cell>
          <table:table-cell table:style-name="ce1" office:value-type="float" office:value="9450312"/>
          <table:table-cell table:style-name="ce1" office:value-type="float" office:value="16239455"/>
          <table:table-cell table:style-name="ce1" office:value-type="float" office:value="1127658584"/>
          <table:table-cell table:style-name="ce1" office:value-type="float" office:value="197618060"/>
          <table:table-cell table:style-name="ce1" office:value-type="float" office:value="758673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8"/>
          <table:table-cell table:style-name="ce1" office:value-type="float" office:value="202306731"/>
          <table:table-cell table:style-name="ce1" office:value-type="float" office:value="1146690"/>
          <table:table-cell table:style-name="ce1" office:value-type="float" office:value="5542182"/>
          <table:table-cell table:style-name="ce1" office:value-type="float" office:value="36819017"/>
          <table:table-cell table:style-name="ce1" office:value-type="string">
            <text:p>-</text:p>
          </table:table-cell>
          <table:table-cell table:style-name="ce1" office:value-type="float" office:value="9355014"/>
          <table:table-cell table:style-name="ce1" office:value-type="float" office:value="16630408"/>
          <table:table-cell table:style-name="ce1" office:value-type="float" office:value="1198704048"/>
          <table:table-cell table:style-name="ce1" office:value-type="float" office:value="207711504"/>
          <table:table-cell table:style-name="ce1" office:value-type="float" office:value="897681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9"/>
          <table:table-cell table:style-name="ce1" office:value-type="float" office:value="205307954"/>
          <table:table-cell table:style-name="ce1" office:value-type="float" office:value="1135191"/>
          <table:table-cell table:style-name="ce1" office:value-type="float" office:value="5496817"/>
          <table:table-cell table:style-name="ce1" office:value-type="float" office:value="38045454"/>
          <table:table-cell table:style-name="ce1" office:value-type="string">
            <text:p>-</text:p>
          </table:table-cell>
          <table:table-cell table:style-name="ce1" office:value-type="float" office:value="9163560"/>
          <table:table-cell table:style-name="ce1" office:value-type="float" office:value="16811721"/>
          <table:table-cell table:style-name="ce1" office:value-type="float" office:value="1230086672"/>
          <table:table-cell table:style-name="ce1" office:value-type="float" office:value="208871491"/>
          <table:table-cell table:style-name="ce1" office:value-type="float" office:value="1148509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0"/>
          <table:table-cell table:style-name="ce1" office:value-type="float" office:value="209541109"/>
          <table:table-cell table:style-name="ce1" office:value-type="float" office:value="1184511"/>
          <table:table-cell table:style-name="ce1" office:value-type="float" office:value="5514253"/>
          <table:table-cell table:style-name="ce1" office:value-type="float" office:value="38956758"/>
          <table:table-cell table:style-name="ce1" office:value-type="string">
            <text:p>-</text:p>
          </table:table-cell>
          <table:table-cell table:style-name="ce1" office:value-type="float" office:value="9312784"/>
          <table:table-cell table:style-name="ce1" office:value-type="float" office:value="17380581"/>
          <table:table-cell table:style-name="ce1" office:value-type="float" office:value="1238912537"/>
          <table:table-cell table:style-name="ce1" office:value-type="float" office:value="210761060"/>
          <table:table-cell table:style-name="ce1" office:value-type="float" office:value="129922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1"/>
          <table:table-cell table:style-name="ce1" office:value-type="float" office:value="212815311"/>
          <table:table-cell table:style-name="ce1" office:value-type="float" office:value="1278075"/>
          <table:table-cell table:style-name="ce1" office:value-type="float" office:value="5510601"/>
          <table:table-cell table:style-name="ce1" office:value-type="float" office:value="39307336"/>
          <table:table-cell table:style-name="ce1" office:value-type="string">
            <text:p>-</text:p>
          </table:table-cell>
          <table:table-cell table:style-name="ce1" office:value-type="float" office:value="9386316"/>
          <table:table-cell table:style-name="ce1" office:value-type="float" office:value="17668063"/>
          <table:table-cell table:style-name="ce1" office:value-type="float" office:value="1268209405"/>
          <table:table-cell table:style-name="ce1" office:value-type="float" office:value="216219543"/>
          <table:table-cell table:style-name="ce1" office:value-type="float" office:value="1556763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2"/>
          <table:table-cell table:style-name="ce1" office:value-type="float" office:value="211279082"/>
          <table:table-cell table:style-name="ce1" office:value-type="float" office:value="1261922"/>
          <table:table-cell table:style-name="ce1" office:value-type="float" office:value="5363185"/>
          <table:table-cell table:style-name="ce1" office:value-type="float" office:value="38795902"/>
          <table:table-cell table:style-name="ce1" office:value-type="string">
            <text:p>-</text:p>
          </table:table-cell>
          <table:table-cell table:style-name="ce1" office:value-type="float" office:value="8646463"/>
          <table:table-cell table:style-name="ce1" office:value-type="float" office:value="16789492"/>
          <table:table-cell table:style-name="ce1" office:value-type="float" office:value="1245269485"/>
          <table:table-cell table:style-name="ce1" office:value-type="float" office:value="213230493"/>
          <table:table-cell table:style-name="ce1" office:value-type="float" office:value="164361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3"/>
          <table:table-cell table:style-name="ce1" office:value-type="float" office:value="211764292"/>
          <table:table-cell table:style-name="ce1" office:value-type="float" office:value="1332284"/>
          <table:table-cell table:style-name="ce1" office:value-type="float" office:value="5312076"/>
          <table:table-cell table:style-name="ce1" office:value-type="float" office:value="36743593"/>
          <table:table-cell table:style-name="ce1" office:value-type="float" office:value="4615201"/>
          <table:table-cell table:style-name="ce1" office:value-type="float" office:value="8779213"/>
          <table:table-cell table:style-name="ce1" office:value-type="float" office:value="17290519"/>
          <table:table-cell table:style-name="ce1" office:value-type="float" office:value="1240995258"/>
          <table:table-cell table:style-name="ce1" office:value-type="float" office:value="219681760"/>
          <table:table-cell table:style-name="ce1" office:value-type="float" office:value="181719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4"/>
          <table:table-cell table:style-name="ce1" office:value-type="float" office:value="212366132"/>
          <table:table-cell table:style-name="ce1" office:value-type="float" office:value="1319478"/>
          <table:table-cell table:style-name="ce1" office:value-type="float" office:value="5450601"/>
          <table:table-cell table:style-name="ce1" office:value-type="float" office:value="37930307"/>
          <table:table-cell table:style-name="ce1" office:value-type="float" office:value="4753248"/>
          <table:table-cell table:style-name="ce1" office:value-type="float" office:value="8851879"/>
          <table:table-cell table:style-name="ce1" office:value-type="float" office:value="17614454"/>
          <table:table-cell table:style-name="ce1" office:value-type="float" office:value="1320749401"/>
          <table:table-cell table:style-name="ce1" office:value-type="float" office:value="223913652"/>
          <table:table-cell table:style-name="ce1" office:value-type="float" office:value="203320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5"/>
          <table:table-cell table:style-name="ce1" office:value-type="float" office:value="215220508"/>
          <table:table-cell table:style-name="ce1" office:value-type="float" office:value="1370488"/>
          <table:table-cell table:style-name="ce1" office:value-type="float" office:value="5551288"/>
          <table:table-cell table:style-name="ce1" office:value-type="float" office:value="39795222"/>
          <table:table-cell table:style-name="ce1" office:value-type="float" office:value="4826525"/>
          <table:table-cell table:style-name="ce1" office:value-type="float" office:value="9620877"/>
          <table:table-cell table:style-name="ce1" office:value-type="float" office:value="18410551"/>
          <table:table-cell table:style-name="ce1" office:value-type="float" office:value="1326452695"/>
          <table:table-cell table:style-name="ce1" office:value-type="float" office:value="221985987"/>
          <table:table-cell table:style-name="ce1" office:value-type="float" office:value="1897134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6"/>
          <table:table-cell table:style-name="ce1" office:value-type="float" office:value="218190768"/>
          <table:table-cell table:style-name="ce1" office:value-type="float" office:value="1371089"/>
          <table:table-cell table:style-name="ce1" office:value-type="float" office:value="5576136"/>
          <table:table-cell table:style-name="ce1" office:value-type="float" office:value="40053184"/>
          <table:table-cell table:style-name="ce1" office:value-type="float" office:value="4822100"/>
          <table:table-cell table:style-name="ce1" office:value-type="float" office:value="9817007"/>
          <table:table-cell table:style-name="ce1" office:value-type="float" office:value="18403947"/>
          <table:table-cell table:style-name="ce1" office:value-type="float" office:value="1347626192"/>
          <table:table-cell table:style-name="ce1" office:value-type="float" office:value="220080706"/>
          <table:table-cell table:style-name="ce1" office:value-type="float" office:value="136976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7"/>
          <table:table-cell table:style-name="ce1" office:value-type="float" office:value="215003578"/>
          <table:table-cell table:style-name="ce1" office:value-type="float" office:value="1375168"/>
          <table:table-cell table:style-name="ce1" office:value-type="float" office:value="5511029"/>
          <table:table-cell table:style-name="ce1" office:value-type="float" office:value="41383029"/>
          <table:table-cell table:style-name="ce1" office:value-type="float" office:value="4724029"/>
          <table:table-cell table:style-name="ce1" office:value-type="float" office:value="10466257"/>
          <table:table-cell table:style-name="ce1" office:value-type="float" office:value="18606767"/>
          <table:table-cell table:style-name="ce1" office:value-type="float" office:value="1426659433"/>
          <table:table-cell table:style-name="ce1" office:value-type="float" office:value="240892112"/>
          <table:table-cell table:style-name="ce1" office:value-type="float" office:value="1620805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8"/>
          <table:table-cell table:style-name="ce1" office:value-type="float" office:value="213809445"/>
          <table:table-cell table:style-name="ce1" office:value-type="float" office:value="1389873"/>
          <table:table-cell table:style-name="ce1" office:value-type="float" office:value="5750442"/>
          <table:table-cell table:style-name="ce1" office:value-type="float" office:value="41231856"/>
          <table:table-cell table:style-name="ce1" office:value-type="float" office:value="4766958"/>
          <table:table-cell table:style-name="ce1" office:value-type="float" office:value="10959694"/>
          <table:table-cell table:style-name="ce1" office:value-type="float" office:value="18947352"/>
          <table:table-cell table:style-name="ce1" office:value-type="float" office:value="1465646694"/>
          <table:table-cell table:style-name="ce1" office:value-type="float" office:value="244864094"/>
          <table:table-cell table:style-name="ce1" office:value-type="float" office:value="1684442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9"/>
          <table:table-cell table:style-name="ce1" office:value-type="float" office:value="214689984"/>
          <table:table-cell table:style-name="ce1" office:value-type="float" office:value="1433989"/>
          <table:table-cell table:style-name="ce1" office:value-type="float" office:value="5852098"/>
          <table:table-cell table:style-name="ce1" office:value-type="float" office:value="40556109"/>
          <table:table-cell table:style-name="ce1" office:value-type="float" office:value="4771956"/>
          <table:table-cell table:style-name="ce1" office:value-type="float" office:value="11637329"/>
          <table:table-cell table:style-name="ce1" office:value-type="float" office:value="19971802"/>
          <table:table-cell table:style-name="ce1" office:value-type="float" office:value="1457696536"/>
          <table:table-cell table:style-name="ce1" office:value-type="float" office:value="247556293"/>
          <table:table-cell table:style-name="ce1" office:value-type="float" office:value="174198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20"/>
          <table:table-cell table:style-name="ce1" office:value-type="float" office:value="217836282"/>
          <table:table-cell table:style-name="ce1" office:value-type="float" office:value="1502254"/>
          <table:table-cell table:style-name="ce1" office:value-type="float" office:value="5959922"/>
          <table:table-cell table:style-name="ce1" office:value-type="float" office:value="41211188"/>
          <table:table-cell table:style-name="ce1" office:value-type="float" office:value="4841819"/>
          <table:table-cell table:style-name="ce1" office:value-type="float" office:value="12101686"/>
          <table:table-cell table:style-name="ce1" office:value-type="float" office:value="20623064"/>
          <table:table-cell table:style-name="ce1" office:value-type="float" office:value="1478424361"/>
          <table:table-cell table:style-name="ce1" office:value-type="float" office:value="252772110"/>
          <table:table-cell table:style-name="ce1" office:value-type="float" office:value="1645579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21"/>
          <table:table-cell table:style-name="ce1" office:value-type="float" office:value="224601992"/>
          <table:table-cell table:style-name="ce1" office:value-type="float" office:value="1551812"/>
          <table:table-cell table:style-name="ce1" office:value-type="float" office:value="5780423"/>
          <table:table-cell table:style-name="ce1" office:value-type="float" office:value="42550892"/>
          <table:table-cell table:style-name="ce1" office:value-type="float" office:value="4956758"/>
          <table:table-cell table:style-name="ce1" office:value-type="float" office:value="11897204"/>
          <table:table-cell table:style-name="ce1" office:value-type="float" office:value="20544899"/>
          <table:table-cell table:style-name="ce1" office:value-type="float" office:value="1528031685"/>
          <table:table-cell table:style-name="ce1" office:value-type="float" office:value="253397268"/>
          <table:table-cell table:style-name="ce1" office:value-type="float" office:value="1527810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22"/>
          <table:table-cell table:style-name="ce1" office:value-type="float" office:value="234352649"/>
          <table:table-cell table:style-name="ce1" office:value-type="float" office:value="1598268"/>
          <table:table-cell table:style-name="ce1" office:value-type="float" office:value="5834544"/>
          <table:table-cell table:style-name="ce1" office:value-type="float" office:value="44393930"/>
          <table:table-cell table:style-name="ce1" office:value-type="float" office:value="4983937"/>
          <table:table-cell table:style-name="ce1" office:value-type="float" office:value="12366233"/>
          <table:table-cell table:style-name="ce1" office:value-type="float" office:value="21514274"/>
          <table:table-cell table:style-name="ce1" office:value-type="float" office:value="1586047875"/>
          <table:table-cell table:style-name="ce1" office:value-type="float" office:value="259452999"/>
          <table:table-cell table:style-name="ce1" office:value-type="float" office:value="14028550"/>
        </table:table-row>
        <table:table-row table:style-name="ro1">
          <table:table-cell table:style-name="ce1" office:value-type="string">
            <text:p>Fonte: IBGE - Pesquisa da Pecuária Municipal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Os municípios sem informação para pelo menos um efetivo de rebanho não aparecem nas listas.</text:p>
          </table:table-cell>
        </table:table-row>
        <table:table-row table:style-name="ro1">
          <table:table-cell table:style-name="ce1" office:value-type="string">
            <text:p>2 - Efetivos dos rebanhos em 31/12.</text:p>
          </table:table-cell>
        </table:table-row>
        <table:table-row table:style-name="ro1">
          <table:table-cell table:style-name="ce1" office:value-type="string">
            <text:p>3 - Os dados sobre matrizes de suínos só estão disponíveis a partir de 2013.
4 - Os dados do último ano divulgado são RESULTADOS PRELIMINARES e podem sofrer alterações até a próxima divulgação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6T06:52:45.000Z</dc:date>
  </office:meta>
</office:document-meta>
</file>