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418 - Aquisição (monetária) alimentar domiciliar per capita anual por grupos e subgrupos de produtos e classes de recebimento mensal familiar</text:p>
          </table:table-cell>
        </table:table-row>
        <table:table-row table:style-name="ro1">
          <table:table-cell table:style-name="ce1" office:value-type="string">
            <text:p>Variável - Aquisição (monetária) alimentar domiciliar per capita anual (Quilogramas)</text:p>
          </table:table-cell>
        </table:table-row>
        <table:table-row table:style-name="ro1">
          <table:table-cell table:style-name="ce1" office:value-type="string">
            <text:p>Total das áreas - POF</text:p>
          </table:table-cell>
          <table:table-cell table:style-name="ce1" office:value-type="string">
            <text:p>Classes de recebimento mensal familiar</text:p>
          </table:table-cell>
          <table:table-cell table:style-name="ce1" office:value-type="string">
            <text:p>Ano</text:p>
          </table:table-cell>
          <table:table-cell table:style-name="ce1" office:value-type="string">
            <text:p>Grupos e subgrupos de produtos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  <table:table-cell table:style-name="ce1" office:value-type="string">
            <text:p>1. Cereais e leguminosas</text:p>
          </table:table-cell>
          <table:table-cell table:style-name="ce1" office:value-type="string">
            <text:p>2. Hortaliças</text:p>
          </table:table-cell>
          <table:table-cell table:style-name="ce1" office:value-type="string">
            <text:p>3. Frutas</text:p>
          </table:table-cell>
          <table:table-cell table:style-name="ce1" office:value-type="string">
            <text:p>4. Cocos, castanhas e nozes</text:p>
          </table:table-cell>
          <table:table-cell table:style-name="ce1" office:value-type="string">
            <text:p>5. Farinhas, féculas e massas</text:p>
          </table:table-cell>
          <table:table-cell table:style-name="ce1" office:value-type="string">
            <text:p>6. Panificados</text:p>
          </table:table-cell>
          <table:table-cell table:style-name="ce1" office:value-type="string">
            <text:p>7. Carnes</text:p>
          </table:table-cell>
          <table:table-cell table:style-name="ce1" office:value-type="string">
            <text:p>8. Vísceras</text:p>
          </table:table-cell>
          <table:table-cell table:style-name="ce1" office:value-type="string">
            <text:p>9. Pescados</text:p>
          </table:table-cell>
          <table:table-cell table:style-name="ce1" office:value-type="string">
            <text:p>10. Aves e ovos</text:p>
          </table:table-cell>
          <table:table-cell table:style-name="ce1" office:value-type="string">
            <text:p>11. Laticínios</text:p>
          </table:table-cell>
          <table:table-cell table:style-name="ce1" office:value-type="string">
            <text:p>12. Açúcares e produtos de confeitaria</text:p>
          </table:table-cell>
          <table:table-cell table:style-name="ce1" office:value-type="string">
            <text:p>12. Açúcares, doces e produtos de confeitaria</text:p>
          </table:table-cell>
          <table:table-cell table:style-name="ce1" office:value-type="string">
            <text:p>13. Sais e condimentos</text:p>
          </table:table-cell>
          <table:table-cell table:style-name="ce1" office:value-type="string">
            <text:p>14. Óleos e gorduras</text:p>
          </table:table-cell>
          <table:table-cell table:style-name="ce1" office:value-type="string">
            <text:p>15. Bebidas e infusões</text:p>
          </table:table-cell>
          <table:table-cell table:style-name="ce1" office:value-type="string">
            <text:p>16. Alimentos preparados e misturas industriais</text:p>
          </table:table-cell>
          <table:table-cell table:style-name="ce1" office:value-type="string">
            <text:p>17. Outros produtos</text:p>
          </table:table-cell>
        </table:table-row>
        <table:table-row table:style-name="ro1">
          <table:table-cell table:style-name="ce1" office:value-type="string">
            <text:p>Total das áreas</text:p>
          </table:table-cell>
          <table:table-cell table:style-name="ce1" office:value-type="string">
            <text:p>Total</text:p>
          </table:table-cell>
          <table:table-cell table:style-name="ce1" office:value-type="float" office:value="1987"/>
          <table:table-cell table:style-name="ce1" office:value-type="float" office:value="377.489"/>
          <table:table-cell table:style-name="ce1" office:value-type="float" office:value="43.821"/>
          <table:table-cell table:style-name="ce1" office:value-type="float" office:value="45.533"/>
          <table:table-cell table:style-name="ce1" office:value-type="float" office:value="47.984"/>
          <table:table-cell table:style-name="ce1" office:value-type="float" office:value="0.769"/>
          <table:table-cell table:style-name="ce1" office:value-type="float" office:value="17.745"/>
          <table:table-cell table:style-name="ce1" office:value-type="float" office:value="27.035"/>
          <table:table-cell table:style-name="ce1" office:value-type="float" office:value="25.546"/>
          <table:table-cell table:style-name="ce1" office:value-type="float" office:value="1.643"/>
          <table:table-cell table:style-name="ce1" office:value-type="float" office:value="3.561"/>
          <table:table-cell table:style-name="ce1" office:value-type="float" office:value="22.170"/>
          <table:table-cell table:style-name="ce1" office:value-type="float" office:value="70.424"/>
          <table:table-cell table:style-name="ce1" office:value-type="float" office:value="25.824"/>
          <table:table-cell table:style-name="ce1" office:value-type="string">
            <text:p>...</text:p>
          </table:table-cell>
          <table:table-cell table:style-name="ce1" office:value-type="float" office:value="6.803"/>
          <table:table-cell table:style-name="ce1" office:value-type="float" office:value="11.885"/>
          <table:table-cell table:style-name="ce1" office:value-type="float" office:value="25.046"/>
          <table:table-cell table:style-name="ce1" office:value-type="string">
            <text:p>...</text:p>
          </table:table-cell>
          <table:table-cell table:style-name="ce1" office:value-type="float" office:value="1.6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1995"/>
          <table:table-cell table:style-name="ce1" office:value-type="float" office:value="339.737"/>
          <table:table-cell table:style-name="ce1" office:value-type="float" office:value="38.972"/>
          <table:table-cell table:style-name="ce1" office:value-type="float" office:value="34.419"/>
          <table:table-cell table:style-name="ce1" office:value-type="float" office:value="40.397"/>
          <table:table-cell table:style-name="ce1" office:value-type="float" office:value="0.641"/>
          <table:table-cell table:style-name="ce1" office:value-type="float" office:value="14.690"/>
          <table:table-cell table:style-name="ce1" office:value-type="float" office:value="25.367"/>
          <table:table-cell table:style-name="ce1" office:value-type="float" office:value="28.093"/>
          <table:table-cell table:style-name="ce1" office:value-type="float" office:value="1.153"/>
          <table:table-cell table:style-name="ce1" office:value-type="float" office:value="3.021"/>
          <table:table-cell table:style-name="ce1" office:value-type="float" office:value="21.816"/>
          <table:table-cell table:style-name="ce1" office:value-type="float" office:value="59.243"/>
          <table:table-cell table:style-name="ce1" office:value-type="float" office:value="22.483"/>
          <table:table-cell table:style-name="ce1" office:value-type="string">
            <text:p>...</text:p>
          </table:table-cell>
          <table:table-cell table:style-name="ce1" office:value-type="float" office:value="4.938"/>
          <table:table-cell table:style-name="ce1" office:value-type="float" office:value="9.069"/>
          <table:table-cell table:style-name="ce1" office:value-type="float" office:value="32.557"/>
          <table:table-cell table:style-name="ce1" office:value-type="string">
            <text:p>...</text:p>
          </table:table-cell>
          <table:table-cell table:style-name="ce1" office:value-type="float" office:value="2.8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002"/>
          <table:table-cell table:style-name="ce1" office:value-type="float" office:value="309.603"/>
          <table:table-cell table:style-name="ce1" office:value-type="float" office:value="32.598"/>
          <table:table-cell table:style-name="ce1" office:value-type="float" office:value="28.669"/>
          <table:table-cell table:style-name="ce1" office:value-type="float" office:value="28.120"/>
          <table:table-cell table:style-name="ce1" office:value-type="float" office:value="0.808"/>
          <table:table-cell table:style-name="ce1" office:value-type="float" office:value="12.588"/>
          <table:table-cell table:style-name="ce1" office:value-type="float" office:value="25.141"/>
          <table:table-cell table:style-name="ce1" office:value-type="float" office:value="22.384"/>
          <table:table-cell table:style-name="ce1" office:value-type="float" office:value="1.015"/>
          <table:table-cell table:style-name="ce1" office:value-type="float" office:value="2.858"/>
          <table:table-cell table:style-name="ce1" office:value-type="float" office:value="15.028"/>
          <table:table-cell table:style-name="ce1" office:value-type="float" office:value="47.705"/>
          <table:table-cell table:style-name="ce1" office:value-type="string">
            <text:p>...</text:p>
          </table:table-cell>
          <table:table-cell table:style-name="ce1" office:value-type="float" office:value="17.847"/>
          <table:table-cell table:style-name="ce1" office:value-type="float" office:value="5.314"/>
          <table:table-cell table:style-name="ce1" office:value-type="float" office:value="8.734"/>
          <table:table-cell table:style-name="ce1" office:value-type="float" office:value="57.544"/>
          <table:table-cell table:style-name="ce1" office:value-type="float" office:value="3.248"/>
          <table:table-cell table:style-name="ce1" office:value-type="float" office:value="0.00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008"/>
          <table:table-cell table:style-name="ce1" office:value-type="float" office:value="297.943"/>
          <table:table-cell table:style-name="ce1" office:value-type="float" office:value="29.356"/>
          <table:table-cell table:style-name="ce1" office:value-type="float" office:value="26.600"/>
          <table:table-cell table:style-name="ce1" office:value-type="float" office:value="30.757"/>
          <table:table-cell table:style-name="ce1" office:value-type="float" office:value="0.570"/>
          <table:table-cell table:style-name="ce1" office:value-type="float" office:value="11.329"/>
          <table:table-cell table:style-name="ce1" office:value-type="float" office:value="25.716"/>
          <table:table-cell table:style-name="ce1" office:value-type="float" office:value="22.337"/>
          <table:table-cell table:style-name="ce1" office:value-type="float" office:value="0.677"/>
          <table:table-cell table:style-name="ce1" office:value-type="float" office:value="2.734"/>
          <table:table-cell table:style-name="ce1" office:value-type="float" office:value="15.654"/>
          <table:table-cell table:style-name="ce1" office:value-type="float" office:value="43.522"/>
          <table:table-cell table:style-name="ce1" office:value-type="string">
            <text:p>...</text:p>
          </table:table-cell>
          <table:table-cell table:style-name="ce1" office:value-type="float" office:value="16.416"/>
          <table:table-cell table:style-name="ce1" office:value-type="float" office:value="4.954"/>
          <table:table-cell table:style-name="ce1" office:value-type="float" office:value="7.607"/>
          <table:table-cell table:style-name="ce1" office:value-type="float" office:value="55.573"/>
          <table:table-cell table:style-name="ce1" office:value-type="float" office:value="4.142"/>
          <table:table-cell table:style-name="ce1" office:value-type="float" office:value="0.001"/>
        </table:table-row>
        <table:table-row table:style-name="ro1">
          <table:table-cell table:style-name="ce1" office:value-type="string">
            <text:p>Fonte: IBGE - Pesquisa de Orçamentos Familiares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) Em 1987 o valor do piso salarial era cz$ 2.640,00,  em 1996 o salário mínimo correspondia a R$ 112,00, em 2003 o salário mínimo correspondia a R$ 200,00 e em 2009 o salário mínimo correspondia a R$ 415,00.</text:p>
          </table:table-cell>
        </table:table-row>
        <table:table-row table:style-name="ro1">
          <table:table-cell table:style-name="ce1" office:value-type="string">
            <text:p>2) Na classe de recebimento até 2 estão incluídas as famílias sem recebimento. </text:p>
          </table:table-cell>
        </table:table-row>
        <table:table-row table:style-name="ro1">
          <table:table-cell table:style-name="ce1" office:value-type="string">
            <text:p>3) Os produtos cuja aquisição se dá em unidade de medida volumétrica estão expressos em peso na proporção 1 para 1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5T17:14:47.000Z</dc:date>
  </office:meta>
</office:document-meta>
</file>