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font-face-decls>
    <style:font-face style:name="Calibri" svg:font-family="Calibri"/>
  </office:font-face-decls>
  <office:automatic-styles>
    <style:style style:name="ce1" style:family="table-cell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scripts/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ela" table:style-name="ta1">
        <table:table-row table:style-name="ro1">
          <table:table-cell table:style-name="ce1" office:value-type="string">
            <text:p>Tabela 5018 - Variáveis selecionadas das empresas, por atividades da indústria, do setor de eletricidade e gás e dos serviços selecionados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Ano</text:p>
          </table:table-cell>
          <table:table-cell table:style-name="ce1" office:value-type="string">
            <text:p>Variável x Atividades da indústria, do setor de eletricidade e gás e dos serviços selecionados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>Número de empresas (Unidades)</text:p>
          </table:table-cell>
          <table:table-cell table:style-name="ce1" office:value-type="string">
            <text:p>Número de empresas que implementaram inovações de produto e/ou processo, no triênio de referência (Unidades)</text:p>
          </table:table-cell>
          <table:table-cell table:style-name="ce1" office:value-type="string">
            <text:p>Número de empresas que implementaram apenas projetos incompletos e/ou abandonados, no triênio de referência (Unidades)</text:p>
          </table:table-cell>
          <table:table-cell table:style-name="ce1" office:value-type="string">
            <text:p>Número de empresas que implementaram apenas inovações organizacionais e/ou de marketing, no triênio de referência (Unidades)</text:p>
          </table:table-cell>
          <table:table-cell table:style-name="ce1" office:value-type="string">
            <text:p>Receita líquida de vendas (Mil Reais)</text:p>
          </table:table-cell>
          <table:table-cell table:style-name="ce1" office:value-type="string">
            <text:p>Número de empresas que realizaram dispêndios com atividades inovativas (Unidades)</text:p>
          </table:table-cell>
          <table:table-cell table:style-name="ce1" office:value-type="string">
            <text:p>Valor dos dispêndios com atividades inovativas (Mil Reais)</text:p>
          </table:table-cell>
          <table:table-cell table:style-name="ce1" office:value-type="string">
            <text:p>Número de empresas que desenvolveram atividades internas de pesquisa e desenvolvimento (Unidades)</text:p>
          </table:table-cell>
          <table:table-cell table:style-name="ce1" office:value-type="string">
            <text:p>Valor dos dispêndios com atividades internas de pesquisa e desenvolvimento (Mil Reais)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>Total</text:p>
          </table:table-cell>
          <table:table-cell table:style-name="ce1" office:value-type="string">
            <text:p>Total</text:p>
          </table:table-cell>
          <table:table-cell table:style-name="ce1" office:value-type="string">
            <text:p>Total</text:p>
          </table:table-cell>
          <table:table-cell table:style-name="ce1" office:value-type="string">
            <text:p>Total</text:p>
          </table:table-cell>
          <table:table-cell table:style-name="ce1" office:value-type="string">
            <text:p>Total</text:p>
          </table:table-cell>
          <table:table-cell table:style-name="ce1" office:value-type="string">
            <text:p>Total</text:p>
          </table:table-cell>
          <table:table-cell table:style-name="ce1" office:value-type="string">
            <text:p>Total</text:p>
          </table:table-cell>
          <table:table-cell table:style-name="ce1" office:value-type="string">
            <text:p>Total</text:p>
          </table:table-cell>
          <table:table-cell table:style-name="ce1" office:value-type="string">
            <text:p>Total</text:p>
          </table:table-cell>
        </table:table-row>
        <table:table-row table:style-name="ro1">
          <table:table-cell table:style-name="ce1" office:value-type="string">
            <text:p>Brasil</text:p>
          </table:table-cell>
          <table:table-cell table:style-name="ce1" office:value-type="float" office:value="2008"/>
          <table:table-cell table:style-name="ce1" office:value-type="float" office:value="106862"/>
          <table:table-cell table:style-name="ce1" office:value-type="float" office:value="41262"/>
          <table:table-cell table:style-name="ce1" office:value-type="float" office:value="2743"/>
          <table:table-cell table:style-name="ce1" office:value-type="float" office:value="37172"/>
          <table:table-cell table:style-name="ce1" office:value-type="float" office:value="1896136040"/>
          <table:table-cell table:style-name="ce1" office:value-type="float" office:value="33034"/>
          <table:table-cell table:style-name="ce1" office:value-type="float" office:value="54103620"/>
          <table:table-cell table:style-name="ce1" office:value-type="float" office:value="4754"/>
          <table:table-cell table:style-name="ce1" office:value-type="float" office:value="15229008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float" office:value="2011"/>
          <table:table-cell table:style-name="ce1" office:value-type="float" office:value="128699"/>
          <table:table-cell table:style-name="ce1" office:value-type="float" office:value="45950"/>
          <table:table-cell table:style-name="ce1" office:value-type="float" office:value="3158"/>
          <table:table-cell table:style-name="ce1" office:value-type="float" office:value="44955"/>
          <table:table-cell table:style-name="ce1" office:value-type="float" office:value="2535017134"/>
          <table:table-cell table:style-name="ce1" office:value-type="float" office:value="36506"/>
          <table:table-cell table:style-name="ce1" office:value-type="float" office:value="64863726"/>
          <table:table-cell table:style-name="ce1" office:value-type="float" office:value="7447"/>
          <table:table-cell table:style-name="ce1" office:value-type="float" office:value="19954695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float" office:value="2014"/>
          <table:table-cell table:style-name="ce1" office:value-type="float" office:value="132529"/>
          <table:table-cell table:style-name="ce1" office:value-type="float" office:value="47693"/>
          <table:table-cell table:style-name="ce1" office:value-type="float" office:value="3810"/>
          <table:table-cell table:style-name="ce1" office:value-type="float" office:value="44649"/>
          <table:table-cell table:style-name="ce1" office:value-type="float" office:value="3210686456"/>
          <table:table-cell table:style-name="ce1" office:value-type="float" office:value="38835"/>
          <table:table-cell table:style-name="ce1" office:value-type="float" office:value="81491645"/>
          <table:table-cell table:style-name="ce1" office:value-type="float" office:value="7637"/>
          <table:table-cell table:style-name="ce1" office:value-type="float" office:value="24702474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float" office:value="2017"/>
          <table:table-cell table:style-name="ce1" office:value-type="float" office:value="116962"/>
          <table:table-cell table:style-name="ce1" office:value-type="float" office:value="39329"/>
          <table:table-cell table:style-name="ce1" office:value-type="float" office:value="2449"/>
          <table:table-cell table:style-name="ce1" office:value-type="float" office:value="37082"/>
          <table:table-cell table:style-name="ce1" office:value-type="float" office:value="3449165740"/>
          <table:table-cell table:style-name="ce1" office:value-type="float" office:value="33380"/>
          <table:table-cell table:style-name="ce1" office:value-type="float" office:value="67334625"/>
          <table:table-cell table:style-name="ce1" office:value-type="float" office:value="7457"/>
          <table:table-cell table:style-name="ce1" office:value-type="float" office:value="25624387"/>
        </table:table-row>
        <table:table-row table:style-name="ro1">
          <table:table-cell table:style-name="ce1" office:value-type="string">
            <text:p>Fonte: IBGE - Pesquisa de Inovação</text:p>
          </table:table-cell>
        </table:table-row>
      </table:table>
      <table:table table:name="Notas" table:style-name="ta1">
        <table:table-row table:style-name="ro1">
          <table:table-cell table:style-name="ce1" office:value-type="string">
            <text:p>Notas</text:p>
          </table:table-cell>
        </table:table-row>
        <table:table-row table:style-name="ro1">
          <table:table-cell table:style-name="ce1" office:value-type="string">
            <text:p>
1 - Nos períodos pesquisados, foram consideradas as empresas que implementaram produto e/ou processo novo ou substancialmente aprimorado, que desenvolveram projetos que foram abandonados ou ficaram incompletos, e que realizaram inovações organizacionais e/ou de marketing.</text:p>
          </table:table-cell>
        </table:table-row>
        <table:table-row table:style-name="ro1">
          <table:table-cell table:style-name="ce1" office:value-type="string">
            <text:p>2 - Receita líquida de vendas de produtos e serviços, estimada a partir dos dados das amostras da Pesquisa Industrial Anual - Empresa 2011 e Pesquisa Anual de Serviços 2011.</text:p>
          </table:table-cell>
        </table:table-row>
        <table:table-row table:style-name="ro1">
          <table:table-cell table:style-name="ce1" office:value-type="string">
            <text:p>3 - As informações sobre dispêndios em atividades inovativas consideram apenas as empresas que implementaram produto e/ou processo novo ou substancialmente aprimorado.</text:p>
          </table:table-cell>
        </table:table-row>
        <table:table-row table:style-name="ro1">
          <table:table-cell table:style-name="ce1" office:value-type="string">
            <text:p>4 - As informações de natureza quantitativa (dispêndios, pessoal ocupado, receita líquida de vendas e % de impactos das inovações) e também de uso de biotecnologia e de nanotecnologia se referem ao último ano do triênio de referência da pesquisa; ao passo que as informações de natureza qualitativa se referem ao triênio de referência da pesquisa.
</text:p>
          </table:table-cell>
        </table:table-row>
        <table:table-row table:style-name="ro1">
          <table:table-cell table:style-name="ce1" office:value-type="string">
            <text:p/>
          </table:table-cell>
        </table:table-row>
        <table:table-row table:style-name="ro1">
          <table:table-cell table:style-name="ce1" office:value-type="string">
            <text:p>Legenda</text:p>
          </table:table-cell>
        </table:table-row>
        <table:table-row table:style-name="ro1">
          <table:table-cell table:style-name="ce1" office:value-type="string">
            <text:p>Símbolo</text:p>
          </table:table-cell>
          <table:table-cell table:style-name="ce1" office:value-type="string">
            <text:p>Significado</text:p>
          </table:table-cell>
        </table:table-row>
        <table:table-row table:style-name="ro1">
          <table:table-cell table:style-name="ce1" office:value-type="string">
            <text:p>-</text:p>
          </table:table-cell>
          <table:table-cell table:style-name="ce1" office:value-type="string">
            <text:p>Zero absoluto, não resultante de um cálculo ou arredondamento.
Ex: Em determinado município não existem pessoas de 14 anos de idade sem instrução.</text:p>
          </table:table-cell>
        </table:table-row>
        <table:table-row table:style-name="ro1">
          <table:table-cell table:style-name="ce1" office:value-type="float" office:value="0"/>
          <table:table-cell table:style-name="ce1" office:value-type="string">
            <text:p>Zero resultante de um cálculo ou arredondamento.
Ex: A inflação do feijão em determinada Região Metropolitana foi 0.
Determinado município produziu 400 kg de sementes de girassol e os dados da tabela são expressos em toneladas.</text:p>
          </table:table-cell>
        </table:table-row>
        <table:table-row table:style-name="ro1">
          <table:table-cell table:style-name="ce1" office:value-type="string">
            <text:p>X</text:p>
          </table:table-cell>
          <table:table-cell table:style-name="ce1" office:value-type="string">
            <text:p>Valor inibido para não identificar o informante.
Ex: Determinado município só possui uma empresa produtora de cimento, logo o valor de sua produção deve ser inibido.</text:p>
          </table:table-cell>
        </table:table-row>
        <table:table-row table:style-name="ro1">
          <table:table-cell table:style-name="ce1" office:value-type="string">
            <text:p>..</text:p>
          </table:table-cell>
          <table:table-cell table:style-name="ce1" office:value-type="string">
            <text:p>Valor não se aplica.
Ex: Não se pode obter o total da produção agrícola em determinado município quando os produtos agrícolas são contabilizados com unidades de medida distintas.</text:p>
          </table:table-cell>
        </table:table-row>
        <table:table-row table:style-name="ro1">
          <table:table-cell table:style-name="ce1" office:value-type="string">
            <text:p>...</text:p>
          </table:table-cell>
          <table:table-cell table:style-name="ce1" office:value-type="string">
            <text:p>Valor não disponível.
Ex: A produção de feijão em determinado município não foi pesquisada ou determinado município não existia no ano da pesquisa.</text:p>
          </table:table-cell>
        </table:table-row>
        <table:table-row table:style-name="ro1">
          <table:table-cell table:style-name="ce1" office:value-type="string">
            <text:p>A a Z
(exceto X)</text:p>
          </table:table-cell>
          <table:table-cell table:style-name="ce1" office:value-type="string">
            <text:p>Significa uma faixa de valores. Varia em função da tabela (se for o caso).
Ex: O nível de precisão da produção estimada de combustíveis está na faixa A (95 a 100%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IBGE/SIDRA/1.0</meta:generator>
    <dc:creator>API Sidra</dc:creator>
    <dc:date>2024-04-17T02:56:23.000Z</dc:date>
  </office:meta>
</office:document-meta>
</file>