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font-face-decls>
    <style:font-face style:name="Calibri" svg:font-family="Calibri"/>
  </office:font-face-decls>
  <office:automatic-styles>
    <style:style style:name="ce1" style:family="table-cell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scripts/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a" table:style-name="ta1">
        <table:table-row table:style-name="ro1">
          <table:table-cell table:style-name="ce1" office:value-type="string">
            <text:p>Tabela 5526 - Mulheres de 18 a 49 anos de idade que já tiveram algum aborto provocado, por condição em relação à força de trabalho na semana de referência e situação do domicílio</text:p>
          </table:table-cell>
        </table:table-row>
        <table:table-row table:style-name="ro1">
          <table:table-cell table:style-name="ce1" office:value-type="string">
            <text:p>Brasil e Grande Região</text:p>
          </table:table-cell>
          <table:table-cell table:style-name="ce1" office:value-type="string">
            <text:p>Situação do domicílio</text:p>
          </table:table-cell>
          <table:table-cell table:style-name="ce1" office:value-type="string">
            <text:p>Ano</text:p>
          </table:table-cell>
          <table:table-cell table:style-name="ce1" office:value-type="string">
            <text:p>Variável x Condição em relação à força de trabalho na semana de referência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Mulheres de 18 a 49 anos de idade que já tiveram algum aborto provocado (Mil pessoas)</text:p>
          </table:table-cell>
          <table:table-cell table:style-name="ce1" office:value-type="string">
            <text:p>Mulheres de 18 a 49 anos de idade que já tiveram algum aborto provocado, considerando um intervalo de confiança de 95% - limite inferior (Mil pessoas)</text:p>
          </table:table-cell>
          <table:table-cell table:style-name="ce1" office:value-type="string">
            <text:p>Mulheres de 18 a 49 anos de idade que já tiveram algum aborto provocado, considerando um intervalo de confiança de 95% - limite superior (Mil pessoas)</text:p>
          </table:table-cell>
          <table:table-cell table:style-name="ce1" office:value-type="string">
            <text:p>Coeficiente de variação - Mulheres de 18 a 49 anos de idade que já tiveram algum aborto provocado (%)</text:p>
          </table:table-cell>
          <table:table-cell table:style-name="ce1" office:value-type="string">
            <text:p>Percentual de mulheres de 18 a 49 anos de idade que já tiveram algum aborto provocado (%)</text:p>
          </table:table-cell>
          <table:table-cell table:style-name="ce1" office:value-type="string">
            <text:p>Percentual de mulheres de 18 a 49 anos de idade que já tiveram algum aborto provocado, considerando um intervalo de confiança de 95% - limite inferior (%)</text:p>
          </table:table-cell>
          <table:table-cell table:style-name="ce1" office:value-type="string">
            <text:p>Percentual de mulheres de 18 a 49 anos de idade que já tiveram algum aborto provocado, considerando um intervalo de confiança de 95% - limite superior (%)</text:p>
          </table:table-cell>
          <table:table-cell table:style-name="ce1" office:value-type="string">
            <text:p>Coeficiente de variação - Percentual de mulheres de 18 a 49 anos de idade que já tiveram algum aborto provocado (%)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Total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Total</text:p>
          </table:table-cell>
        </table:table-row>
        <table:table-row table:style-name="ro1">
          <table:table-cell table:style-name="ce1" office:value-type="string">
            <text:p>Brasil</text:p>
          </table:table-cell>
          <table:table-cell table:style-name="ce1" office:value-type="string">
            <text:p>Total</text:p>
          </table:table-cell>
          <table:table-cell table:style-name="ce1" office:value-type="float" office:value="2013"/>
          <table:table-cell table:style-name="ce1" office:value-type="float" office:value="1055"/>
          <table:table-cell table:style-name="ce1" office:value-type="float" office:value="909"/>
          <table:table-cell table:style-name="ce1" office:value-type="float" office:value="1202"/>
          <table:table-cell table:style-name="ce1" office:value-type="float" office:value="7.1"/>
          <table:table-cell table:style-name="ce1" office:value-type="float" office:value="2.1"/>
          <table:table-cell table:style-name="ce1" office:value-type="float" office:value="1.8"/>
          <table:table-cell table:style-name="ce1" office:value-type="float" office:value="2.4"/>
          <table:table-cell table:style-name="ce1" office:value-type="float" office:value="7.1"/>
        </table:table-row>
        <table:table-row table:style-name="ro1">
          <table:table-cell table:style-name="ce1" office:value-type="string">
            <text:p>  Norte</text:p>
          </table:table-cell>
          <table:table-cell table:style-name="ce1" office:value-type="string">
            <text:p>Total</text:p>
          </table:table-cell>
          <table:table-cell table:style-name="ce1" office:value-type="float" office:value="2013"/>
          <table:table-cell table:style-name="ce1" office:value-type="float" office:value="109"/>
          <table:table-cell table:style-name="ce1" office:value-type="float" office:value="79"/>
          <table:table-cell table:style-name="ce1" office:value-type="float" office:value="139"/>
          <table:table-cell table:style-name="ce1" office:value-type="float" office:value="14.2"/>
          <table:table-cell table:style-name="ce1" office:value-type="float" office:value="2.6"/>
          <table:table-cell table:style-name="ce1" office:value-type="float" office:value="2.0"/>
          <table:table-cell table:style-name="ce1" office:value-type="float" office:value="3.4"/>
          <table:table-cell table:style-name="ce1" office:value-type="float" office:value="14.2"/>
        </table:table-row>
        <table:table-row table:style-name="ro1">
          <table:table-cell table:style-name="ce1" office:value-type="string">
            <text:p>  Nordeste</text:p>
          </table:table-cell>
          <table:table-cell table:style-name="ce1" office:value-type="string">
            <text:p>Total</text:p>
          </table:table-cell>
          <table:table-cell table:style-name="ce1" office:value-type="float" office:value="2013"/>
          <table:table-cell table:style-name="ce1" office:value-type="float" office:value="412"/>
          <table:table-cell table:style-name="ce1" office:value-type="float" office:value="329"/>
          <table:table-cell table:style-name="ce1" office:value-type="float" office:value="495"/>
          <table:table-cell table:style-name="ce1" office:value-type="float" office:value="10.3"/>
          <table:table-cell table:style-name="ce1" office:value-type="float" office:value="3.0"/>
          <table:table-cell table:style-name="ce1" office:value-type="float" office:value="2.4"/>
          <table:table-cell table:style-name="ce1" office:value-type="float" office:value="3.6"/>
          <table:table-cell table:style-name="ce1" office:value-type="float" office:value="10.2"/>
        </table:table-row>
        <table:table-row table:style-name="ro1">
          <table:table-cell table:style-name="ce1" office:value-type="string">
            <text:p>  Sudeste</text:p>
          </table:table-cell>
          <table:table-cell table:style-name="ce1" office:value-type="string">
            <text:p>Total</text:p>
          </table:table-cell>
          <table:table-cell table:style-name="ce1" office:value-type="float" office:value="2013"/>
          <table:table-cell table:style-name="ce1" office:value-type="float" office:value="404"/>
          <table:table-cell table:style-name="ce1" office:value-type="float" office:value="296"/>
          <table:table-cell table:style-name="ce1" office:value-type="float" office:value="513"/>
          <table:table-cell table:style-name="ce1" office:value-type="float" office:value="13.7"/>
          <table:table-cell table:style-name="ce1" office:value-type="float" office:value="1.9"/>
          <table:table-cell table:style-name="ce1" office:value-type="float" office:value="1.5"/>
          <table:table-cell table:style-name="ce1" office:value-type="float" office:value="2.5"/>
          <table:table-cell table:style-name="ce1" office:value-type="float" office:value="13.7"/>
        </table:table-row>
        <table:table-row table:style-name="ro1">
          <table:table-cell table:style-name="ce1" office:value-type="string">
            <text:p>  Sul</text:p>
          </table:table-cell>
          <table:table-cell table:style-name="ce1" office:value-type="string">
            <text:p>Total</text:p>
          </table:table-cell>
          <table:table-cell table:style-name="ce1" office:value-type="float" office:value="2013"/>
          <table:table-cell table:style-name="ce1" office:value-type="float" office:value="75"/>
          <table:table-cell table:style-name="ce1" office:value-type="float" office:value="39"/>
          <table:table-cell table:style-name="ce1" office:value-type="float" office:value="111"/>
          <table:table-cell table:style-name="ce1" office:value-type="float" office:value="24.3"/>
          <table:table-cell table:style-name="ce1" office:value-type="float" office:value="1.0"/>
          <table:table-cell table:style-name="ce1" office:value-type="float" office:value="0.6"/>
          <table:table-cell table:style-name="ce1" office:value-type="float" office:value="1.7"/>
          <table:table-cell table:style-name="ce1" office:value-type="float" office:value="24.4"/>
        </table:table-row>
        <table:table-row table:style-name="ro1">
          <table:table-cell table:style-name="ce1" office:value-type="string">
            <text:p>  Centro-Oeste</text:p>
          </table:table-cell>
          <table:table-cell table:style-name="ce1" office:value-type="string">
            <text:p>Total</text:p>
          </table:table-cell>
          <table:table-cell table:style-name="ce1" office:value-type="float" office:value="2013"/>
          <table:table-cell table:style-name="ce1" office:value-type="float" office:value="56"/>
          <table:table-cell table:style-name="ce1" office:value-type="float" office:value="30"/>
          <table:table-cell table:style-name="ce1" office:value-type="float" office:value="82"/>
          <table:table-cell table:style-name="ce1" office:value-type="float" office:value="23.4"/>
          <table:table-cell table:style-name="ce1" office:value-type="float" office:value="1.5"/>
          <table:table-cell table:style-name="ce1" office:value-type="float" office:value="0.9"/>
          <table:table-cell table:style-name="ce1" office:value-type="float" office:value="2.3"/>
          <table:table-cell table:style-name="ce1" office:value-type="float" office:value="23.4"/>
        </table:table-row>
        <table:table-row table:style-name="ro1">
          <table:table-cell table:style-name="ce1" office:value-type="string">
            <text:p>Fonte: IBGE - Pesquisa Nacional de Saúde</text:p>
          </table:table-cell>
        </table:table-row>
      </table:table>
      <table:table table:name="Notas" table:style-name="ta1">
        <table:table-row table:style-name="ro1">
          <table:table-cell table:style-name="ce1" office:value-type="string">
            <text:p>Notas</text:p>
          </table:table-cell>
        </table:table-row>
        <table:table-row table:style-name="ro1">
          <table:table-cell table:style-name="ce1" office:value-type="string">
            <text:p>A classificação "Situação do domicílio" está disponível apenas para o nível territorial Brasil.
Em 2013, as pessoas em licença remunerada na semana de referência da pesquisa e que estavam afastadas por período inferior a 4 meses eram classificadas como "ocupadas". Caso esse afastamento fosse igual ou superior a 4 meses, essas pessoas eram definidas como "fora da força de trabalho" e, portanto, não se investigava o rendimento do trabalho.
A partir de 2019, em acordo com as recomendações da 19ª Conferência Internacional de Estatísticos do Trabalho - CIET, da OIT, pessoas em licença remunerada, independentemente do tempo de afastamento, passaram a ser classificadas como "ocupadas" e seus rendimentos do trabalho foram coletados normalmente.</text:p>
          </table:table-cell>
        </table:table-row>
        <table:table-row table:style-name="ro1">
          <table:table-cell table:style-name="ce1" office:value-type="string">
            <text:p/>
          </table:table-cell>
        </table:table-row>
        <table:table-row table:style-name="ro1">
          <table:table-cell table:style-name="ce1" office:value-type="string">
            <text:p>Legenda</text:p>
          </table:table-cell>
        </table:table-row>
        <table:table-row table:style-name="ro1">
          <table:table-cell table:style-name="ce1" office:value-type="string">
            <text:p>Símbolo</text:p>
          </table:table-cell>
          <table:table-cell table:style-name="ce1" office:value-type="string">
            <text:p>Significado</text:p>
          </table:table-cell>
        </table:table-row>
        <table:table-row table:style-name="ro1">
          <table:table-cell table:style-name="ce1" office:value-type="string">
            <text:p>-</text:p>
          </table:table-cell>
          <table:table-cell table:style-name="ce1" office:value-type="string">
            <text:p>Zero absoluto, não resultante de um cálculo ou arredondamento.
Ex: Em determinado município não existem pessoas de 14 anos de idade sem instrução.</text:p>
          </table:table-cell>
        </table:table-row>
        <table:table-row table:style-name="ro1">
          <table:table-cell table:style-name="ce1" office:value-type="float" office:value="0"/>
          <table:table-cell table:style-name="ce1" office:value-type="string">
            <text:p>Zero resultante de um cálculo ou arredondamento.
Ex: A inflação do feijão em determinada Região Metropolitana foi 0.
Determinado município produziu 400 kg de sementes de girassol e os dados da tabela são expressos em toneladas.</text:p>
          </table:table-cell>
        </table:table-row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Valor inibido para não identificar o informante.
Ex: Determinado município só possui uma empresa produtora de cimento, logo o valor de sua produção deve ser inibido.</text:p>
          </table:table-cell>
        </table:table-row>
        <table:table-row table:style-name="ro1">
          <table:table-cell table:style-name="ce1" office:value-type="string">
            <text:p>..</text:p>
          </table:table-cell>
          <table:table-cell table:style-name="ce1" office:value-type="string">
            <text:p>Valor não se aplica.
Ex: Não se pode obter o total da produção agrícola em determinado município quando os produtos agrícolas são contabilizados com unidades de medida distintas.</text:p>
          </table:table-cell>
        </table:table-row>
        <table:table-row table:style-name="ro1">
          <table:table-cell table:style-name="ce1" office:value-type="string">
            <text:p>...</text:p>
          </table:table-cell>
          <table:table-cell table:style-name="ce1" office:value-type="string">
            <text:p>Valor não disponível.
Ex: A produção de feijão em determinado município não foi pesquisada ou determinado município não existia no ano da pesquisa.</text:p>
          </table:table-cell>
        </table:table-row>
        <table:table-row table:style-name="ro1">
          <table:table-cell table:style-name="ce1" office:value-type="string">
            <text:p>A a Z
(exceto X)</text:p>
          </table:table-cell>
          <table:table-cell table:style-name="ce1" office:value-type="string">
            <text:p>Significa uma faixa de valores. Varia em função da tabela (se for o caso).
Ex: O nível de precisão da produção estimada de combustíveis está na faixa A (95 a 100%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IBGE/SIDRA/1.0</meta:generator>
    <dc:creator>API Sidra</dc:creator>
    <dc:date>2024-04-23T12:50:30.000Z</dc:date>
  </office:meta>
</office:document-meta>
</file>