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font-face-decls>
    <style:font-face style:name="Calibri" svg:font-family="Calibri"/>
  </office:font-face-decls>
  <office:automatic-styles>
    <style:style style:name="ce1" style:family="table-cell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scripts/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ela" table:style-name="ta1">
        <table:table-row table:style-name="ro1">
          <table:table-cell table:style-name="ce1" office:value-type="string">
            <text:p>Tabela 5796 - Índice de Preços ao Produtor, por tipo de índice, indústria geral, indústrias extrativas e indústrias de transformação e atividades (série encerrada em janeiro de 2019)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ês</text:p>
          </table:table-cell>
          <table:table-cell table:style-name="ce1" office:value-type="string">
            <text:p>Variável x Indústria geral, indústrias extrativas, indústrias de transformação e atividades (CNAE 2.0)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IPP - Variação mês/mês imediatamente anterior (M/M-1) (%)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IPP - Variação acumulada no ano (em relação a dezembro do ano anterior) (%)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IPP - Variação mês/mesmo mês do ano anterior (M/M-12) (%)</text:p>
          </table:table-cell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IPP - Número-índice (dezembro de 2013 = 100) (Número-índice)</text:p>
          </table:table-cell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/>
          </table:table-cell>
          <table:table-cell table:style-name="ce1" office:value-type="string">
            <text:p>Indústria geral</text:p>
          </table:table-cell>
          <table:table-cell table:style-name="ce1" office:value-type="string">
            <text:p>B Indústrias extrativas</text:p>
          </table:table-cell>
          <table:table-cell table:style-name="ce1" office:value-type="string">
            <text:p>C Indústrias de transformação</text:p>
          </table:table-cell>
          <table:table-cell table:style-name="ce1" office:value-type="string">
            <text:p>Indústria geral</text:p>
          </table:table-cell>
          <table:table-cell table:style-name="ce1" office:value-type="string">
            <text:p>B Indústrias extrativas</text:p>
          </table:table-cell>
          <table:table-cell table:style-name="ce1" office:value-type="string">
            <text:p>C Indústrias de transformação</text:p>
          </table:table-cell>
          <table:table-cell table:style-name="ce1" office:value-type="string">
            <text:p>Indústria geral</text:p>
          </table:table-cell>
          <table:table-cell table:style-name="ce1" office:value-type="string">
            <text:p>B Indústrias extrativas</text:p>
          </table:table-cell>
          <table:table-cell table:style-name="ce1" office:value-type="string">
            <text:p>C Indústrias de transformação</text:p>
          </table:table-cell>
          <table:table-cell table:style-name="ce1" office:value-type="string">
            <text:p>Indústria geral</text:p>
          </table:table-cell>
          <table:table-cell table:style-name="ce1" office:value-type="string">
            <text:p>B Indústrias extrativas</text:p>
          </table:table-cell>
          <table:table-cell table:style-name="ce1" office:value-type="string">
            <text:p>C Indústrias de transformação</text:p>
          </table:table-cell>
        </table:table-row>
        <table:table-row table:style-name="ro1">
          <table:table-cell table:style-name="ce1" office:value-type="string">
            <text:p>Brasil</text:p>
          </table:table-cell>
          <table:table-cell table:style-name="ce1" office:value-type="string">
            <text:p>dezembro 2009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79.5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50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50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0.7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23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2.74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1.7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-0.16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2.58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1.6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40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2.99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1.9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47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3.47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2.3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10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3.58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2.4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10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3.67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2.4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73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4.43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3.0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59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5.04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3.5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98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6.07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4.3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43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7.58"/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...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5.5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0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43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.04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.04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5.9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40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40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6.88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6.3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60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0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6.22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6.8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39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40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6.8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7.1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28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69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6.68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7.4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-0.46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22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5.69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7.0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-0.65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56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4.89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6.4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03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59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4.83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6.4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16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75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4.24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6.6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23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99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4.9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7.6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76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2.76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4.68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8.3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02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2.78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3.22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8.3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1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-0.17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2.60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2.60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8.2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-0.43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-0.43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75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7.8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-0.42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-0.85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7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7.4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04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17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36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8.3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46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64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2.55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9.6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69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3.36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4.78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1.1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1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4.5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6.64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2.1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50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5.04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7.14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2.6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52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5.59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7.53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3.1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69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6.3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6.95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3.7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23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6.56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6.39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3.9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27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6.84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6.66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4.2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2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4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7.28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7.28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4.6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-0.10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-0.10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7.63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4.5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-0.35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-0.45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7.7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4.1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04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-0.4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6.65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4.2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40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-0.0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5.54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4.6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24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23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4.03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4.8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32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56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4.24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6.0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2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2.79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4.98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7.2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1.43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4.26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5.92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8.6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57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4.85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5.8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9.2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-0.45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4.39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5.09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8.7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64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5.06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5.49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99.4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3</text:p>
          </table:table-cell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0.60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5.69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5.69"/>
          <table:table-cell table:style-name="ce1" office:value-type="float" office:value="100.00"/>
          <table:table-cell table:style-name="ce1" office:value-type="float" office:value="100.00"/>
          <table:table-cell table:style-name="ce1" office:value-type="float" office:value="100.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4</text:p>
          </table:table-cell>
          <table:table-cell table:style-name="ce1" office:value-type="float" office:value="1.51"/>
          <table:table-cell table:style-name="ce1" office:value-type="float" office:value="3.02"/>
          <table:table-cell table:style-name="ce1" office:value-type="float" office:value="1.43"/>
          <table:table-cell table:style-name="ce1" office:value-type="float" office:value="1.51"/>
          <table:table-cell table:style-name="ce1" office:value-type="float" office:value="3.02"/>
          <table:table-cell table:style-name="ce1" office:value-type="float" office:value="1.43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7.31"/>
          <table:table-cell table:style-name="ce1" office:value-type="float" office:value="101.51"/>
          <table:table-cell table:style-name="ce1" office:value-type="float" office:value="103.02"/>
          <table:table-cell table:style-name="ce1" office:value-type="float" office:value="101.4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4</text:p>
          </table:table-cell>
          <table:table-cell table:style-name="ce1" office:value-type="float" office:value="0.32"/>
          <table:table-cell table:style-name="ce1" office:value-type="float" office:value="-3.40"/>
          <table:table-cell table:style-name="ce1" office:value-type="float" office:value="0.52"/>
          <table:table-cell table:style-name="ce1" office:value-type="float" office:value="1.83"/>
          <table:table-cell table:style-name="ce1" office:value-type="float" office:value="-0.48"/>
          <table:table-cell table:style-name="ce1" office:value-type="float" office:value="1.96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8.24"/>
          <table:table-cell table:style-name="ce1" office:value-type="float" office:value="101.83"/>
          <table:table-cell table:style-name="ce1" office:value-type="float" office:value="99.52"/>
          <table:table-cell table:style-name="ce1" office:value-type="float" office:value="101.9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4</text:p>
          </table:table-cell>
          <table:table-cell table:style-name="ce1" office:value-type="float" office:value="-0.13"/>
          <table:table-cell table:style-name="ce1" office:value-type="float" office:value="1.31"/>
          <table:table-cell table:style-name="ce1" office:value-type="float" office:value="-0.21"/>
          <table:table-cell table:style-name="ce1" office:value-type="float" office:value="1.70"/>
          <table:table-cell table:style-name="ce1" office:value-type="float" office:value="0.82"/>
          <table:table-cell table:style-name="ce1" office:value-type="float" office:value="1.75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7.98"/>
          <table:table-cell table:style-name="ce1" office:value-type="float" office:value="101.70"/>
          <table:table-cell table:style-name="ce1" office:value-type="float" office:value="100.82"/>
          <table:table-cell table:style-name="ce1" office:value-type="float" office:value="101.7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4</text:p>
          </table:table-cell>
          <table:table-cell table:style-name="ce1" office:value-type="float" office:value="-0.97"/>
          <table:table-cell table:style-name="ce1" office:value-type="float" office:value="-11.78"/>
          <table:table-cell table:style-name="ce1" office:value-type="float" office:value="-0.41"/>
          <table:table-cell table:style-name="ce1" office:value-type="float" office:value="0.71"/>
          <table:table-cell table:style-name="ce1" office:value-type="float" office:value="-11.06"/>
          <table:table-cell table:style-name="ce1" office:value-type="float" office:value="1.33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7.10"/>
          <table:table-cell table:style-name="ce1" office:value-type="float" office:value="100.71"/>
          <table:table-cell table:style-name="ce1" office:value-type="float" office:value="88.94"/>
          <table:table-cell table:style-name="ce1" office:value-type="float" office:value="101.3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4</text:p>
          </table:table-cell>
          <table:table-cell table:style-name="ce1" office:value-type="float" office:value="-0.14"/>
          <table:table-cell table:style-name="ce1" office:value-type="float" office:value="2.57"/>
          <table:table-cell table:style-name="ce1" office:value-type="float" office:value="-0.26"/>
          <table:table-cell table:style-name="ce1" office:value-type="float" office:value="0.57"/>
          <table:table-cell table:style-name="ce1" office:value-type="float" office:value="-8.77"/>
          <table:table-cell table:style-name="ce1" office:value-type="float" office:value="1.06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6.56"/>
          <table:table-cell table:style-name="ce1" office:value-type="float" office:value="100.57"/>
          <table:table-cell table:style-name="ce1" office:value-type="float" office:value="91.23"/>
          <table:table-cell table:style-name="ce1" office:value-type="float" office:value="101.0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4</text:p>
          </table:table-cell>
          <table:table-cell table:style-name="ce1" office:value-type="float" office:value="-0.30"/>
          <table:table-cell table:style-name="ce1" office:value-type="float" office:value="-3.35"/>
          <table:table-cell table:style-name="ce1" office:value-type="float" office:value="-0.16"/>
          <table:table-cell table:style-name="ce1" office:value-type="float" office:value="0.27"/>
          <table:table-cell table:style-name="ce1" office:value-type="float" office:value="-11.83"/>
          <table:table-cell table:style-name="ce1" office:value-type="float" office:value="0.90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5.01"/>
          <table:table-cell table:style-name="ce1" office:value-type="float" office:value="100.27"/>
          <table:table-cell table:style-name="ce1" office:value-type="float" office:value="88.17"/>
          <table:table-cell table:style-name="ce1" office:value-type="float" office:value="100.9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4</text:p>
          </table:table-cell>
          <table:table-cell table:style-name="ce1" office:value-type="float" office:value="-0.57"/>
          <table:table-cell table:style-name="ce1" office:value-type="float" office:value="-6.88"/>
          <table:table-cell table:style-name="ce1" office:value-type="float" office:value="-0.28"/>
          <table:table-cell table:style-name="ce1" office:value-type="float" office:value="-0.30"/>
          <table:table-cell table:style-name="ce1" office:value-type="float" office:value="-17.89"/>
          <table:table-cell table:style-name="ce1" office:value-type="float" office:value="0.62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3.46"/>
          <table:table-cell table:style-name="ce1" office:value-type="float" office:value="99.70"/>
          <table:table-cell table:style-name="ce1" office:value-type="float" office:value="82.11"/>
          <table:table-cell table:style-name="ce1" office:value-type="float" office:value="100.6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4</text:p>
          </table:table-cell>
          <table:table-cell table:style-name="ce1" office:value-type="float" office:value="0.44"/>
          <table:table-cell table:style-name="ce1" office:value-type="float" office:value="-0.64"/>
          <table:table-cell table:style-name="ce1" office:value-type="float" office:value="0.49"/>
          <table:table-cell table:style-name="ce1" office:value-type="float" office:value="0.14"/>
          <table:table-cell table:style-name="ce1" office:value-type="float" office:value="-18.42"/>
          <table:table-cell table:style-name="ce1" office:value-type="float" office:value="1.11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2.50"/>
          <table:table-cell table:style-name="ce1" office:value-type="float" office:value="100.14"/>
          <table:table-cell table:style-name="ce1" office:value-type="float" office:value="81.58"/>
          <table:table-cell table:style-name="ce1" office:value-type="float" office:value="101.1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4</text:p>
          </table:table-cell>
          <table:table-cell table:style-name="ce1" office:value-type="float" office:value="0.98"/>
          <table:table-cell table:style-name="ce1" office:value-type="float" office:value="1.71"/>
          <table:table-cell table:style-name="ce1" office:value-type="float" office:value="0.95"/>
          <table:table-cell table:style-name="ce1" office:value-type="float" office:value="1.12"/>
          <table:table-cell table:style-name="ce1" office:value-type="float" office:value="-17.02"/>
          <table:table-cell table:style-name="ce1" office:value-type="float" office:value="2.07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2.89"/>
          <table:table-cell table:style-name="ce1" office:value-type="float" office:value="101.12"/>
          <table:table-cell table:style-name="ce1" office:value-type="float" office:value="82.98"/>
          <table:table-cell table:style-name="ce1" office:value-type="float" office:value="102.0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4</text:p>
          </table:table-cell>
          <table:table-cell table:style-name="ce1" office:value-type="float" office:value="0.40"/>
          <table:table-cell table:style-name="ce1" office:value-type="float" office:value="-5.87"/>
          <table:table-cell table:style-name="ce1" office:value-type="float" office:value="0.66"/>
          <table:table-cell table:style-name="ce1" office:value-type="float" office:value="1.52"/>
          <table:table-cell table:style-name="ce1" office:value-type="float" office:value="-21.89"/>
          <table:table-cell table:style-name="ce1" office:value-type="float" office:value="2.75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4.03"/>
          <table:table-cell table:style-name="ce1" office:value-type="float" office:value="101.52"/>
          <table:table-cell table:style-name="ce1" office:value-type="float" office:value="78.11"/>
          <table:table-cell table:style-name="ce1" office:value-type="float" office:value="102.7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4</text:p>
          </table:table-cell>
          <table:table-cell table:style-name="ce1" office:value-type="float" office:value="0.93"/>
          <table:table-cell table:style-name="ce1" office:value-type="float" office:value="-2.28"/>
          <table:table-cell table:style-name="ce1" office:value-type="float" office:value="1.06"/>
          <table:table-cell table:style-name="ce1" office:value-type="float" office:value="2.47"/>
          <table:table-cell table:style-name="ce1" office:value-type="float" office:value="-23.67"/>
          <table:table-cell table:style-name="ce1" office:value-type="float" office:value="3.84"/>
          <table:table-cell table:style-name="ce1" office:value-type="string">
            <text:p>-</text:p>
          </table:table-cell>
          <table:table-cell table:style-name="ce1" office:value-type="string">
            <text:p>-</text:p>
          </table:table-cell>
          <table:table-cell table:style-name="ce1" office:value-type="float" office:value="4.46"/>
          <table:table-cell table:style-name="ce1" office:value-type="float" office:value="102.47"/>
          <table:table-cell table:style-name="ce1" office:value-type="float" office:value="76.33"/>
          <table:table-cell table:style-name="ce1" office:value-type="float" office:value="103.8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4</text:p>
          </table:table-cell>
          <table:table-cell table:style-name="ce1" office:value-type="float" office:value="0.19"/>
          <table:table-cell table:style-name="ce1" office:value-type="float" office:value="-10.39"/>
          <table:table-cell table:style-name="ce1" office:value-type="float" office:value="0.59"/>
          <table:table-cell table:style-name="ce1" office:value-type="float" office:value="2.66"/>
          <table:table-cell table:style-name="ce1" office:value-type="float" office:value="-31.60"/>
          <table:table-cell table:style-name="ce1" office:value-type="float" office:value="4.46"/>
          <table:table-cell table:style-name="ce1" office:value-type="float" office:value="2.66"/>
          <table:table-cell table:style-name="ce1" office:value-type="float" office:value="-31.60"/>
          <table:table-cell table:style-name="ce1" office:value-type="float" office:value="4.46"/>
          <table:table-cell table:style-name="ce1" office:value-type="float" office:value="102.66"/>
          <table:table-cell table:style-name="ce1" office:value-type="float" office:value="68.40"/>
          <table:table-cell table:style-name="ce1" office:value-type="float" office:value="104.4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5</text:p>
          </table:table-cell>
          <table:table-cell table:style-name="ce1" office:value-type="float" office:value="-0.40"/>
          <table:table-cell table:style-name="ce1" office:value-type="float" office:value="-12.74"/>
          <table:table-cell table:style-name="ce1" office:value-type="float" office:value="0.02"/>
          <table:table-cell table:style-name="ce1" office:value-type="float" office:value="-0.40"/>
          <table:table-cell table:style-name="ce1" office:value-type="float" office:value="-12.74"/>
          <table:table-cell table:style-name="ce1" office:value-type="float" office:value="0.02"/>
          <table:table-cell table:style-name="ce1" office:value-type="float" office:value="0.74"/>
          <table:table-cell table:style-name="ce1" office:value-type="float" office:value="-42.06"/>
          <table:table-cell table:style-name="ce1" office:value-type="float" office:value="3.01"/>
          <table:table-cell table:style-name="ce1" office:value-type="float" office:value="102.25"/>
          <table:table-cell table:style-name="ce1" office:value-type="float" office:value="59.69"/>
          <table:table-cell table:style-name="ce1" office:value-type="float" office:value="104.4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5</text:p>
          </table:table-cell>
          <table:table-cell table:style-name="ce1" office:value-type="float" office:value="0.72"/>
          <table:table-cell table:style-name="ce1" office:value-type="float" office:value="15.89"/>
          <table:table-cell table:style-name="ce1" office:value-type="float" office:value="0.26"/>
          <table:table-cell table:style-name="ce1" office:value-type="float" office:value="0.31"/>
          <table:table-cell table:style-name="ce1" office:value-type="float" office:value="1.13"/>
          <table:table-cell table:style-name="ce1" office:value-type="float" office:value="0.29"/>
          <table:table-cell table:style-name="ce1" office:value-type="float" office:value="1.13"/>
          <table:table-cell table:style-name="ce1" office:value-type="float" office:value="-30.49"/>
          <table:table-cell table:style-name="ce1" office:value-type="float" office:value="2.74"/>
          <table:table-cell table:style-name="ce1" office:value-type="float" office:value="102.99"/>
          <table:table-cell table:style-name="ce1" office:value-type="float" office:value="69.18"/>
          <table:table-cell table:style-name="ce1" office:value-type="float" office:value="104.7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5</text:p>
          </table:table-cell>
          <table:table-cell table:style-name="ce1" office:value-type="float" office:value="1.86"/>
          <table:table-cell table:style-name="ce1" office:value-type="float" office:value="1.94"/>
          <table:table-cell table:style-name="ce1" office:value-type="float" office:value="1.86"/>
          <table:table-cell table:style-name="ce1" office:value-type="float" office:value="2.18"/>
          <table:table-cell table:style-name="ce1" office:value-type="float" office:value="3.09"/>
          <table:table-cell table:style-name="ce1" office:value-type="float" office:value="2.15"/>
          <table:table-cell table:style-name="ce1" office:value-type="float" office:value="3.15"/>
          <table:table-cell table:style-name="ce1" office:value-type="float" office:value="-30.06"/>
          <table:table-cell table:style-name="ce1" office:value-type="float" office:value="4.87"/>
          <table:table-cell table:style-name="ce1" office:value-type="float" office:value="104.90"/>
          <table:table-cell table:style-name="ce1" office:value-type="float" office:value="70.52"/>
          <table:table-cell table:style-name="ce1" office:value-type="float" office:value="106.7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5</text:p>
          </table:table-cell>
          <table:table-cell table:style-name="ce1" office:value-type="float" office:value="0.22"/>
          <table:table-cell table:style-name="ce1" office:value-type="float" office:value="-3.15"/>
          <table:table-cell table:style-name="ce1" office:value-type="float" office:value="0.34"/>
          <table:table-cell table:style-name="ce1" office:value-type="float" office:value="2.41"/>
          <table:table-cell table:style-name="ce1" office:value-type="float" office:value="-0.16"/>
          <table:table-cell table:style-name="ce1" office:value-type="float" office:value="2.50"/>
          <table:table-cell table:style-name="ce1" office:value-type="float" office:value="4.39"/>
          <table:table-cell table:style-name="ce1" office:value-type="float" office:value="-23.22"/>
          <table:table-cell table:style-name="ce1" office:value-type="float" office:value="5.66"/>
          <table:table-cell table:style-name="ce1" office:value-type="float" office:value="105.14"/>
          <table:table-cell table:style-name="ce1" office:value-type="float" office:value="68.29"/>
          <table:table-cell table:style-name="ce1" office:value-type="float" office:value="107.0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5</text:p>
          </table:table-cell>
          <table:table-cell table:style-name="ce1" office:value-type="float" office:value="0.00"/>
          <table:table-cell table:style-name="ce1" office:value-type="float" office:value="-3.53"/>
          <table:table-cell table:style-name="ce1" office:value-type="float" office:value="0.12"/>
          <table:table-cell table:style-name="ce1" office:value-type="float" office:value="2.41"/>
          <table:table-cell table:style-name="ce1" office:value-type="float" office:value="-3.68"/>
          <table:table-cell table:style-name="ce1" office:value-type="float" office:value="2.62"/>
          <table:table-cell table:style-name="ce1" office:value-type="float" office:value="4.54"/>
          <table:table-cell table:style-name="ce1" office:value-type="float" office:value="-27.78"/>
          <table:table-cell table:style-name="ce1" office:value-type="float" office:value="6.06"/>
          <table:table-cell table:style-name="ce1" office:value-type="float" office:value="105.14"/>
          <table:table-cell table:style-name="ce1" office:value-type="float" office:value="65.88"/>
          <table:table-cell table:style-name="ce1" office:value-type="float" office:value="107.1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5</text:p>
          </table:table-cell>
          <table:table-cell table:style-name="ce1" office:value-type="float" office:value="0.47"/>
          <table:table-cell table:style-name="ce1" office:value-type="float" office:value="4.39"/>
          <table:table-cell table:style-name="ce1" office:value-type="float" office:value="0.34"/>
          <table:table-cell table:style-name="ce1" office:value-type="float" office:value="2.89"/>
          <table:table-cell table:style-name="ce1" office:value-type="float" office:value="0.55"/>
          <table:table-cell table:style-name="ce1" office:value-type="float" office:value="2.97"/>
          <table:table-cell table:style-name="ce1" office:value-type="float" office:value="5.35"/>
          <table:table-cell table:style-name="ce1" office:value-type="float" office:value="-22.00"/>
          <table:table-cell table:style-name="ce1" office:value-type="float" office:value="6.60"/>
          <table:table-cell table:style-name="ce1" office:value-type="float" office:value="105.63"/>
          <table:table-cell table:style-name="ce1" office:value-type="float" office:value="68.78"/>
          <table:table-cell table:style-name="ce1" office:value-type="float" office:value="107.5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5</text:p>
          </table:table-cell>
          <table:table-cell table:style-name="ce1" office:value-type="float" office:value="0.72"/>
          <table:table-cell table:style-name="ce1" office:value-type="float" office:value="1.86"/>
          <table:table-cell table:style-name="ce1" office:value-type="float" office:value="0.68"/>
          <table:table-cell table:style-name="ce1" office:value-type="float" office:value="3.63"/>
          <table:table-cell table:style-name="ce1" office:value-type="float" office:value="2.42"/>
          <table:table-cell table:style-name="ce1" office:value-type="float" office:value="3.67"/>
          <table:table-cell table:style-name="ce1" office:value-type="float" office:value="6.71"/>
          <table:table-cell table:style-name="ce1" office:value-type="float" office:value="-14.68"/>
          <table:table-cell table:style-name="ce1" office:value-type="float" office:value="7.63"/>
          <table:table-cell table:style-name="ce1" office:value-type="float" office:value="106.39"/>
          <table:table-cell table:style-name="ce1" office:value-type="float" office:value="70.06"/>
          <table:table-cell table:style-name="ce1" office:value-type="float" office:value="108.2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5</text:p>
          </table:table-cell>
          <table:table-cell table:style-name="ce1" office:value-type="float" office:value="0.96"/>
          <table:table-cell table:style-name="ce1" office:value-type="float" office:value="-8.70"/>
          <table:table-cell table:style-name="ce1" office:value-type="float" office:value="1.29"/>
          <table:table-cell table:style-name="ce1" office:value-type="float" office:value="4.63"/>
          <table:table-cell table:style-name="ce1" office:value-type="float" office:value="-6.50"/>
          <table:table-cell table:style-name="ce1" office:value-type="float" office:value="5.01"/>
          <table:table-cell table:style-name="ce1" office:value-type="float" office:value="7.27"/>
          <table:table-cell table:style-name="ce1" office:value-type="float" office:value="-21.60"/>
          <table:table-cell table:style-name="ce1" office:value-type="float" office:value="8.48"/>
          <table:table-cell table:style-name="ce1" office:value-type="float" office:value="107.41"/>
          <table:table-cell table:style-name="ce1" office:value-type="float" office:value="63.96"/>
          <table:table-cell table:style-name="ce1" office:value-type="float" office:value="109.6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5</text:p>
          </table:table-cell>
          <table:table-cell table:style-name="ce1" office:value-type="float" office:value="2.99"/>
          <table:table-cell table:style-name="ce1" office:value-type="float" office:value="12.50"/>
          <table:table-cell table:style-name="ce1" office:value-type="float" office:value="2.70"/>
          <table:table-cell table:style-name="ce1" office:value-type="float" office:value="7.75"/>
          <table:table-cell table:style-name="ce1" office:value-type="float" office:value="5.19"/>
          <table:table-cell table:style-name="ce1" office:value-type="float" office:value="7.84"/>
          <table:table-cell table:style-name="ce1" office:value-type="float" office:value="9.40"/>
          <table:table-cell table:style-name="ce1" office:value-type="float" office:value="-13.28"/>
          <table:table-cell table:style-name="ce1" office:value-type="float" office:value="10.36"/>
          <table:table-cell table:style-name="ce1" office:value-type="float" office:value="110.62"/>
          <table:table-cell table:style-name="ce1" office:value-type="float" office:value="71.96"/>
          <table:table-cell table:style-name="ce1" office:value-type="float" office:value="112.6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5</text:p>
          </table:table-cell>
          <table:table-cell table:style-name="ce1" office:value-type="float" office:value="1.77"/>
          <table:table-cell table:style-name="ce1" office:value-type="float" office:value="2.04"/>
          <table:table-cell table:style-name="ce1" office:value-type="float" office:value="1.76"/>
          <table:table-cell table:style-name="ce1" office:value-type="float" office:value="9.66"/>
          <table:table-cell table:style-name="ce1" office:value-type="float" office:value="7.34"/>
          <table:table-cell table:style-name="ce1" office:value-type="float" office:value="9.74"/>
          <table:table-cell table:style-name="ce1" office:value-type="float" office:value="10.89"/>
          <table:table-cell table:style-name="ce1" office:value-type="float" office:value="-6.00"/>
          <table:table-cell table:style-name="ce1" office:value-type="float" office:value="11.56"/>
          <table:table-cell table:style-name="ce1" office:value-type="float" office:value="112.58"/>
          <table:table-cell table:style-name="ce1" office:value-type="float" office:value="73.43"/>
          <table:table-cell table:style-name="ce1" office:value-type="float" office:value="114.6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5</text:p>
          </table:table-cell>
          <table:table-cell table:style-name="ce1" office:value-type="float" office:value="-0.42"/>
          <table:table-cell table:style-name="ce1" office:value-type="float" office:value="-10.08"/>
          <table:table-cell table:style-name="ce1" office:value-type="float" office:value="-0.10"/>
          <table:table-cell table:style-name="ce1" office:value-type="float" office:value="9.20"/>
          <table:table-cell table:style-name="ce1" office:value-type="float" office:value="-3.48"/>
          <table:table-cell table:style-name="ce1" office:value-type="float" office:value="9.63"/>
          <table:table-cell table:style-name="ce1" office:value-type="float" office:value="9.40"/>
          <table:table-cell table:style-name="ce1" office:value-type="float" office:value="-13.50"/>
          <table:table-cell table:style-name="ce1" office:value-type="float" office:value="10.28"/>
          <table:table-cell table:style-name="ce1" office:value-type="float" office:value="112.11"/>
          <table:table-cell table:style-name="ce1" office:value-type="float" office:value="66.03"/>
          <table:table-cell table:style-name="ce1" office:value-type="float" office:value="114.5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5</text:p>
          </table:table-cell>
          <table:table-cell table:style-name="ce1" office:value-type="float" office:value="-0.35"/>
          <table:table-cell table:style-name="ce1" office:value-type="float" office:value="-6.07"/>
          <table:table-cell table:style-name="ce1" office:value-type="float" office:value="-0.18"/>
          <table:table-cell table:style-name="ce1" office:value-type="float" office:value="8.81"/>
          <table:table-cell table:style-name="ce1" office:value-type="float" office:value="-9.33"/>
          <table:table-cell table:style-name="ce1" office:value-type="float" office:value="9.43"/>
          <table:table-cell table:style-name="ce1" office:value-type="float" office:value="8.81"/>
          <table:table-cell table:style-name="ce1" office:value-type="float" office:value="-9.33"/>
          <table:table-cell table:style-name="ce1" office:value-type="float" office:value="9.43"/>
          <table:table-cell table:style-name="ce1" office:value-type="float" office:value="111.71"/>
          <table:table-cell table:style-name="ce1" office:value-type="float" office:value="62.02"/>
          <table:table-cell table:style-name="ce1" office:value-type="float" office:value="114.3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6</text:p>
          </table:table-cell>
          <table:table-cell table:style-name="ce1" office:value-type="float" office:value="0.68"/>
          <table:table-cell table:style-name="ce1" office:value-type="float" office:value="-14.43"/>
          <table:table-cell table:style-name="ce1" office:value-type="float" office:value="1.11"/>
          <table:table-cell table:style-name="ce1" office:value-type="float" office:value="0.68"/>
          <table:table-cell table:style-name="ce1" office:value-type="float" office:value="-14.43"/>
          <table:table-cell table:style-name="ce1" office:value-type="float" office:value="1.11"/>
          <table:table-cell table:style-name="ce1" office:value-type="float" office:value="9.99"/>
          <table:table-cell table:style-name="ce1" office:value-type="float" office:value="-11.09"/>
          <table:table-cell table:style-name="ce1" office:value-type="float" office:value="10.62"/>
          <table:table-cell table:style-name="ce1" office:value-type="float" office:value="112.47"/>
          <table:table-cell table:style-name="ce1" office:value-type="float" office:value="53.07"/>
          <table:table-cell table:style-name="ce1" office:value-type="float" office:value="115.5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6</text:p>
          </table:table-cell>
          <table:table-cell table:style-name="ce1" office:value-type="float" office:value="-0.63"/>
          <table:table-cell table:style-name="ce1" office:value-type="float" office:value="-0.46"/>
          <table:table-cell table:style-name="ce1" office:value-type="float" office:value="-0.63"/>
          <table:table-cell table:style-name="ce1" office:value-type="float" office:value="0.04"/>
          <table:table-cell table:style-name="ce1" office:value-type="float" office:value="-14.83"/>
          <table:table-cell table:style-name="ce1" office:value-type="float" office:value="0.46"/>
          <table:table-cell table:style-name="ce1" office:value-type="float" office:value="8.52"/>
          <table:table-cell table:style-name="ce1" office:value-type="float" office:value="-23.64"/>
          <table:table-cell table:style-name="ce1" office:value-type="float" office:value="9.63"/>
          <table:table-cell table:style-name="ce1" office:value-type="float" office:value="111.76"/>
          <table:table-cell table:style-name="ce1" office:value-type="float" office:value="52.83"/>
          <table:table-cell table:style-name="ce1" office:value-type="float" office:value="114.8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6</text:p>
          </table:table-cell>
          <table:table-cell table:style-name="ce1" office:value-type="float" office:value="-1.20"/>
          <table:table-cell table:style-name="ce1" office:value-type="float" office:value="6.56"/>
          <table:table-cell table:style-name="ce1" office:value-type="float" office:value="-1.38"/>
          <table:table-cell table:style-name="ce1" office:value-type="float" office:value="-1.15"/>
          <table:table-cell table:style-name="ce1" office:value-type="float" office:value="-9.23"/>
          <table:table-cell table:style-name="ce1" office:value-type="float" office:value="-0.92"/>
          <table:table-cell table:style-name="ce1" office:value-type="float" office:value="5.26"/>
          <table:table-cell table:style-name="ce1" office:value-type="float" office:value="-20.17"/>
          <table:table-cell table:style-name="ce1" office:value-type="float" office:value="6.14"/>
          <table:table-cell table:style-name="ce1" office:value-type="float" office:value="110.42"/>
          <table:table-cell table:style-name="ce1" office:value-type="float" office:value="56.29"/>
          <table:table-cell table:style-name="ce1" office:value-type="float" office:value="113.2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6</text:p>
          </table:table-cell>
          <table:table-cell table:style-name="ce1" office:value-type="float" office:value="-0.34"/>
          <table:table-cell table:style-name="ce1" office:value-type="float" office:value="13.35"/>
          <table:table-cell table:style-name="ce1" office:value-type="float" office:value="-0.70"/>
          <table:table-cell table:style-name="ce1" office:value-type="float" office:value="-1.49"/>
          <table:table-cell table:style-name="ce1" office:value-type="float" office:value="2.88"/>
          <table:table-cell table:style-name="ce1" office:value-type="float" office:value="-1.62"/>
          <table:table-cell table:style-name="ce1" office:value-type="float" office:value="4.67"/>
          <table:table-cell table:style-name="ce1" office:value-type="float" office:value="-6.57"/>
          <table:table-cell table:style-name="ce1" office:value-type="float" office:value="5.04"/>
          <table:table-cell table:style-name="ce1" office:value-type="float" office:value="110.05"/>
          <table:table-cell table:style-name="ce1" office:value-type="float" office:value="63.81"/>
          <table:table-cell table:style-name="ce1" office:value-type="float" office:value="112.4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6</text:p>
          </table:table-cell>
          <table:table-cell table:style-name="ce1" office:value-type="float" office:value="0.90"/>
          <table:table-cell table:style-name="ce1" office:value-type="float" office:value="11.37"/>
          <table:table-cell table:style-name="ce1" office:value-type="float" office:value="0.59"/>
          <table:table-cell table:style-name="ce1" office:value-type="float" office:value="-0.60"/>
          <table:table-cell table:style-name="ce1" office:value-type="float" office:value="14.58"/>
          <table:table-cell table:style-name="ce1" office:value-type="float" office:value="-1.03"/>
          <table:table-cell table:style-name="ce1" office:value-type="float" office:value="5.62"/>
          <table:table-cell table:style-name="ce1" office:value-type="float" office:value="7.86"/>
          <table:table-cell table:style-name="ce1" office:value-type="float" office:value="5.54"/>
          <table:table-cell table:style-name="ce1" office:value-type="float" office:value="111.04"/>
          <table:table-cell table:style-name="ce1" office:value-type="float" office:value="71.07"/>
          <table:table-cell table:style-name="ce1" office:value-type="float" office:value="113.1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6</text:p>
          </table:table-cell>
          <table:table-cell table:style-name="ce1" office:value-type="float" office:value="0.50"/>
          <table:table-cell table:style-name="ce1" office:value-type="float" office:value="-1.35"/>
          <table:table-cell table:style-name="ce1" office:value-type="float" office:value="0.56"/>
          <table:table-cell table:style-name="ce1" office:value-type="float" office:value="-0.11"/>
          <table:table-cell table:style-name="ce1" office:value-type="float" office:value="13.03"/>
          <table:table-cell table:style-name="ce1" office:value-type="float" office:value="-0.48"/>
          <table:table-cell table:style-name="ce1" office:value-type="float" office:value="5.65"/>
          <table:table-cell table:style-name="ce1" office:value-type="float" office:value="1.93"/>
          <table:table-cell table:style-name="ce1" office:value-type="float" office:value="5.77"/>
          <table:table-cell table:style-name="ce1" office:value-type="float" office:value="111.59"/>
          <table:table-cell table:style-name="ce1" office:value-type="float" office:value="70.10"/>
          <table:table-cell table:style-name="ce1" office:value-type="float" office:value="113.7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6</text:p>
          </table:table-cell>
          <table:table-cell table:style-name="ce1" office:value-type="float" office:value="-0.57"/>
          <table:table-cell table:style-name="ce1" office:value-type="float" office:value="-11.94"/>
          <table:table-cell table:style-name="ce1" office:value-type="float" office:value="-0.21"/>
          <table:table-cell table:style-name="ce1" office:value-type="float" office:value="-0.68"/>
          <table:table-cell table:style-name="ce1" office:value-type="float" office:value="-0.46"/>
          <table:table-cell table:style-name="ce1" office:value-type="float" office:value="-0.69"/>
          <table:table-cell table:style-name="ce1" office:value-type="float" office:value="4.29"/>
          <table:table-cell table:style-name="ce1" office:value-type="float" office:value="-11.88"/>
          <table:table-cell table:style-name="ce1" office:value-type="float" office:value="4.84"/>
          <table:table-cell table:style-name="ce1" office:value-type="float" office:value="110.95"/>
          <table:table-cell table:style-name="ce1" office:value-type="float" office:value="61.73"/>
          <table:table-cell table:style-name="ce1" office:value-type="float" office:value="113.53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6</text:p>
          </table:table-cell>
          <table:table-cell table:style-name="ce1" office:value-type="float" office:value="-0.25"/>
          <table:table-cell table:style-name="ce1" office:value-type="float" office:value="4.15"/>
          <table:table-cell table:style-name="ce1" office:value-type="float" office:value="-0.38"/>
          <table:table-cell table:style-name="ce1" office:value-type="float" office:value="-0.93"/>
          <table:table-cell table:style-name="ce1" office:value-type="float" office:value="3.67"/>
          <table:table-cell table:style-name="ce1" office:value-type="float" office:value="-1.06"/>
          <table:table-cell table:style-name="ce1" office:value-type="float" office:value="3.03"/>
          <table:table-cell table:style-name="ce1" office:value-type="float" office:value="0.53"/>
          <table:table-cell table:style-name="ce1" office:value-type="float" office:value="3.11"/>
          <table:table-cell table:style-name="ce1" office:value-type="float" office:value="110.67"/>
          <table:table-cell table:style-name="ce1" office:value-type="float" office:value="64.30"/>
          <table:table-cell table:style-name="ce1" office:value-type="float" office:value="113.1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6</text:p>
          </table:table-cell>
          <table:table-cell table:style-name="ce1" office:value-type="float" office:value="0.47"/>
          <table:table-cell table:style-name="ce1" office:value-type="float" office:value="8.19"/>
          <table:table-cell table:style-name="ce1" office:value-type="float" office:value="0.24"/>
          <table:table-cell table:style-name="ce1" office:value-type="float" office:value="-0.46"/>
          <table:table-cell table:style-name="ce1" office:value-type="float" office:value="12.16"/>
          <table:table-cell table:style-name="ce1" office:value-type="float" office:value="-0.82"/>
          <table:table-cell table:style-name="ce1" office:value-type="float" office:value="0.52"/>
          <table:table-cell table:style-name="ce1" office:value-type="float" office:value="-3.33"/>
          <table:table-cell table:style-name="ce1" office:value-type="float" office:value="0.64"/>
          <table:table-cell table:style-name="ce1" office:value-type="float" office:value="111.20"/>
          <table:table-cell table:style-name="ce1" office:value-type="float" office:value="69.56"/>
          <table:table-cell table:style-name="ce1" office:value-type="float" office:value="113.3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6</text:p>
          </table:table-cell>
          <table:table-cell table:style-name="ce1" office:value-type="float" office:value="0.09"/>
          <table:table-cell table:style-name="ce1" office:value-type="float" office:value="-1.94"/>
          <table:table-cell table:style-name="ce1" office:value-type="float" office:value="0.15"/>
          <table:table-cell table:style-name="ce1" office:value-type="float" office:value="-0.37"/>
          <table:table-cell table:style-name="ce1" office:value-type="float" office:value="9.98"/>
          <table:table-cell table:style-name="ce1" office:value-type="float" office:value="-0.67"/>
          <table:table-cell table:style-name="ce1" office:value-type="float" office:value="-1.14"/>
          <table:table-cell table:style-name="ce1" office:value-type="float" office:value="-7.10"/>
          <table:table-cell table:style-name="ce1" office:value-type="float" office:value="-0.94"/>
          <table:table-cell table:style-name="ce1" office:value-type="float" office:value="111.29"/>
          <table:table-cell table:style-name="ce1" office:value-type="float" office:value="68.21"/>
          <table:table-cell table:style-name="ce1" office:value-type="float" office:value="113.5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6</text:p>
          </table:table-cell>
          <table:table-cell table:style-name="ce1" office:value-type="float" office:value="0.80"/>
          <table:table-cell table:style-name="ce1" office:value-type="float" office:value="2.20"/>
          <table:table-cell table:style-name="ce1" office:value-type="float" office:value="0.76"/>
          <table:table-cell table:style-name="ce1" office:value-type="float" office:value="0.42"/>
          <table:table-cell table:style-name="ce1" office:value-type="float" office:value="12.40"/>
          <table:table-cell table:style-name="ce1" office:value-type="float" office:value="0.08"/>
          <table:table-cell table:style-name="ce1" office:value-type="float" office:value="0.07"/>
          <table:table-cell table:style-name="ce1" office:value-type="float" office:value="5.58"/>
          <table:table-cell table:style-name="ce1" office:value-type="float" office:value="-0.10"/>
          <table:table-cell table:style-name="ce1" office:value-type="float" office:value="112.18"/>
          <table:table-cell table:style-name="ce1" office:value-type="float" office:value="69.71"/>
          <table:table-cell table:style-name="ce1" office:value-type="float" office:value="114.4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6</text:p>
          </table:table-cell>
          <table:table-cell table:style-name="ce1" office:value-type="float" office:value="1.29"/>
          <table:table-cell table:style-name="ce1" office:value-type="float" office:value="19.60"/>
          <table:table-cell table:style-name="ce1" office:value-type="float" office:value="0.70"/>
          <table:table-cell table:style-name="ce1" office:value-type="float" office:value="1.71"/>
          <table:table-cell table:style-name="ce1" office:value-type="float" office:value="34.43"/>
          <table:table-cell table:style-name="ce1" office:value-type="float" office:value="0.79"/>
          <table:table-cell table:style-name="ce1" office:value-type="float" office:value="1.71"/>
          <table:table-cell table:style-name="ce1" office:value-type="float" office:value="34.43"/>
          <table:table-cell table:style-name="ce1" office:value-type="float" office:value="0.79"/>
          <table:table-cell table:style-name="ce1" office:value-type="float" office:value="113.63"/>
          <table:table-cell table:style-name="ce1" office:value-type="float" office:value="83.37"/>
          <table:table-cell table:style-name="ce1" office:value-type="float" office:value="115.2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7</text:p>
          </table:table-cell>
          <table:table-cell table:style-name="ce1" office:value-type="float" office:value="0.30"/>
          <table:table-cell table:style-name="ce1" office:value-type="float" office:value="2.05"/>
          <table:table-cell table:style-name="ce1" office:value-type="float" office:value="0.24"/>
          <table:table-cell table:style-name="ce1" office:value-type="float" office:value="0.30"/>
          <table:table-cell table:style-name="ce1" office:value-type="float" office:value="2.05"/>
          <table:table-cell table:style-name="ce1" office:value-type="float" office:value="0.24"/>
          <table:table-cell table:style-name="ce1" office:value-type="float" office:value="1.34"/>
          <table:table-cell table:style-name="ce1" office:value-type="float" office:value="60.32"/>
          <table:table-cell table:style-name="ce1" office:value-type="float" office:value="-0.08"/>
          <table:table-cell table:style-name="ce1" office:value-type="float" office:value="113.97"/>
          <table:table-cell table:style-name="ce1" office:value-type="float" office:value="85.08"/>
          <table:table-cell table:style-name="ce1" office:value-type="float" office:value="115.4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7</text:p>
          </table:table-cell>
          <table:table-cell table:style-name="ce1" office:value-type="float" office:value="-0.45"/>
          <table:table-cell table:style-name="ce1" office:value-type="float" office:value="-5.06"/>
          <table:table-cell table:style-name="ce1" office:value-type="float" office:value="-0.27"/>
          <table:table-cell table:style-name="ce1" office:value-type="float" office:value="-0.14"/>
          <table:table-cell table:style-name="ce1" office:value-type="float" office:value="-3.11"/>
          <table:table-cell table:style-name="ce1" office:value-type="float" office:value="-0.03"/>
          <table:table-cell table:style-name="ce1" office:value-type="float" office:value="1.52"/>
          <table:table-cell table:style-name="ce1" office:value-type="float" office:value="52.92"/>
          <table:table-cell table:style-name="ce1" office:value-type="float" office:value="0.29"/>
          <table:table-cell table:style-name="ce1" office:value-type="float" office:value="113.46"/>
          <table:table-cell table:style-name="ce1" office:value-type="float" office:value="80.78"/>
          <table:table-cell table:style-name="ce1" office:value-type="float" office:value="115.1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7</text:p>
          </table:table-cell>
          <table:table-cell table:style-name="ce1" office:value-type="float" office:value="0.06"/>
          <table:table-cell table:style-name="ce1" office:value-type="float" office:value="3.44"/>
          <table:table-cell table:style-name="ce1" office:value-type="float" office:value="-0.06"/>
          <table:table-cell table:style-name="ce1" office:value-type="float" office:value="-0.08"/>
          <table:table-cell table:style-name="ce1" office:value-type="float" office:value="0.22"/>
          <table:table-cell table:style-name="ce1" office:value-type="float" office:value="-0.09"/>
          <table:table-cell table:style-name="ce1" office:value-type="float" office:value="2.82"/>
          <table:table-cell table:style-name="ce1" office:value-type="float" office:value="48.43"/>
          <table:table-cell table:style-name="ce1" office:value-type="float" office:value="1.63"/>
          <table:table-cell table:style-name="ce1" office:value-type="float" office:value="113.53"/>
          <table:table-cell table:style-name="ce1" office:value-type="float" office:value="83.56"/>
          <table:table-cell table:style-name="ce1" office:value-type="float" office:value="115.1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7</text:p>
          </table:table-cell>
          <table:table-cell table:style-name="ce1" office:value-type="float" office:value="-0.11"/>
          <table:table-cell table:style-name="ce1" office:value-type="float" office:value="1.72"/>
          <table:table-cell table:style-name="ce1" office:value-type="float" office:value="-0.18"/>
          <table:table-cell table:style-name="ce1" office:value-type="float" office:value="-0.19"/>
          <table:table-cell table:style-name="ce1" office:value-type="float" office:value="1.94"/>
          <table:table-cell table:style-name="ce1" office:value-type="float" office:value="-0.27"/>
          <table:table-cell table:style-name="ce1" office:value-type="float" office:value="3.06"/>
          <table:table-cell table:style-name="ce1" office:value-type="float" office:value="33.20"/>
          <table:table-cell table:style-name="ce1" office:value-type="float" office:value="2.17"/>
          <table:table-cell table:style-name="ce1" office:value-type="float" office:value="113.41"/>
          <table:table-cell table:style-name="ce1" office:value-type="float" office:value="84.99"/>
          <table:table-cell table:style-name="ce1" office:value-type="float" office:value="114.9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7</text:p>
          </table:table-cell>
          <table:table-cell table:style-name="ce1" office:value-type="float" office:value="0.10"/>
          <table:table-cell table:style-name="ce1" office:value-type="float" office:value="-11.02"/>
          <table:table-cell table:style-name="ce1" office:value-type="float" office:value="0.54"/>
          <table:table-cell table:style-name="ce1" office:value-type="float" office:value="-0.08"/>
          <table:table-cell table:style-name="ce1" office:value-type="float" office:value="-9.30"/>
          <table:table-cell table:style-name="ce1" office:value-type="float" office:value="0.27"/>
          <table:table-cell table:style-name="ce1" office:value-type="float" office:value="2.24"/>
          <table:table-cell table:style-name="ce1" office:value-type="float" office:value="6.42"/>
          <table:table-cell table:style-name="ce1" office:value-type="float" office:value="2.11"/>
          <table:table-cell table:style-name="ce1" office:value-type="float" office:value="113.53"/>
          <table:table-cell table:style-name="ce1" office:value-type="float" office:value="75.62"/>
          <table:table-cell table:style-name="ce1" office:value-type="float" office:value="115.51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7</text:p>
          </table:table-cell>
          <table:table-cell table:style-name="ce1" office:value-type="float" office:value="-0.20"/>
          <table:table-cell table:style-name="ce1" office:value-type="float" office:value="-6.67"/>
          <table:table-cell table:style-name="ce1" office:value-type="float" office:value="0.02"/>
          <table:table-cell table:style-name="ce1" office:value-type="float" office:value="-0.29"/>
          <table:table-cell table:style-name="ce1" office:value-type="float" office:value="-15.34"/>
          <table:table-cell table:style-name="ce1" office:value-type="float" office:value="0.28"/>
          <table:table-cell table:style-name="ce1" office:value-type="float" office:value="1.53"/>
          <table:table-cell table:style-name="ce1" office:value-type="float" office:value="0.68"/>
          <table:table-cell table:style-name="ce1" office:value-type="float" office:value="1.56"/>
          <table:table-cell table:style-name="ce1" office:value-type="float" office:value="113.30"/>
          <table:table-cell table:style-name="ce1" office:value-type="float" office:value="70.58"/>
          <table:table-cell table:style-name="ce1" office:value-type="float" office:value="115.5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7</text:p>
          </table:table-cell>
          <table:table-cell table:style-name="ce1" office:value-type="float" office:value="-1.01"/>
          <table:table-cell table:style-name="ce1" office:value-type="float" office:value="-1.81"/>
          <table:table-cell table:style-name="ce1" office:value-type="float" office:value="-0.98"/>
          <table:table-cell table:style-name="ce1" office:value-type="float" office:value="-1.29"/>
          <table:table-cell table:style-name="ce1" office:value-type="float" office:value="-16.88"/>
          <table:table-cell table:style-name="ce1" office:value-type="float" office:value="-0.70"/>
          <table:table-cell table:style-name="ce1" office:value-type="float" office:value="1.09"/>
          <table:table-cell table:style-name="ce1" office:value-type="float" office:value="12.26"/>
          <table:table-cell table:style-name="ce1" office:value-type="float" office:value="0.77"/>
          <table:table-cell table:style-name="ce1" office:value-type="float" office:value="112.16"/>
          <table:table-cell table:style-name="ce1" office:value-type="float" office:value="69.30"/>
          <table:table-cell table:style-name="ce1" office:value-type="float" office:value="114.4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7</text:p>
          </table:table-cell>
          <table:table-cell table:style-name="ce1" office:value-type="float" office:value="0.29"/>
          <table:table-cell table:style-name="ce1" office:value-type="float" office:value="6.21"/>
          <table:table-cell table:style-name="ce1" office:value-type="float" office:value="0.11"/>
          <table:table-cell table:style-name="ce1" office:value-type="float" office:value="-1.00"/>
          <table:table-cell table:style-name="ce1" office:value-type="float" office:value="-11.72"/>
          <table:table-cell table:style-name="ce1" office:value-type="float" office:value="-0.60"/>
          <table:table-cell table:style-name="ce1" office:value-type="float" office:value="1.64"/>
          <table:table-cell table:style-name="ce1" office:value-type="float" office:value="14.47"/>
          <table:table-cell table:style-name="ce1" office:value-type="float" office:value="1.26"/>
          <table:table-cell table:style-name="ce1" office:value-type="float" office:value="112.49"/>
          <table:table-cell table:style-name="ce1" office:value-type="float" office:value="73.60"/>
          <table:table-cell table:style-name="ce1" office:value-type="float" office:value="114.52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7</text:p>
          </table:table-cell>
          <table:table-cell table:style-name="ce1" office:value-type="float" office:value="1.48"/>
          <table:table-cell table:style-name="ce1" office:value-type="float" office:value="14.05"/>
          <table:table-cell table:style-name="ce1" office:value-type="float" office:value="1.06"/>
          <table:table-cell table:style-name="ce1" office:value-type="float" office:value="0.47"/>
          <table:table-cell table:style-name="ce1" office:value-type="float" office:value="0.69"/>
          <table:table-cell table:style-name="ce1" office:value-type="float" office:value="0.46"/>
          <table:table-cell table:style-name="ce1" office:value-type="float" office:value="2.66"/>
          <table:table-cell table:style-name="ce1" office:value-type="float" office:value="20.68"/>
          <table:table-cell table:style-name="ce1" office:value-type="float" office:value="2.09"/>
          <table:table-cell table:style-name="ce1" office:value-type="float" office:value="114.16"/>
          <table:table-cell table:style-name="ce1" office:value-type="float" office:value="83.95"/>
          <table:table-cell table:style-name="ce1" office:value-type="float" office:value="115.7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7</text:p>
          </table:table-cell>
          <table:table-cell table:style-name="ce1" office:value-type="float" office:value="1.80"/>
          <table:table-cell table:style-name="ce1" office:value-type="float" office:value="9.41"/>
          <table:table-cell table:style-name="ce1" office:value-type="float" office:value="1.51"/>
          <table:table-cell table:style-name="ce1" office:value-type="float" office:value="2.27"/>
          <table:table-cell table:style-name="ce1" office:value-type="float" office:value="10.17"/>
          <table:table-cell table:style-name="ce1" office:value-type="float" office:value="1.97"/>
          <table:table-cell table:style-name="ce1" office:value-type="float" office:value="4.42"/>
          <table:table-cell table:style-name="ce1" office:value-type="float" office:value="34.66"/>
          <table:table-cell table:style-name="ce1" office:value-type="float" office:value="3.47"/>
          <table:table-cell table:style-name="ce1" office:value-type="float" office:value="116.21"/>
          <table:table-cell table:style-name="ce1" office:value-type="float" office:value="91.85"/>
          <table:table-cell table:style-name="ce1" office:value-type="float" office:value="117.4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7</text:p>
          </table:table-cell>
          <table:table-cell table:style-name="ce1" office:value-type="float" office:value="1.40"/>
          <table:table-cell table:style-name="ce1" office:value-type="float" office:value="-3.20"/>
          <table:table-cell table:style-name="ce1" office:value-type="float" office:value="1.59"/>
          <table:table-cell table:style-name="ce1" office:value-type="float" office:value="3.71"/>
          <table:table-cell table:style-name="ce1" office:value-type="float" office:value="6.65"/>
          <table:table-cell table:style-name="ce1" office:value-type="float" office:value="3.60"/>
          <table:table-cell table:style-name="ce1" office:value-type="float" office:value="5.04"/>
          <table:table-cell table:style-name="ce1" office:value-type="float" office:value="27.55"/>
          <table:table-cell table:style-name="ce1" office:value-type="float" office:value="4.33"/>
          <table:table-cell table:style-name="ce1" office:value-type="float" office:value="117.84"/>
          <table:table-cell table:style-name="ce1" office:value-type="float" office:value="88.92"/>
          <table:table-cell table:style-name="ce1" office:value-type="float" office:value="119.3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7</text:p>
          </table:table-cell>
          <table:table-cell table:style-name="ce1" office:value-type="float" office:value="0.42"/>
          <table:table-cell table:style-name="ce1" office:value-type="float" office:value="4.59"/>
          <table:table-cell table:style-name="ce1" office:value-type="float" office:value="0.26"/>
          <table:table-cell table:style-name="ce1" office:value-type="float" office:value="4.15"/>
          <table:table-cell table:style-name="ce1" office:value-type="float" office:value="11.54"/>
          <table:table-cell table:style-name="ce1" office:value-type="float" office:value="3.87"/>
          <table:table-cell table:style-name="ce1" office:value-type="float" office:value="4.15"/>
          <table:table-cell table:style-name="ce1" office:value-type="float" office:value="11.54"/>
          <table:table-cell table:style-name="ce1" office:value-type="float" office:value="3.87"/>
          <table:table-cell table:style-name="ce1" office:value-type="float" office:value="118.34"/>
          <table:table-cell table:style-name="ce1" office:value-type="float" office:value="93.00"/>
          <table:table-cell table:style-name="ce1" office:value-type="float" office:value="119.6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8</text:p>
          </table:table-cell>
          <table:table-cell table:style-name="ce1" office:value-type="float" office:value="0.47"/>
          <table:table-cell table:style-name="ce1" office:value-type="float" office:value="1.23"/>
          <table:table-cell table:style-name="ce1" office:value-type="float" office:value="0.44"/>
          <table:table-cell table:style-name="ce1" office:value-type="float" office:value="0.47"/>
          <table:table-cell table:style-name="ce1" office:value-type="float" office:value="1.23"/>
          <table:table-cell table:style-name="ce1" office:value-type="float" office:value="0.44"/>
          <table:table-cell table:style-name="ce1" office:value-type="float" office:value="4.33"/>
          <table:table-cell table:style-name="ce1" office:value-type="float" office:value="10.65"/>
          <table:table-cell table:style-name="ce1" office:value-type="float" office:value="4.08"/>
          <table:table-cell table:style-name="ce1" office:value-type="float" office:value="118.90"/>
          <table:table-cell table:style-name="ce1" office:value-type="float" office:value="94.14"/>
          <table:table-cell table:style-name="ce1" office:value-type="float" office:value="120.2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fevereiro 2018</text:p>
          </table:table-cell>
          <table:table-cell table:style-name="ce1" office:value-type="float" office:value="0.38"/>
          <table:table-cell table:style-name="ce1" office:value-type="float" office:value="2.25"/>
          <table:table-cell table:style-name="ce1" office:value-type="float" office:value="0.30"/>
          <table:table-cell table:style-name="ce1" office:value-type="float" office:value="0.86"/>
          <table:table-cell table:style-name="ce1" office:value-type="float" office:value="3.50"/>
          <table:table-cell table:style-name="ce1" office:value-type="float" office:value="0.75"/>
          <table:table-cell table:style-name="ce1" office:value-type="float" office:value="5.19"/>
          <table:table-cell table:style-name="ce1" office:value-type="float" office:value="19.16"/>
          <table:table-cell table:style-name="ce1" office:value-type="float" office:value="4.68"/>
          <table:table-cell table:style-name="ce1" office:value-type="float" office:value="119.35"/>
          <table:table-cell table:style-name="ce1" office:value-type="float" office:value="96.25"/>
          <table:table-cell table:style-name="ce1" office:value-type="float" office:value="120.5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rço 2018</text:p>
          </table:table-cell>
          <table:table-cell table:style-name="ce1" office:value-type="float" office:value="1.08"/>
          <table:table-cell table:style-name="ce1" office:value-type="float" office:value="4.37"/>
          <table:table-cell table:style-name="ce1" office:value-type="float" office:value="0.94"/>
          <table:table-cell table:style-name="ce1" office:value-type="float" office:value="1.94"/>
          <table:table-cell table:style-name="ce1" office:value-type="float" office:value="8.03"/>
          <table:table-cell table:style-name="ce1" office:value-type="float" office:value="1.69"/>
          <table:table-cell table:style-name="ce1" office:value-type="float" office:value="6.26"/>
          <table:table-cell table:style-name="ce1" office:value-type="float" office:value="20.23"/>
          <table:table-cell table:style-name="ce1" office:value-type="float" office:value="5.73"/>
          <table:table-cell table:style-name="ce1" office:value-type="float" office:value="120.64"/>
          <table:table-cell table:style-name="ce1" office:value-type="float" office:value="100.46"/>
          <table:table-cell table:style-name="ce1" office:value-type="float" office:value="121.6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bril 2018</text:p>
          </table:table-cell>
          <table:table-cell table:style-name="ce1" office:value-type="float" office:value="1.58"/>
          <table:table-cell table:style-name="ce1" office:value-type="float" office:value="4.83"/>
          <table:table-cell table:style-name="ce1" office:value-type="float" office:value="1.44"/>
          <table:table-cell table:style-name="ce1" office:value-type="float" office:value="3.55"/>
          <table:table-cell table:style-name="ce1" office:value-type="float" office:value="13.25"/>
          <table:table-cell table:style-name="ce1" office:value-type="float" office:value="3.16"/>
          <table:table-cell table:style-name="ce1" office:value-type="float" office:value="8.05"/>
          <table:table-cell table:style-name="ce1" office:value-type="float" office:value="23.91"/>
          <table:table-cell table:style-name="ce1" office:value-type="float" office:value="7.44"/>
          <table:table-cell table:style-name="ce1" office:value-type="float" office:value="122.55"/>
          <table:table-cell table:style-name="ce1" office:value-type="float" office:value="105.32"/>
          <table:table-cell table:style-name="ce1" office:value-type="float" office:value="123.45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maio 2018</text:p>
          </table:table-cell>
          <table:table-cell table:style-name="ce1" office:value-type="float" office:value="2.55"/>
          <table:table-cell table:style-name="ce1" office:value-type="float" office:value="0.81"/>
          <table:table-cell table:style-name="ce1" office:value-type="float" office:value="2.63"/>
          <table:table-cell table:style-name="ce1" office:value-type="float" office:value="6.20"/>
          <table:table-cell table:style-name="ce1" office:value-type="float" office:value="14.17"/>
          <table:table-cell table:style-name="ce1" office:value-type="float" office:value="5.87"/>
          <table:table-cell table:style-name="ce1" office:value-type="float" office:value="10.70"/>
          <table:table-cell table:style-name="ce1" office:value-type="float" office:value="40.39"/>
          <table:table-cell table:style-name="ce1" office:value-type="float" office:value="9.68"/>
          <table:table-cell table:style-name="ce1" office:value-type="float" office:value="125.67"/>
          <table:table-cell table:style-name="ce1" office:value-type="float" office:value="106.17"/>
          <table:table-cell table:style-name="ce1" office:value-type="float" office:value="126.69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nho 2018</text:p>
          </table:table-cell>
          <table:table-cell table:style-name="ce1" office:value-type="float" office:value="2.27"/>
          <table:table-cell table:style-name="ce1" office:value-type="float" office:value="5.72"/>
          <table:table-cell table:style-name="ce1" office:value-type="float" office:value="2.12"/>
          <table:table-cell table:style-name="ce1" office:value-type="float" office:value="8.61"/>
          <table:table-cell table:style-name="ce1" office:value-type="float" office:value="20.69"/>
          <table:table-cell table:style-name="ce1" office:value-type="float" office:value="8.12"/>
          <table:table-cell table:style-name="ce1" office:value-type="float" office:value="13.44"/>
          <table:table-cell table:style-name="ce1" office:value-type="float" office:value="59.02"/>
          <table:table-cell table:style-name="ce1" office:value-type="float" office:value="11.98"/>
          <table:table-cell table:style-name="ce1" office:value-type="float" office:value="128.53"/>
          <table:table-cell table:style-name="ce1" office:value-type="float" office:value="112.24"/>
          <table:table-cell table:style-name="ce1" office:value-type="float" office:value="129.3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ulho 2018</text:p>
          </table:table-cell>
          <table:table-cell table:style-name="ce1" office:value-type="float" office:value="1.13"/>
          <table:table-cell table:style-name="ce1" office:value-type="float" office:value="2.37"/>
          <table:table-cell table:style-name="ce1" office:value-type="float" office:value="1.07"/>
          <table:table-cell table:style-name="ce1" office:value-type="float" office:value="9.83"/>
          <table:table-cell table:style-name="ce1" office:value-type="float" office:value="23.55"/>
          <table:table-cell table:style-name="ce1" office:value-type="float" office:value="9.27"/>
          <table:table-cell table:style-name="ce1" office:value-type="float" office:value="15.89"/>
          <table:table-cell table:style-name="ce1" office:value-type="float" office:value="65.79"/>
          <table:table-cell table:style-name="ce1" office:value-type="float" office:value="14.30"/>
          <table:table-cell table:style-name="ce1" office:value-type="float" office:value="129.98"/>
          <table:table-cell table:style-name="ce1" office:value-type="float" office:value="114.90"/>
          <table:table-cell table:style-name="ce1" office:value-type="float" office:value="130.7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agosto 2018</text:p>
          </table:table-cell>
          <table:table-cell table:style-name="ce1" office:value-type="float" office:value="0.86"/>
          <table:table-cell table:style-name="ce1" office:value-type="float" office:value="1.61"/>
          <table:table-cell table:style-name="ce1" office:value-type="float" office:value="0.82"/>
          <table:table-cell table:style-name="ce1" office:value-type="float" office:value="10.78"/>
          <table:table-cell table:style-name="ce1" office:value-type="float" office:value="25.54"/>
          <table:table-cell table:style-name="ce1" office:value-type="float" office:value="10.18"/>
          <table:table-cell table:style-name="ce1" office:value-type="float" office:value="16.54"/>
          <table:table-cell table:style-name="ce1" office:value-type="float" office:value="58.61"/>
          <table:table-cell table:style-name="ce1" office:value-type="float" office:value="15.12"/>
          <table:table-cell table:style-name="ce1" office:value-type="float" office:value="131.09"/>
          <table:table-cell table:style-name="ce1" office:value-type="float" office:value="116.75"/>
          <table:table-cell table:style-name="ce1" office:value-type="float" office:value="131.84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setembro 2018</text:p>
          </table:table-cell>
          <table:table-cell table:style-name="ce1" office:value-type="float" office:value="2.91"/>
          <table:table-cell table:style-name="ce1" office:value-type="float" office:value="12.82"/>
          <table:table-cell table:style-name="ce1" office:value-type="float" office:value="2.45"/>
          <table:table-cell table:style-name="ce1" office:value-type="float" office:value="14.00"/>
          <table:table-cell table:style-name="ce1" office:value-type="float" office:value="41.64"/>
          <table:table-cell table:style-name="ce1" office:value-type="float" office:value="12.87"/>
          <table:table-cell table:style-name="ce1" office:value-type="float" office:value="18.17"/>
          <table:table-cell table:style-name="ce1" office:value-type="float" office:value="56.90"/>
          <table:table-cell table:style-name="ce1" office:value-type="float" office:value="16.70"/>
          <table:table-cell table:style-name="ce1" office:value-type="float" office:value="134.90"/>
          <table:table-cell table:style-name="ce1" office:value-type="float" office:value="131.72"/>
          <table:table-cell table:style-name="ce1" office:value-type="float" office:value="135.07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outubro 2018</text:p>
          </table:table-cell>
          <table:table-cell table:style-name="ce1" office:value-type="float" office:value="-0.68"/>
          <table:table-cell table:style-name="ce1" office:value-type="float" office:value="-2.24"/>
          <table:table-cell table:style-name="ce1" office:value-type="float" office:value="-0.60"/>
          <table:table-cell table:style-name="ce1" office:value-type="float" office:value="13.22"/>
          <table:table-cell table:style-name="ce1" office:value-type="float" office:value="38.47"/>
          <table:table-cell table:style-name="ce1" office:value-type="float" office:value="12.19"/>
          <table:table-cell table:style-name="ce1" office:value-type="float" office:value="15.30"/>
          <table:table-cell table:style-name="ce1" office:value-type="float" office:value="40.19"/>
          <table:table-cell table:style-name="ce1" office:value-type="float" office:value="14.28"/>
          <table:table-cell table:style-name="ce1" office:value-type="float" office:value="133.98"/>
          <table:table-cell table:style-name="ce1" office:value-type="float" office:value="128.77"/>
          <table:table-cell table:style-name="ce1" office:value-type="float" office:value="134.26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novembro 2018</text:p>
          </table:table-cell>
          <table:table-cell table:style-name="ce1" office:value-type="float" office:value="-1.62"/>
          <table:table-cell table:style-name="ce1" office:value-type="float" office:value="-0.49"/>
          <table:table-cell table:style-name="ce1" office:value-type="float" office:value="-1.68"/>
          <table:table-cell table:style-name="ce1" office:value-type="float" office:value="11.38"/>
          <table:table-cell table:style-name="ce1" office:value-type="float" office:value="37.79"/>
          <table:table-cell table:style-name="ce1" office:value-type="float" office:value="10.31"/>
          <table:table-cell table:style-name="ce1" office:value-type="float" office:value="11.85"/>
          <table:table-cell table:style-name="ce1" office:value-type="float" office:value="44.11"/>
          <table:table-cell table:style-name="ce1" office:value-type="float" office:value="10.60"/>
          <table:table-cell table:style-name="ce1" office:value-type="float" office:value="131.81"/>
          <table:table-cell table:style-name="ce1" office:value-type="float" office:value="128.14"/>
          <table:table-cell table:style-name="ce1" office:value-type="float" office:value="132.00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dezembro 2018</text:p>
          </table:table-cell>
          <table:table-cell table:style-name="ce1" office:value-type="float" office:value="-1.56"/>
          <table:table-cell table:style-name="ce1" office:value-type="float" office:value="-8.13"/>
          <table:table-cell table:style-name="ce1" office:value-type="float" office:value="-1.23"/>
          <table:table-cell table:style-name="ce1" office:value-type="float" office:value="9.64"/>
          <table:table-cell table:style-name="ce1" office:value-type="float" office:value="26.58"/>
          <table:table-cell table:style-name="ce1" office:value-type="float" office:value="8.96"/>
          <table:table-cell table:style-name="ce1" office:value-type="float" office:value="9.64"/>
          <table:table-cell table:style-name="ce1" office:value-type="float" office:value="26.58"/>
          <table:table-cell table:style-name="ce1" office:value-type="float" office:value="8.96"/>
          <table:table-cell table:style-name="ce1" office:value-type="float" office:value="129.75"/>
          <table:table-cell table:style-name="ce1" office:value-type="float" office:value="117.72"/>
          <table:table-cell table:style-name="ce1" office:value-type="float" office:value="130.38"/>
        </table:table-row>
        <table:table-row table:style-name="ro1">
          <table:table-cell table:style-name="ce1" office:value-type="string">
            <text:p/>
          </table:table-cell>
          <table:table-cell table:style-name="ce1" office:value-type="string">
            <text:p>janeiro 2019</text:p>
          </table:table-cell>
          <table:table-cell table:style-name="ce1" office:value-type="float" office:value="-1.05"/>
          <table:table-cell table:style-name="ce1" office:value-type="float" office:value="-8.98"/>
          <table:table-cell table:style-name="ce1" office:value-type="float" office:value="-0.67"/>
          <table:table-cell table:style-name="ce1" office:value-type="float" office:value="-1.05"/>
          <table:table-cell table:style-name="ce1" office:value-type="float" office:value="-8.98"/>
          <table:table-cell table:style-name="ce1" office:value-type="float" office:value="-0.67"/>
          <table:table-cell table:style-name="ce1" office:value-type="float" office:value="7.99"/>
          <table:table-cell table:style-name="ce1" office:value-type="float" office:value="13.82"/>
          <table:table-cell table:style-name="ce1" office:value-type="float" office:value="7.75"/>
          <table:table-cell table:style-name="ce1" office:value-type="float" office:value="128.40"/>
          <table:table-cell table:style-name="ce1" office:value-type="float" office:value="107.15"/>
          <table:table-cell table:style-name="ce1" office:value-type="float" office:value="129.51"/>
        </table:table-row>
        <table:table-row table:style-name="ro1">
          <table:table-cell table:style-name="ce1" office:value-type="string">
            <text:p>Fonte: IBGE - Índice de Preços ao Produtor</text:p>
          </table:table-cell>
        </table:table-row>
      </table:table>
      <table:table table:name="Notas" table:style-name="ta1">
        <table:table-row table:style-name="ro1">
          <table:table-cell table:style-name="ce1" office:value-type="string">
            <text:p>Notas</text:p>
          </table:table-cell>
        </table:table-row>
        <table:table-row table:style-name="ro1">
          <table:table-cell table:style-name="ce1" office:value-type="string">
            <text:p>1. A atividade 20B corresponde ao grupo 20.6 da divisão 20 (Fabricação de produtos químicos) da CNAE 2.0;</text:p>
          </table:table-cell>
        </table:table-row>
        <table:table-row table:style-name="ro1">
          <table:table-cell table:style-name="ce1" office:value-type="string">
            <text:p>2. A atividade 20C corresponde aos demais grupos da divisão 20.</text:p>
          </table:table-cell>
        </table:table-row>
        <table:table-row table:style-name="ro1">
          <table:table-cell table:style-name="ce1" office:value-type="string">
            <text:p>3. As séries das indústrias extrativas e, consequentemente, da indústria geral (ou indústrias extrativas e de transformação) estão disponíveis a partir de dezembro de 2013, com o cálculo das variações a partir de janeiro de 2014.</text:p>
          </table:table-cell>
        </table:table-row>
        <table:table-row table:style-name="ro1">
          <table:table-cell table:style-name="ce1" office:value-type="string">
            <text:p/>
          </table:table-cell>
        </table:table-row>
        <table:table-row table:style-name="ro1">
          <table:table-cell table:style-name="ce1" office:value-type="string">
            <text:p>Legenda</text:p>
          </table:table-cell>
        </table:table-row>
        <table:table-row table:style-name="ro1">
          <table:table-cell table:style-name="ce1" office:value-type="string">
            <text:p>Símbolo</text:p>
          </table:table-cell>
          <table:table-cell table:style-name="ce1" office:value-type="string">
            <text:p>Significado</text:p>
          </table:table-cell>
        </table:table-row>
        <table:table-row table:style-name="ro1">
          <table:table-cell table:style-name="ce1" office:value-type="string">
            <text:p>-</text:p>
          </table:table-cell>
          <table:table-cell table:style-name="ce1" office:value-type="string">
            <text:p>Zero absoluto, não resultante de um cálculo ou arredondamento.
Ex: Em determinado município não existem pessoas de 14 anos de idade sem instrução.</text:p>
          </table:table-cell>
        </table:table-row>
        <table:table-row table:style-name="ro1">
          <table:table-cell table:style-name="ce1" office:value-type="float" office:value="0"/>
          <table:table-cell table:style-name="ce1" office:value-type="string">
            <text:p>Zero resultante de um cálculo ou arredondamento.
Ex: A inflação do feijão em determinada Região Metropolitana foi 0.
Determinado município produziu 400 kg de sementes de girassol e os dados da tabela são expressos em toneladas.</text:p>
          </table:table-cell>
        </table:table-row>
        <table:table-row table:style-name="ro1">
          <table:table-cell table:style-name="ce1" office:value-type="string">
            <text:p>X</text:p>
          </table:table-cell>
          <table:table-cell table:style-name="ce1" office:value-type="string">
            <text:p>Valor inibido para não identificar o informante.
Ex: Determinado município só possui uma empresa produtora de cimento, logo o valor de sua produção deve ser inibido.</text:p>
          </table:table-cell>
        </table:table-row>
        <table:table-row table:style-name="ro1">
          <table:table-cell table:style-name="ce1" office:value-type="string">
            <text:p>..</text:p>
          </table:table-cell>
          <table:table-cell table:style-name="ce1" office:value-type="string">
            <text:p>Valor não se aplica.
Ex: Não se pode obter o total da produção agrícola em determinado município quando os produtos agrícolas são contabilizados com unidades de medida distintas.</text:p>
          </table:table-cell>
        </table:table-row>
        <table:table-row table:style-name="ro1">
          <table:table-cell table:style-name="ce1" office:value-type="string">
            <text:p>...</text:p>
          </table:table-cell>
          <table:table-cell table:style-name="ce1" office:value-type="string">
            <text:p>Valor não disponível.
Ex: A produção de feijão em determinado município não foi pesquisada ou determinado município não existia no ano da pesquisa.</text:p>
          </table:table-cell>
        </table:table-row>
        <table:table-row table:style-name="ro1">
          <table:table-cell table:style-name="ce1" office:value-type="string">
            <text:p>A a Z
(exceto X)</text:p>
          </table:table-cell>
          <table:table-cell table:style-name="ce1" office:value-type="string">
            <text:p>Significa uma faixa de valores. Varia em função da tabela (se for o caso).
Ex: O nível de precisão da produção estimada de combustíveis está na faixa A (95 a 100%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IBGE/SIDRA/1.0</meta:generator>
    <dc:creator>API Sidra</dc:creator>
    <dc:date>2024-04-26T05:17:26.000Z</dc:date>
  </office:meta>
</office:document-meta>
</file>