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5938 - Produto interno bruto a preços correntes, impostos, líquidos de subsídios, sobre produtos a preços correntes e valor adicionado bruto a preços correntes total e por atividade econômica, e respectivas participações - Referência 2010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no</text:p>
          </table:table-cell>
          <table:table-cell table:style-name="ce1" office:value-type="string">
            <text:p>Variável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Produto Interno Bruto a preços correntes (Mil Reais)</text:p>
          </table:table-cell>
          <table:table-cell table:style-name="ce1" office:value-type="string">
            <text:p>Impostos, líquidos de subsídios, sobre produtos a preços correntes (Mil Reais)</text:p>
          </table:table-cell>
          <table:table-cell table:style-name="ce1" office:value-type="string">
            <text:p>Valor adicionado bruto a preços correntes total (Mil Reais)</text:p>
          </table:table-cell>
          <table:table-cell table:style-name="ce1" office:value-type="string">
            <text:p>Valor adicionado bruto a preços correntes da agropecuária (Mil Reais)</text:p>
          </table:table-cell>
          <table:table-cell table:style-name="ce1" office:value-type="string">
            <text:p>Valor adicionado bruto a preços correntes da indústria (Mil Reais)</text:p>
          </table:table-cell>
          <table:table-cell table:style-name="ce1" office:value-type="string">
            <text:p>Valor adicionado bruto a preços correntes dos serviços, exclusive administração, defesa, educação e saúde públicas e seguridade social (Mil Reais)</text:p>
          </table:table-cell>
          <table:table-cell table:style-name="ce1" office:value-type="string">
            <text:p>Valor adicionado bruto a preços correntes da administração, defesa, educação e saúde públicas e seguridade social (Mil Reais)</text:p>
          </table:table-cell>
        </table:table-row>
        <table:table-row table:style-name="ro1">
          <table:table-cell table:style-name="ce1" office:value-type="string">
            <text:p>Brasil</text:p>
          </table:table-cell>
          <table:table-cell table:style-name="ce1" office:value-type="float" office:value="2002"/>
          <table:table-cell table:style-name="ce1" office:value-type="float" office:value="1488787276"/>
          <table:table-cell table:style-name="ce1" office:value-type="float" office:value="218572609"/>
          <table:table-cell table:style-name="ce1" office:value-type="float" office:value="1270214667"/>
          <table:table-cell table:style-name="ce1" office:value-type="float" office:value="81515199"/>
          <table:table-cell table:style-name="ce1" office:value-type="float" office:value="334907570"/>
          <table:table-cell table:style-name="ce1" office:value-type="float" office:value="644403214"/>
          <table:table-cell table:style-name="ce1" office:value-type="float" office:value="20938868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3"/>
          <table:table-cell table:style-name="ce1" office:value-type="float" office:value="1717950386"/>
          <table:table-cell table:style-name="ce1" office:value-type="float" office:value="247233152"/>
          <table:table-cell table:style-name="ce1" office:value-type="float" office:value="1470717234"/>
          <table:table-cell table:style-name="ce1" office:value-type="float" office:value="105949165"/>
          <table:table-cell table:style-name="ce1" office:value-type="float" office:value="396568543"/>
          <table:table-cell table:style-name="ce1" office:value-type="float" office:value="732543684"/>
          <table:table-cell table:style-name="ce1" office:value-type="float" office:value="23565584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4"/>
          <table:table-cell table:style-name="ce1" office:value-type="float" office:value="1957751224"/>
          <table:table-cell table:style-name="ce1" office:value-type="float" office:value="295769101"/>
          <table:table-cell table:style-name="ce1" office:value-type="float" office:value="1661982123"/>
          <table:table-cell table:style-name="ce1" office:value-type="float" office:value="110912703"/>
          <table:table-cell table:style-name="ce1" office:value-type="float" office:value="475863218"/>
          <table:table-cell table:style-name="ce1" office:value-type="float" office:value="815527583"/>
          <table:table-cell table:style-name="ce1" office:value-type="float" office:value="25967861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5"/>
          <table:table-cell table:style-name="ce1" office:value-type="float" office:value="2170584503"/>
          <table:table-cell table:style-name="ce1" office:value-type="float" office:value="327766101"/>
          <table:table-cell table:style-name="ce1" office:value-type="float" office:value="1842818402"/>
          <table:table-cell table:style-name="ce1" office:value-type="float" office:value="100957547"/>
          <table:table-cell table:style-name="ce1" office:value-type="float" office:value="524686244"/>
          <table:table-cell table:style-name="ce1" office:value-type="float" office:value="922044705"/>
          <table:table-cell table:style-name="ce1" office:value-type="float" office:value="29512990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6"/>
          <table:table-cell table:style-name="ce1" office:value-type="float" office:value="2409449916"/>
          <table:table-cell table:style-name="ce1" office:value-type="float" office:value="360159938"/>
          <table:table-cell table:style-name="ce1" office:value-type="float" office:value="2049289978"/>
          <table:table-cell table:style-name="ce1" office:value-type="float" office:value="105294011"/>
          <table:table-cell table:style-name="ce1" office:value-type="float" office:value="567281406"/>
          <table:table-cell table:style-name="ce1" office:value-type="float" office:value="1043094775"/>
          <table:table-cell table:style-name="ce1" office:value-type="float" office:value="33361978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7"/>
          <table:table-cell table:style-name="ce1" office:value-type="float" office:value="2720262951"/>
          <table:table-cell table:style-name="ce1" office:value-type="float" office:value="400734670"/>
          <table:table-cell table:style-name="ce1" office:value-type="float" office:value="2319528281"/>
          <table:table-cell table:style-name="ce1" office:value-type="float" office:value="120151715"/>
          <table:table-cell table:style-name="ce1" office:value-type="float" office:value="629071171"/>
          <table:table-cell table:style-name="ce1" office:value-type="float" office:value="1193195221"/>
          <table:table-cell table:style-name="ce1" office:value-type="float" office:value="37711017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8"/>
          <table:table-cell table:style-name="ce1" office:value-type="float" office:value="3109803097"/>
          <table:table-cell table:style-name="ce1" office:value-type="float" office:value="483325381"/>
          <table:table-cell table:style-name="ce1" office:value-type="float" office:value="2626477716"/>
          <table:table-cell table:style-name="ce1" office:value-type="float" office:value="142051182"/>
          <table:table-cell table:style-name="ce1" office:value-type="float" office:value="717907186"/>
          <table:table-cell table:style-name="ce1" office:value-type="float" office:value="1332296659"/>
          <table:table-cell table:style-name="ce1" office:value-type="float" office:value="43422268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9"/>
          <table:table-cell table:style-name="ce1" office:value-type="float" office:value="3333039339"/>
          <table:table-cell table:style-name="ce1" office:value-type="float" office:value="483276517"/>
          <table:table-cell table:style-name="ce1" office:value-type="float" office:value="2849762822"/>
          <table:table-cell table:style-name="ce1" office:value-type="float" office:value="149212635"/>
          <table:table-cell table:style-name="ce1" office:value-type="float" office:value="729222075"/>
          <table:table-cell table:style-name="ce1" office:value-type="float" office:value="1484149306"/>
          <table:table-cell table:style-name="ce1" office:value-type="float" office:value="48717880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0"/>
          <table:table-cell table:style-name="ce1" office:value-type="float" office:value="3885847000"/>
          <table:table-cell table:style-name="ce1" office:value-type="float" office:value="583007000"/>
          <table:table-cell table:style-name="ce1" office:value-type="float" office:value="3302840000"/>
          <table:table-cell table:style-name="ce1" office:value-type="float" office:value="159932000"/>
          <table:table-cell table:style-name="ce1" office:value-type="float" office:value="904158000"/>
          <table:table-cell table:style-name="ce1" office:value-type="float" office:value="1700905000"/>
          <table:table-cell table:style-name="ce1" office:value-type="float" office:value="537845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1"/>
          <table:table-cell table:style-name="ce1" office:value-type="float" office:value="4376382000"/>
          <table:table-cell table:style-name="ce1" office:value-type="float" office:value="655921000"/>
          <table:table-cell table:style-name="ce1" office:value-type="float" office:value="3720461000"/>
          <table:table-cell table:style-name="ce1" office:value-type="float" office:value="190024000"/>
          <table:table-cell table:style-name="ce1" office:value-type="float" office:value="1011034000"/>
          <table:table-cell table:style-name="ce1" office:value-type="float" office:value="1921344000"/>
          <table:table-cell table:style-name="ce1" office:value-type="float" office:value="598059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2"/>
          <table:table-cell table:style-name="ce1" office:value-type="float" office:value="4814760000"/>
          <table:table-cell table:style-name="ce1" office:value-type="float" office:value="720501000"/>
          <table:table-cell table:style-name="ce1" office:value-type="float" office:value="4094259000"/>
          <table:table-cell table:style-name="ce1" office:value-type="float" office:value="200695000"/>
          <table:table-cell table:style-name="ce1" office:value-type="float" office:value="1065682000"/>
          <table:table-cell table:style-name="ce1" office:value-type="float" office:value="2175781000"/>
          <table:table-cell table:style-name="ce1" office:value-type="float" office:value="652101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3"/>
          <table:table-cell table:style-name="ce1" office:value-type="float" office:value="5331618957"/>
          <table:table-cell table:style-name="ce1" office:value-type="float" office:value="777858957"/>
          <table:table-cell table:style-name="ce1" office:value-type="float" office:value="4553760000"/>
          <table:table-cell table:style-name="ce1" office:value-type="float" office:value="240290000"/>
          <table:table-cell table:style-name="ce1" office:value-type="float" office:value="1131626000"/>
          <table:table-cell table:style-name="ce1" office:value-type="float" office:value="2435657000"/>
          <table:table-cell table:style-name="ce1" office:value-type="float" office:value="746187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4"/>
          <table:table-cell table:style-name="ce1" office:value-type="float" office:value="5778952780"/>
          <table:table-cell table:style-name="ce1" office:value-type="float" office:value="806218780"/>
          <table:table-cell table:style-name="ce1" office:value-type="float" office:value="4972734000"/>
          <table:table-cell table:style-name="ce1" office:value-type="float" office:value="249975000"/>
          <table:table-cell table:style-name="ce1" office:value-type="float" office:value="1183094000"/>
          <table:table-cell table:style-name="ce1" office:value-type="float" office:value="2722857000"/>
          <table:table-cell table:style-name="ce1" office:value-type="float" office:value="816808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5"/>
          <table:table-cell table:style-name="ce1" office:value-type="float" office:value="5995787000"/>
          <table:table-cell table:style-name="ce1" office:value-type="float" office:value="840186000"/>
          <table:table-cell table:style-name="ce1" office:value-type="float" office:value="5155601000"/>
          <table:table-cell table:style-name="ce1" office:value-type="float" office:value="258967000"/>
          <table:table-cell table:style-name="ce1" office:value-type="float" office:value="1160787000"/>
          <table:table-cell table:style-name="ce1" office:value-type="float" office:value="2850260000"/>
          <table:table-cell table:style-name="ce1" office:value-type="float" office:value="885587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6"/>
          <table:table-cell table:style-name="ce1" office:value-type="float" office:value="6269328000"/>
          <table:table-cell table:style-name="ce1" office:value-type="float" office:value="849506000"/>
          <table:table-cell table:style-name="ce1" office:value-type="float" office:value="5419822000"/>
          <table:table-cell table:style-name="ce1" office:value-type="float" office:value="306655000"/>
          <table:table-cell table:style-name="ce1" office:value-type="float" office:value="1150720000"/>
          <table:table-cell table:style-name="ce1" office:value-type="float" office:value="3017326000"/>
          <table:table-cell table:style-name="ce1" office:value-type="float" office:value="945121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7"/>
          <table:table-cell table:style-name="ce1" office:value-type="float" office:value="6585479000"/>
          <table:table-cell table:style-name="ce1" office:value-type="float" office:value="913553000"/>
          <table:table-cell table:style-name="ce1" office:value-type="float" office:value="5671926000"/>
          <table:table-cell table:style-name="ce1" office:value-type="float" office:value="302971000"/>
          <table:table-cell table:style-name="ce1" office:value-type="float" office:value="1197800000"/>
          <table:table-cell table:style-name="ce1" office:value-type="float" office:value="3170180000"/>
          <table:table-cell table:style-name="ce1" office:value-type="float" office:value="1000975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8"/>
          <table:table-cell table:style-name="ce1" office:value-type="float" office:value="7004141000"/>
          <table:table-cell table:style-name="ce1" office:value-type="float" office:value="992991000"/>
          <table:table-cell table:style-name="ce1" office:value-type="float" office:value="6011150000"/>
          <table:table-cell table:style-name="ce1" office:value-type="float" office:value="309611000"/>
          <table:table-cell table:style-name="ce1" office:value-type="float" office:value="1313210000"/>
          <table:table-cell table:style-name="ce1" office:value-type="float" office:value="3342944000"/>
          <table:table-cell table:style-name="ce1" office:value-type="float" office:value="1045385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9"/>
          <table:table-cell table:style-name="ce1" office:value-type="float" office:value="7389131000"/>
          <table:table-cell table:style-name="ce1" office:value-type="float" office:value="1032447000"/>
          <table:table-cell table:style-name="ce1" office:value-type="float" office:value="6356684000"/>
          <table:table-cell table:style-name="ce1" office:value-type="float" office:value="310714000"/>
          <table:table-cell table:style-name="ce1" office:value-type="float" office:value="1385804000"/>
          <table:table-cell table:style-name="ce1" office:value-type="float" office:value="3554075000"/>
          <table:table-cell table:style-name="ce1" office:value-type="float" office:value="1106091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20"/>
          <table:table-cell table:style-name="ce1" office:value-type="float" office:value="7609597000"/>
          <table:table-cell table:style-name="ce1" office:value-type="float" office:value="1014660000"/>
          <table:table-cell table:style-name="ce1" office:value-type="float" office:value="6594937000"/>
          <table:table-cell table:style-name="ce1" office:value-type="float" office:value="434621000"/>
          <table:table-cell table:style-name="ce1" office:value-type="float" office:value="1484337000"/>
          <table:table-cell table:style-name="ce1" office:value-type="float" office:value="3529079000"/>
          <table:table-cell table:style-name="ce1" office:value-type="float" office:value="114690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21"/>
          <table:table-cell table:style-name="ce1" office:value-type="float" office:value="9012142000"/>
          <table:table-cell table:style-name="ce1" office:value-type="float" office:value="1298143000"/>
          <table:table-cell table:style-name="ce1" office:value-type="float" office:value="7713999000"/>
          <table:table-cell table:style-name="ce1" office:value-type="float" office:value="591085000"/>
          <table:table-cell table:style-name="ce1" office:value-type="float" office:value="1993799000"/>
          <table:table-cell table:style-name="ce1" office:value-type="float" office:value="3910159000"/>
          <table:table-cell table:style-name="ce1" office:value-type="float" office:value="1218956000"/>
        </table:table-row>
        <table:table-row table:style-name="ro1">
          <table:table-cell table:style-name="ce1" office:value-type="string">
            <text:p>Fonte: IBGE, em parceria com os Órgãos Estaduais de Estatística, Secretarias Estaduais de Governo e Superintendência da Zona Franca de Manaus - SUFRAMA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>Notas</text:p>
          </table:table-cell>
        </table:table-row>
        <table:table-row table:style-name="ro1">
          <table:table-cell table:style-name="ce1" office:value-type="string">
            <text:p>1 - Os dados do último ano disponível estarão sujeitos a revisão quando da próxima divulgação.
2 - Os dados da série retropolada (de 2002 a 2009) também têm como referência o ano de 2010, seguindo a nova referência das Contas Nacionais.</text:p>
          </table:table-cell>
        </table:table-row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17T09:21:28.000Z</dc:date>
  </office:meta>
</office:document-meta>
</file>