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6443 - Índice e variação da receita nominal e do volume de serviços, por atividades de serviços e suas subdivisões (2014 = 100) - série encerrada em janeiro de 2022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tividades de serviços</text:p>
          </table:table-cell>
          <table:table-cell table:style-name="ce1" office:value-type="string">
            <text:p>Mês</text:p>
          </table:table-cell>
          <table:table-cell table:style-name="ce1" office:value-type="string">
            <text:p>Variável x Tipos de índice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Índice de receita nominal de serviços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Índice de volume de serviços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Índice base fixa (2014=100) (Número-índice)</text:p>
          </table:table-cell>
          <table:table-cell table:style-name="ce1" office:value-type="string">
            <text:p>Índice base fixa com ajuste sazonal (2014=100) (Número-índice)</text:p>
          </table:table-cell>
          <table:table-cell table:style-name="ce1" office:value-type="string">
            <text:p>Variação mês / mês anterior com ajuste sazonal (%)</text:p>
          </table:table-cell>
          <table:table-cell table:style-name="ce1" office:value-type="string">
            <text:p>Variação mensal (base: igual mês do ano anterior) (%)</text:p>
          </table:table-cell>
          <table:table-cell table:style-name="ce1" office:value-type="string">
            <text:p>Variação acumulada no ano (base: igual período do ano anterior) (%)</text:p>
          </table:table-cell>
          <table:table-cell table:style-name="ce1" office:value-type="string">
            <text:p>Variação acumulada de 12 meses (%)</text:p>
          </table:table-cell>
          <table:table-cell table:style-name="ce1" office:value-type="string">
            <text:p>Variação trimestral móvel (%)</text:p>
          </table:table-cell>
          <table:table-cell table:style-name="ce1" office:value-type="string">
            <text:p>Variação trimestral móvel com ajuste sazonal (%)</text:p>
          </table:table-cell>
          <table:table-cell table:style-name="ce1" office:value-type="string">
            <text:p>Índice base fixa (2014=100) (Número-índice)</text:p>
          </table:table-cell>
          <table:table-cell table:style-name="ce1" office:value-type="string">
            <text:p>Índice base fixa com ajuste sazonal (2014=100) (Número-índice)</text:p>
          </table:table-cell>
          <table:table-cell table:style-name="ce1" office:value-type="string">
            <text:p>Variação mês / mês anterior com ajuste sazonal (%)</text:p>
          </table:table-cell>
          <table:table-cell table:style-name="ce1" office:value-type="string">
            <text:p>Variação mensal (base: igual mês do ano anterior) (%)</text:p>
          </table:table-cell>
          <table:table-cell table:style-name="ce1" office:value-type="string">
            <text:p>Variação acumulada no ano (base: igual período do ano anterior) (%)</text:p>
          </table:table-cell>
          <table:table-cell table:style-name="ce1" office:value-type="string">
            <text:p>Variação acumulada de 12 meses (%)</text:p>
          </table:table-cell>
          <table:table-cell table:style-name="ce1" office:value-type="string">
            <text:p>Variação trimestral móvel (%)</text:p>
          </table:table-cell>
          <table:table-cell table:style-name="ce1" office:value-type="string">
            <text:p>Variação trimestral móvel com ajuste sazonal (%)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janeiro 2011</text:p>
          </table:table-cell>
          <table:table-cell table:style-name="ce1" office:value-type="float" office:value="71.3"/>
          <table:table-cell table:style-name="ce1" office:value-type="float" office:value="75.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3.8"/>
          <table:table-cell table:style-name="ce1" office:value-type="float" office:value="88.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11</text:p>
          </table:table-cell>
          <table:table-cell table:style-name="ce1" office:value-type="float" office:value="71.3"/>
          <table:table-cell table:style-name="ce1" office:value-type="float" office:value="76.1"/>
          <table:table-cell table:style-name="ce1" office:value-type="float" office:value="0.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3.3"/>
          <table:table-cell table:style-name="ce1" office:value-type="float" office:value="88.7"/>
          <table:table-cell table:style-name="ce1" office:value-type="float" office:value="0.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11</text:p>
          </table:table-cell>
          <table:table-cell table:style-name="ce1" office:value-type="float" office:value="76.2"/>
          <table:table-cell table:style-name="ce1" office:value-type="float" office:value="76.6"/>
          <table:table-cell table:style-name="ce1" office:value-type="float" office:value="0.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7.5"/>
          <table:table-cell table:style-name="ce1" office:value-type="float" office:value="88.5"/>
          <table:table-cell table:style-name="ce1" office:value-type="float" office:value="-0.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11</text:p>
          </table:table-cell>
          <table:table-cell table:style-name="ce1" office:value-type="float" office:value="75.5"/>
          <table:table-cell table:style-name="ce1" office:value-type="float" office:value="77.6"/>
          <table:table-cell table:style-name="ce1" office:value-type="float" office:value="1.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6.7"/>
          <table:table-cell table:style-name="ce1" office:value-type="float" office:value="89.1"/>
          <table:table-cell table:style-name="ce1" office:value-type="float" office:value="0.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11</text:p>
          </table:table-cell>
          <table:table-cell table:style-name="ce1" office:value-type="float" office:value="78.1"/>
          <table:table-cell table:style-name="ce1" office:value-type="float" office:value="78.4"/>
          <table:table-cell table:style-name="ce1" office:value-type="float" office:value="1.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9.8"/>
          <table:table-cell table:style-name="ce1" office:value-type="float" office:value="89.7"/>
          <table:table-cell table:style-name="ce1" office:value-type="float" office:value="0.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11</text:p>
          </table:table-cell>
          <table:table-cell table:style-name="ce1" office:value-type="float" office:value="78.0"/>
          <table:table-cell table:style-name="ce1" office:value-type="float" office:value="79.1"/>
          <table:table-cell table:style-name="ce1" office:value-type="float" office:value="0.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3.1"/>
          <table:table-cell table:style-name="ce1" office:value-type="float" office:value="89.0"/>
          <table:table-cell table:style-name="ce1" office:value-type="float" office:value="89.8"/>
          <table:table-cell table:style-name="ce1" office:value-type="float" office:value="0.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11</text:p>
          </table:table-cell>
          <table:table-cell table:style-name="ce1" office:value-type="float" office:value="79.9"/>
          <table:table-cell table:style-name="ce1" office:value-type="float" office:value="80.0"/>
          <table:table-cell table:style-name="ce1" office:value-type="float" office:value="1.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0.7"/>
          <table:table-cell table:style-name="ce1" office:value-type="float" office:value="90.6"/>
          <table:table-cell table:style-name="ce1" office:value-type="float" office:value="0.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11</text:p>
          </table:table-cell>
          <table:table-cell table:style-name="ce1" office:value-type="float" office:value="81.7"/>
          <table:table-cell table:style-name="ce1" office:value-type="float" office:value="80.3"/>
          <table:table-cell table:style-name="ce1" office:value-type="float" office:value="0.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2.8"/>
          <table:table-cell table:style-name="ce1" office:value-type="float" office:value="90.8"/>
          <table:table-cell table:style-name="ce1" office:value-type="float" office:value="0.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11</text:p>
          </table:table-cell>
          <table:table-cell table:style-name="ce1" office:value-type="float" office:value="81.2"/>
          <table:table-cell table:style-name="ce1" office:value-type="float" office:value="80.6"/>
          <table:table-cell table:style-name="ce1" office:value-type="float" office:value="0.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5"/>
          <table:table-cell table:style-name="ce1" office:value-type="float" office:value="91.2"/>
          <table:table-cell table:style-name="ce1" office:value-type="float" office:value="90.4"/>
          <table:table-cell table:style-name="ce1" office:value-type="float" office:value="-0.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11</text:p>
          </table:table-cell>
          <table:table-cell table:style-name="ce1" office:value-type="float" office:value="81.5"/>
          <table:table-cell table:style-name="ce1" office:value-type="float" office:value="81.1"/>
          <table:table-cell table:style-name="ce1" office:value-type="float" office:value="0.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0.9"/>
          <table:table-cell table:style-name="ce1" office:value-type="float" office:value="90.0"/>
          <table:table-cell table:style-name="ce1" office:value-type="float" office:value="-0.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11</text:p>
          </table:table-cell>
          <table:table-cell table:style-name="ce1" office:value-type="float" office:value="83.5"/>
          <table:table-cell table:style-name="ce1" office:value-type="float" office:value="82.0"/>
          <table:table-cell table:style-name="ce1" office:value-type="float" office:value="1.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2.6"/>
          <table:table-cell table:style-name="ce1" office:value-type="float" office:value="91.1"/>
          <table:table-cell table:style-name="ce1" office:value-type="float" office:value="1.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11</text:p>
          </table:table-cell>
          <table:table-cell table:style-name="ce1" office:value-type="float" office:value="90.4"/>
          <table:table-cell table:style-name="ce1" office:value-type="float" office:value="82.0"/>
          <table:table-cell table:style-name="ce1" office:value-type="float" office:value="0.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7"/>
          <table:table-cell table:style-name="ce1" office:value-type="float" office:value="99.9"/>
          <table:table-cell table:style-name="ce1" office:value-type="float" office:value="92.0"/>
          <table:table-cell table:style-name="ce1" office:value-type="float" office:value="1.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12</text:p>
          </table:table-cell>
          <table:table-cell table:style-name="ce1" office:value-type="float" office:value="80.3"/>
          <table:table-cell table:style-name="ce1" office:value-type="float" office:value="83.3"/>
          <table:table-cell table:style-name="ce1" office:value-type="float" office:value="1.6"/>
          <table:table-cell table:style-name="ce1" office:value-type="float" office:value="12.7"/>
          <table:table-cell table:style-name="ce1" office:value-type="float" office:value="12.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7.6"/>
          <table:table-cell table:style-name="ce1" office:value-type="float" office:value="91.6"/>
          <table:table-cell table:style-name="ce1" office:value-type="float" office:value="-0.4"/>
          <table:table-cell table:style-name="ce1" office:value-type="float" office:value="4.5"/>
          <table:table-cell table:style-name="ce1" office:value-type="float" office:value="4.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12</text:p>
          </table:table-cell>
          <table:table-cell table:style-name="ce1" office:value-type="float" office:value="79.0"/>
          <table:table-cell table:style-name="ce1" office:value-type="float" office:value="84.8"/>
          <table:table-cell table:style-name="ce1" office:value-type="float" office:value="1.8"/>
          <table:table-cell table:style-name="ce1" office:value-type="float" office:value="10.8"/>
          <table:table-cell table:style-name="ce1" office:value-type="float" office:value="11.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6.1"/>
          <table:table-cell table:style-name="ce1" office:value-type="float" office:value="90.8"/>
          <table:table-cell table:style-name="ce1" office:value-type="float" office:value="-0.9"/>
          <table:table-cell table:style-name="ce1" office:value-type="float" office:value="3.5"/>
          <table:table-cell table:style-name="ce1" office:value-type="float" office:value="4.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12</text:p>
          </table:table-cell>
          <table:table-cell table:style-name="ce1" office:value-type="float" office:value="85.8"/>
          <table:table-cell table:style-name="ce1" office:value-type="float" office:value="85.0"/>
          <table:table-cell table:style-name="ce1" office:value-type="float" office:value="0.2"/>
          <table:table-cell table:style-name="ce1" office:value-type="float" office:value="12.7"/>
          <table:table-cell table:style-name="ce1" office:value-type="float" office:value="12.1"/>
          <table:table-cell table:style-name="ce1" office:value-type="string">
            <text:p>-</text:p>
          </table:table-cell>
          <table:table-cell table:style-name="ce1" office:value-type="float" office:value="12.1"/>
          <table:table-cell table:style-name="ce1" office:value-type="float" office:value="3.3"/>
          <table:table-cell table:style-name="ce1" office:value-type="float" office:value="93.6"/>
          <table:table-cell table:style-name="ce1" office:value-type="float" office:value="92.6"/>
          <table:table-cell table:style-name="ce1" office:value-type="float" office:value="2.0"/>
          <table:table-cell table:style-name="ce1" office:value-type="float" office:value="7.0"/>
          <table:table-cell table:style-name="ce1" office:value-type="float" office:value="5.0"/>
          <table:table-cell table:style-name="ce1" office:value-type="string">
            <text:p>-</text:p>
          </table:table-cell>
          <table:table-cell table:style-name="ce1" office:value-type="float" office:value="5.0"/>
          <table:table-cell table:style-name="ce1" office:value-type="float" office:value="0.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12</text:p>
          </table:table-cell>
          <table:table-cell table:style-name="ce1" office:value-type="float" office:value="82.4"/>
          <table:table-cell table:style-name="ce1" office:value-type="float" office:value="85.0"/>
          <table:table-cell table:style-name="ce1" office:value-type="float" office:value="0.0"/>
          <table:table-cell table:style-name="ce1" office:value-type="float" office:value="9.1"/>
          <table:table-cell table:style-name="ce1" office:value-type="float" office:value="11.3"/>
          <table:table-cell table:style-name="ce1" office:value-type="string">
            <text:p>-</text:p>
          </table:table-cell>
          <table:table-cell table:style-name="ce1" office:value-type="float" office:value="10.9"/>
          <table:table-cell table:style-name="ce1" office:value-type="string">
            <text:p>-</text:p>
          </table:table-cell>
          <table:table-cell table:style-name="ce1" office:value-type="float" office:value="89.3"/>
          <table:table-cell table:style-name="ce1" office:value-type="float" office:value="92.2"/>
          <table:table-cell table:style-name="ce1" office:value-type="float" office:value="-0.4"/>
          <table:table-cell table:style-name="ce1" office:value-type="float" office:value="3.0"/>
          <table:table-cell table:style-name="ce1" office:value-type="float" office:value="4.5"/>
          <table:table-cell table:style-name="ce1" office:value-type="string">
            <text:p>-</text:p>
          </table:table-cell>
          <table:table-cell table:style-name="ce1" office:value-type="float" office:value="4.5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12</text:p>
          </table:table-cell>
          <table:table-cell table:style-name="ce1" office:value-type="float" office:value="86.3"/>
          <table:table-cell table:style-name="ce1" office:value-type="float" office:value="86.2"/>
          <table:table-cell table:style-name="ce1" office:value-type="float" office:value="1.4"/>
          <table:table-cell table:style-name="ce1" office:value-type="float" office:value="10.5"/>
          <table:table-cell table:style-name="ce1" office:value-type="float" office:value="11.2"/>
          <table:table-cell table:style-name="ce1" office:value-type="string">
            <text:p>-</text:p>
          </table:table-cell>
          <table:table-cell table:style-name="ce1" office:value-type="float" office:value="10.8"/>
          <table:table-cell table:style-name="ce1" office:value-type="string">
            <text:p>-</text:p>
          </table:table-cell>
          <table:table-cell table:style-name="ce1" office:value-type="float" office:value="94.0"/>
          <table:table-cell table:style-name="ce1" office:value-type="float" office:value="93.2"/>
          <table:table-cell table:style-name="ce1" office:value-type="float" office:value="1.1"/>
          <table:table-cell table:style-name="ce1" office:value-type="float" office:value="4.7"/>
          <table:table-cell table:style-name="ce1" office:value-type="float" office:value="4.5"/>
          <table:table-cell table:style-name="ce1" office:value-type="string">
            <text:p>-</text:p>
          </table:table-cell>
          <table:table-cell table:style-name="ce1" office:value-type="float" office:value="4.9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12</text:p>
          </table:table-cell>
          <table:table-cell table:style-name="ce1" office:value-type="float" office:value="85.2"/>
          <table:table-cell table:style-name="ce1" office:value-type="float" office:value="86.2"/>
          <table:table-cell table:style-name="ce1" office:value-type="float" office:value="0.0"/>
          <table:table-cell table:style-name="ce1" office:value-type="float" office:value="9.2"/>
          <table:table-cell table:style-name="ce1" office:value-type="float" office:value="10.8"/>
          <table:table-cell table:style-name="ce1" office:value-type="string">
            <text:p>-</text:p>
          </table:table-cell>
          <table:table-cell table:style-name="ce1" office:value-type="float" office:value="9.6"/>
          <table:table-cell table:style-name="ce1" office:value-type="float" office:value="1.7"/>
          <table:table-cell table:style-name="ce1" office:value-type="float" office:value="92.4"/>
          <table:table-cell table:style-name="ce1" office:value-type="float" office:value="93.4"/>
          <table:table-cell table:style-name="ce1" office:value-type="float" office:value="0.2"/>
          <table:table-cell table:style-name="ce1" office:value-type="float" office:value="3.8"/>
          <table:table-cell table:style-name="ce1" office:value-type="float" office:value="4.4"/>
          <table:table-cell table:style-name="ce1" office:value-type="string">
            <text:p>-</text:p>
          </table:table-cell>
          <table:table-cell table:style-name="ce1" office:value-type="float" office:value="3.8"/>
          <table:table-cell table:style-name="ce1" office:value-type="float" office:value="1.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12</text:p>
          </table:table-cell>
          <table:table-cell table:style-name="ce1" office:value-type="float" office:value="87.5"/>
          <table:table-cell table:style-name="ce1" office:value-type="float" office:value="87.1"/>
          <table:table-cell table:style-name="ce1" office:value-type="float" office:value="1.0"/>
          <table:table-cell table:style-name="ce1" office:value-type="float" office:value="9.5"/>
          <table:table-cell table:style-name="ce1" office:value-type="float" office:value="10.6"/>
          <table:table-cell table:style-name="ce1" office:value-type="string">
            <text:p>-</text:p>
          </table:table-cell>
          <table:table-cell table:style-name="ce1" office:value-type="float" office:value="9.7"/>
          <table:table-cell table:style-name="ce1" office:value-type="string">
            <text:p>-</text:p>
          </table:table-cell>
          <table:table-cell table:style-name="ce1" office:value-type="float" office:value="93.7"/>
          <table:table-cell table:style-name="ce1" office:value-type="float" office:value="93.4"/>
          <table:table-cell table:style-name="ce1" office:value-type="float" office:value="0.0"/>
          <table:table-cell table:style-name="ce1" office:value-type="float" office:value="3.4"/>
          <table:table-cell table:style-name="ce1" office:value-type="float" office:value="4.2"/>
          <table:table-cell table:style-name="ce1" office:value-type="string">
            <text:p>-</text:p>
          </table:table-cell>
          <table:table-cell table:style-name="ce1" office:value-type="float" office:value="3.9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12</text:p>
          </table:table-cell>
          <table:table-cell table:style-name="ce1" office:value-type="float" office:value="89.6"/>
          <table:table-cell table:style-name="ce1" office:value-type="float" office:value="88.3"/>
          <table:table-cell table:style-name="ce1" office:value-type="float" office:value="1.4"/>
          <table:table-cell table:style-name="ce1" office:value-type="float" office:value="9.6"/>
          <table:table-cell table:style-name="ce1" office:value-type="float" office:value="10.5"/>
          <table:table-cell table:style-name="ce1" office:value-type="string">
            <text:p>-</text:p>
          </table:table-cell>
          <table:table-cell table:style-name="ce1" office:value-type="float" office:value="9.4"/>
          <table:table-cell table:style-name="ce1" office:value-type="string">
            <text:p>-</text:p>
          </table:table-cell>
          <table:table-cell table:style-name="ce1" office:value-type="float" office:value="96.6"/>
          <table:table-cell table:style-name="ce1" office:value-type="float" office:value="94.5"/>
          <table:table-cell table:style-name="ce1" office:value-type="float" office:value="1.2"/>
          <table:table-cell table:style-name="ce1" office:value-type="float" office:value="4.1"/>
          <table:table-cell table:style-name="ce1" office:value-type="float" office:value="4.2"/>
          <table:table-cell table:style-name="ce1" office:value-type="string">
            <text:p>-</text:p>
          </table:table-cell>
          <table:table-cell table:style-name="ce1" office:value-type="float" office:value="3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12</text:p>
          </table:table-cell>
          <table:table-cell table:style-name="ce1" office:value-type="float" office:value="87.2"/>
          <table:table-cell table:style-name="ce1" office:value-type="float" office:value="88.4"/>
          <table:table-cell table:style-name="ce1" office:value-type="float" office:value="0.1"/>
          <table:table-cell table:style-name="ce1" office:value-type="float" office:value="7.4"/>
          <table:table-cell table:style-name="ce1" office:value-type="float" office:value="10.1"/>
          <table:table-cell table:style-name="ce1" office:value-type="string">
            <text:p>-</text:p>
          </table:table-cell>
          <table:table-cell table:style-name="ce1" office:value-type="float" office:value="8.8"/>
          <table:table-cell table:style-name="ce1" office:value-type="float" office:value="2.5"/>
          <table:table-cell table:style-name="ce1" office:value-type="float" office:value="93.7"/>
          <table:table-cell table:style-name="ce1" office:value-type="float" office:value="94.2"/>
          <table:table-cell table:style-name="ce1" office:value-type="float" office:value="-0.3"/>
          <table:table-cell table:style-name="ce1" office:value-type="float" office:value="2.7"/>
          <table:table-cell table:style-name="ce1" office:value-type="float" office:value="4.1"/>
          <table:table-cell table:style-name="ce1" office:value-type="string">
            <text:p>-</text:p>
          </table:table-cell>
          <table:table-cell table:style-name="ce1" office:value-type="float" office:value="3.4"/>
          <table:table-cell table:style-name="ce1" office:value-type="float" office:value="1.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12</text:p>
          </table:table-cell>
          <table:table-cell table:style-name="ce1" office:value-type="float" office:value="91.1"/>
          <table:table-cell table:style-name="ce1" office:value-type="float" office:value="88.8"/>
          <table:table-cell table:style-name="ce1" office:value-type="float" office:value="0.5"/>
          <table:table-cell table:style-name="ce1" office:value-type="float" office:value="11.7"/>
          <table:table-cell table:style-name="ce1" office:value-type="float" office:value="10.3"/>
          <table:table-cell table:style-name="ce1" office:value-type="string">
            <text:p>-</text:p>
          </table:table-cell>
          <table:table-cell table:style-name="ce1" office:value-type="float" office:value="9.6"/>
          <table:table-cell table:style-name="ce1" office:value-type="string">
            <text:p>-</text:p>
          </table:table-cell>
          <table:table-cell table:style-name="ce1" office:value-type="float" office:value="97.5"/>
          <table:table-cell table:style-name="ce1" office:value-type="float" office:value="95.0"/>
          <table:table-cell table:style-name="ce1" office:value-type="float" office:value="0.8"/>
          <table:table-cell table:style-name="ce1" office:value-type="float" office:value="7.3"/>
          <table:table-cell table:style-name="ce1" office:value-type="float" office:value="4.4"/>
          <table:table-cell table:style-name="ce1" office:value-type="string">
            <text:p>-</text:p>
          </table:table-cell>
          <table:table-cell table:style-name="ce1" office:value-type="float" office:value="4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12</text:p>
          </table:table-cell>
          <table:table-cell table:style-name="ce1" office:value-type="float" office:value="90.8"/>
          <table:table-cell table:style-name="ce1" office:value-type="float" office:value="89.2"/>
          <table:table-cell table:style-name="ce1" office:value-type="float" office:value="0.5"/>
          <table:table-cell table:style-name="ce1" office:value-type="float" office:value="8.7"/>
          <table:table-cell table:style-name="ce1" office:value-type="float" office:value="10.1"/>
          <table:table-cell table:style-name="ce1" office:value-type="string">
            <text:p>-</text:p>
          </table:table-cell>
          <table:table-cell table:style-name="ce1" office:value-type="float" office:value="9.3"/>
          <table:table-cell table:style-name="ce1" office:value-type="string">
            <text:p>-</text:p>
          </table:table-cell>
          <table:table-cell table:style-name="ce1" office:value-type="float" office:value="96.4"/>
          <table:table-cell table:style-name="ce1" office:value-type="float" office:value="94.7"/>
          <table:table-cell table:style-name="ce1" office:value-type="float" office:value="-0.3"/>
          <table:table-cell table:style-name="ce1" office:value-type="float" office:value="4.1"/>
          <table:table-cell table:style-name="ce1" office:value-type="float" office:value="4.4"/>
          <table:table-cell table:style-name="ce1" office:value-type="string">
            <text:p>-</text:p>
          </table:table-cell>
          <table:table-cell table:style-name="ce1" office:value-type="float" office:value="4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12</text:p>
          </table:table-cell>
          <table:table-cell table:style-name="ce1" office:value-type="float" office:value="98.3"/>
          <table:table-cell table:style-name="ce1" office:value-type="float" office:value="91.0"/>
          <table:table-cell table:style-name="ce1" office:value-type="float" office:value="2.0"/>
          <table:table-cell table:style-name="ce1" office:value-type="float" office:value="8.7"/>
          <table:table-cell table:style-name="ce1" office:value-type="float" office:value="10.0"/>
          <table:table-cell table:style-name="ce1" office:value-type="float" office:value="10.0"/>
          <table:table-cell table:style-name="ce1" office:value-type="float" office:value="9.7"/>
          <table:table-cell table:style-name="ce1" office:value-type="float" office:value="2.0"/>
          <table:table-cell table:style-name="ce1" office:value-type="float" office:value="103.3"/>
          <table:table-cell table:style-name="ce1" office:value-type="float" office:value="96.4"/>
          <table:table-cell table:style-name="ce1" office:value-type="float" office:value="1.8"/>
          <table:table-cell table:style-name="ce1" office:value-type="float" office:value="3.4"/>
          <table:table-cell table:style-name="ce1" office:value-type="float" office:value="4.3"/>
          <table:table-cell table:style-name="ce1" office:value-type="float" office:value="4.3"/>
          <table:table-cell table:style-name="ce1" office:value-type="float" office:value="4.9"/>
          <table:table-cell table:style-name="ce1" office:value-type="float" office:value="1.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13</text:p>
          </table:table-cell>
          <table:table-cell table:style-name="ce1" office:value-type="float" office:value="88.2"/>
          <table:table-cell table:style-name="ce1" office:value-type="float" office:value="90.7"/>
          <table:table-cell table:style-name="ce1" office:value-type="float" office:value="-0.3"/>
          <table:table-cell table:style-name="ce1" office:value-type="float" office:value="9.7"/>
          <table:table-cell table:style-name="ce1" office:value-type="float" office:value="9.7"/>
          <table:table-cell table:style-name="ce1" office:value-type="float" office:value="9.8"/>
          <table:table-cell table:style-name="ce1" office:value-type="float" office:value="9.0"/>
          <table:table-cell table:style-name="ce1" office:value-type="string">
            <text:p>-</text:p>
          </table:table-cell>
          <table:table-cell table:style-name="ce1" office:value-type="float" office:value="92.0"/>
          <table:table-cell table:style-name="ce1" office:value-type="float" office:value="95.3"/>
          <table:table-cell table:style-name="ce1" office:value-type="float" office:value="-1.1"/>
          <table:table-cell table:style-name="ce1" office:value-type="float" office:value="5.0"/>
          <table:table-cell table:style-name="ce1" office:value-type="float" office:value="5.0"/>
          <table:table-cell table:style-name="ce1" office:value-type="float" office:value="4.3"/>
          <table:table-cell table:style-name="ce1" office:value-type="float" office:value="4.1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13</text:p>
          </table:table-cell>
          <table:table-cell table:style-name="ce1" office:value-type="float" office:value="84.6"/>
          <table:table-cell table:style-name="ce1" office:value-type="float" office:value="91.2"/>
          <table:table-cell table:style-name="ce1" office:value-type="float" office:value="0.6"/>
          <table:table-cell table:style-name="ce1" office:value-type="float" office:value="7.1"/>
          <table:table-cell table:style-name="ce1" office:value-type="float" office:value="8.4"/>
          <table:table-cell table:style-name="ce1" office:value-type="float" office:value="9.5"/>
          <table:table-cell table:style-name="ce1" office:value-type="float" office:value="8.5"/>
          <table:table-cell table:style-name="ce1" office:value-type="string">
            <text:p>-</text:p>
          </table:table-cell>
          <table:table-cell table:style-name="ce1" office:value-type="float" office:value="88.1"/>
          <table:table-cell table:style-name="ce1" office:value-type="float" office:value="96.3"/>
          <table:table-cell table:style-name="ce1" office:value-type="float" office:value="1.0"/>
          <table:table-cell table:style-name="ce1" office:value-type="float" office:value="2.3"/>
          <table:table-cell table:style-name="ce1" office:value-type="float" office:value="3.6"/>
          <table:table-cell table:style-name="ce1" office:value-type="float" office:value="4.2"/>
          <table:table-cell table:style-name="ce1" office:value-type="float" office:value="3.5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13</text:p>
          </table:table-cell>
          <table:table-cell table:style-name="ce1" office:value-type="float" office:value="91.1"/>
          <table:table-cell table:style-name="ce1" office:value-type="float" office:value="91.5"/>
          <table:table-cell table:style-name="ce1" office:value-type="float" office:value="0.3"/>
          <table:table-cell table:style-name="ce1" office:value-type="float" office:value="6.1"/>
          <table:table-cell table:style-name="ce1" office:value-type="float" office:value="7.6"/>
          <table:table-cell table:style-name="ce1" office:value-type="float" office:value="8.9"/>
          <table:table-cell table:style-name="ce1" office:value-type="float" office:value="7.6"/>
          <table:table-cell table:style-name="ce1" office:value-type="float" office:value="1.6"/>
          <table:table-cell table:style-name="ce1" office:value-type="float" office:value="95.3"/>
          <table:table-cell table:style-name="ce1" office:value-type="float" office:value="95.7"/>
          <table:table-cell table:style-name="ce1" office:value-type="float" office:value="-0.6"/>
          <table:table-cell table:style-name="ce1" office:value-type="float" office:value="1.8"/>
          <table:table-cell table:style-name="ce1" office:value-type="float" office:value="3.0"/>
          <table:table-cell table:style-name="ce1" office:value-type="float" office:value="3.8"/>
          <table:table-cell table:style-name="ce1" office:value-type="float" office:value="3.0"/>
          <table:table-cell table:style-name="ce1" office:value-type="float" office:value="0.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13</text:p>
          </table:table-cell>
          <table:table-cell table:style-name="ce1" office:value-type="float" office:value="92.0"/>
          <table:table-cell table:style-name="ce1" office:value-type="float" office:value="92.9"/>
          <table:table-cell table:style-name="ce1" office:value-type="float" office:value="1.5"/>
          <table:table-cell table:style-name="ce1" office:value-type="float" office:value="11.6"/>
          <table:table-cell table:style-name="ce1" office:value-type="float" office:value="8.6"/>
          <table:table-cell table:style-name="ce1" office:value-type="float" office:value="9.1"/>
          <table:table-cell table:style-name="ce1" office:value-type="float" office:value="8.3"/>
          <table:table-cell table:style-name="ce1" office:value-type="string">
            <text:p>-</text:p>
          </table:table-cell>
          <table:table-cell table:style-name="ce1" office:value-type="float" office:value="96.4"/>
          <table:table-cell table:style-name="ce1" office:value-type="float" office:value="97.6"/>
          <table:table-cell table:style-name="ce1" office:value-type="float" office:value="2.0"/>
          <table:table-cell table:style-name="ce1" office:value-type="float" office:value="7.9"/>
          <table:table-cell table:style-name="ce1" office:value-type="float" office:value="4.2"/>
          <table:table-cell table:style-name="ce1" office:value-type="float" office:value="4.2"/>
          <table:table-cell table:style-name="ce1" office:value-type="float" office:value="4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13</text:p>
          </table:table-cell>
          <table:table-cell table:style-name="ce1" office:value-type="float" office:value="92.9"/>
          <table:table-cell table:style-name="ce1" office:value-type="float" office:value="93.0"/>
          <table:table-cell table:style-name="ce1" office:value-type="float" office:value="0.1"/>
          <table:table-cell table:style-name="ce1" office:value-type="float" office:value="7.6"/>
          <table:table-cell table:style-name="ce1" office:value-type="float" office:value="8.4"/>
          <table:table-cell table:style-name="ce1" office:value-type="float" office:value="8.9"/>
          <table:table-cell table:style-name="ce1" office:value-type="float" office:value="8.4"/>
          <table:table-cell table:style-name="ce1" office:value-type="string">
            <text:p>-</text:p>
          </table:table-cell>
          <table:table-cell table:style-name="ce1" office:value-type="float" office:value="97.3"/>
          <table:table-cell table:style-name="ce1" office:value-type="float" office:value="96.9"/>
          <table:table-cell table:style-name="ce1" office:value-type="float" office:value="-0.7"/>
          <table:table-cell table:style-name="ce1" office:value-type="float" office:value="3.6"/>
          <table:table-cell table:style-name="ce1" office:value-type="float" office:value="4.1"/>
          <table:table-cell table:style-name="ce1" office:value-type="float" office:value="4.1"/>
          <table:table-cell table:style-name="ce1" office:value-type="float" office:value="4.4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13</text:p>
          </table:table-cell>
          <table:table-cell table:style-name="ce1" office:value-type="float" office:value="92.6"/>
          <table:table-cell table:style-name="ce1" office:value-type="float" office:value="94.7"/>
          <table:table-cell table:style-name="ce1" office:value-type="float" office:value="1.8"/>
          <table:table-cell table:style-name="ce1" office:value-type="float" office:value="8.8"/>
          <table:table-cell table:style-name="ce1" office:value-type="float" office:value="8.5"/>
          <table:table-cell table:style-name="ce1" office:value-type="float" office:value="8.9"/>
          <table:table-cell table:style-name="ce1" office:value-type="float" office:value="9.3"/>
          <table:table-cell table:style-name="ce1" office:value-type="float" office:value="2.6"/>
          <table:table-cell table:style-name="ce1" office:value-type="float" office:value="96.2"/>
          <table:table-cell table:style-name="ce1" office:value-type="float" office:value="97.9"/>
          <table:table-cell table:style-name="ce1" office:value-type="float" office:value="1.0"/>
          <table:table-cell table:style-name="ce1" office:value-type="float" office:value="4.2"/>
          <table:table-cell table:style-name="ce1" office:value-type="float" office:value="4.1"/>
          <table:table-cell table:style-name="ce1" office:value-type="float" office:value="4.1"/>
          <table:table-cell table:style-name="ce1" office:value-type="float" office:value="5.2"/>
          <table:table-cell table:style-name="ce1" office:value-type="float" office:value="1.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13</text:p>
          </table:table-cell>
          <table:table-cell table:style-name="ce1" office:value-type="float" office:value="95.4"/>
          <table:table-cell table:style-name="ce1" office:value-type="float" office:value="94.3"/>
          <table:table-cell table:style-name="ce1" office:value-type="float" office:value="-0.4"/>
          <table:table-cell table:style-name="ce1" office:value-type="float" office:value="9.1"/>
          <table:table-cell table:style-name="ce1" office:value-type="float" office:value="8.6"/>
          <table:table-cell table:style-name="ce1" office:value-type="float" office:value="8.8"/>
          <table:table-cell table:style-name="ce1" office:value-type="float" office:value="8.5"/>
          <table:table-cell table:style-name="ce1" office:value-type="string">
            <text:p>-</text:p>
          </table:table-cell>
          <table:table-cell table:style-name="ce1" office:value-type="float" office:value="98.7"/>
          <table:table-cell table:style-name="ce1" office:value-type="float" office:value="97.9"/>
          <table:table-cell table:style-name="ce1" office:value-type="float" office:value="0.0"/>
          <table:table-cell table:style-name="ce1" office:value-type="float" office:value="5.3"/>
          <table:table-cell table:style-name="ce1" office:value-type="float" office:value="4.3"/>
          <table:table-cell table:style-name="ce1" office:value-type="float" office:value="4.3"/>
          <table:table-cell table:style-name="ce1" office:value-type="float" office:value="4.3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13</text:p>
          </table:table-cell>
          <table:table-cell table:style-name="ce1" office:value-type="float" office:value="95.5"/>
          <table:table-cell table:style-name="ce1" office:value-type="float" office:value="94.9"/>
          <table:table-cell table:style-name="ce1" office:value-type="float" office:value="0.6"/>
          <table:table-cell table:style-name="ce1" office:value-type="float" office:value="6.6"/>
          <table:table-cell table:style-name="ce1" office:value-type="float" office:value="8.3"/>
          <table:table-cell table:style-name="ce1" office:value-type="float" office:value="8.6"/>
          <table:table-cell table:style-name="ce1" office:value-type="float" office:value="8.1"/>
          <table:table-cell table:style-name="ce1" office:value-type="string">
            <text:p>-</text:p>
          </table:table-cell>
          <table:table-cell table:style-name="ce1" office:value-type="float" office:value="98.7"/>
          <table:table-cell table:style-name="ce1" office:value-type="float" office:value="97.1"/>
          <table:table-cell table:style-name="ce1" office:value-type="float" office:value="-0.8"/>
          <table:table-cell table:style-name="ce1" office:value-type="float" office:value="2.2"/>
          <table:table-cell table:style-name="ce1" office:value-type="float" office:value="4.0"/>
          <table:table-cell table:style-name="ce1" office:value-type="float" office:value="4.1"/>
          <table:table-cell table:style-name="ce1" office:value-type="float" office:value="3.9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13</text:p>
          </table:table-cell>
          <table:table-cell table:style-name="ce1" office:value-type="float" office:value="95.6"/>
          <table:table-cell table:style-name="ce1" office:value-type="float" office:value="96.1"/>
          <table:table-cell table:style-name="ce1" office:value-type="float" office:value="1.3"/>
          <table:table-cell table:style-name="ce1" office:value-type="float" office:value="9.7"/>
          <table:table-cell table:style-name="ce1" office:value-type="float" office:value="8.5"/>
          <table:table-cell table:style-name="ce1" office:value-type="float" office:value="8.8"/>
          <table:table-cell table:style-name="ce1" office:value-type="float" office:value="8.4"/>
          <table:table-cell table:style-name="ce1" office:value-type="float" office:value="1.7"/>
          <table:table-cell table:style-name="ce1" office:value-type="float" office:value="98.3"/>
          <table:table-cell table:style-name="ce1" office:value-type="float" office:value="98.4"/>
          <table:table-cell table:style-name="ce1" office:value-type="float" office:value="1.3"/>
          <table:table-cell table:style-name="ce1" office:value-type="float" office:value="5.0"/>
          <table:table-cell table:style-name="ce1" office:value-type="float" office:value="4.1"/>
          <table:table-cell table:style-name="ce1" office:value-type="float" office:value="4.3"/>
          <table:table-cell table:style-name="ce1" office:value-type="float" office:value="4.1"/>
          <table:table-cell table:style-name="ce1" office:value-type="float" office:value="0.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13</text:p>
          </table:table-cell>
          <table:table-cell table:style-name="ce1" office:value-type="float" office:value="99.1"/>
          <table:table-cell table:style-name="ce1" office:value-type="float" office:value="96.8"/>
          <table:table-cell table:style-name="ce1" office:value-type="float" office:value="0.7"/>
          <table:table-cell table:style-name="ce1" office:value-type="float" office:value="8.8"/>
          <table:table-cell table:style-name="ce1" office:value-type="float" office:value="8.5"/>
          <table:table-cell table:style-name="ce1" office:value-type="float" office:value="8.5"/>
          <table:table-cell table:style-name="ce1" office:value-type="float" office:value="8.4"/>
          <table:table-cell table:style-name="ce1" office:value-type="string">
            <text:p>-</text:p>
          </table:table-cell>
          <table:table-cell table:style-name="ce1" office:value-type="float" office:value="101.6"/>
          <table:table-cell table:style-name="ce1" office:value-type="float" office:value="98.6"/>
          <table:table-cell table:style-name="ce1" office:value-type="float" office:value="0.2"/>
          <table:table-cell table:style-name="ce1" office:value-type="float" office:value="4.2"/>
          <table:table-cell table:style-name="ce1" office:value-type="float" office:value="4.1"/>
          <table:table-cell table:style-name="ce1" office:value-type="float" office:value="4.0"/>
          <table:table-cell table:style-name="ce1" office:value-type="float" office:value="3.8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13</text:p>
          </table:table-cell>
          <table:table-cell table:style-name="ce1" office:value-type="float" office:value="98.8"/>
          <table:table-cell table:style-name="ce1" office:value-type="float" office:value="97.8"/>
          <table:table-cell table:style-name="ce1" office:value-type="float" office:value="1.0"/>
          <table:table-cell table:style-name="ce1" office:value-type="float" office:value="8.8"/>
          <table:table-cell table:style-name="ce1" office:value-type="float" office:value="8.5"/>
          <table:table-cell table:style-name="ce1" office:value-type="float" office:value="8.5"/>
          <table:table-cell table:style-name="ce1" office:value-type="float" office:value="9.1"/>
          <table:table-cell table:style-name="ce1" office:value-type="string">
            <text:p>-</text:p>
          </table:table-cell>
          <table:table-cell table:style-name="ce1" office:value-type="float" office:value="100.6"/>
          <table:table-cell table:style-name="ce1" office:value-type="float" office:value="99.4"/>
          <table:table-cell table:style-name="ce1" office:value-type="float" office:value="0.8"/>
          <table:table-cell table:style-name="ce1" office:value-type="float" office:value="4.3"/>
          <table:table-cell table:style-name="ce1" office:value-type="float" office:value="4.1"/>
          <table:table-cell table:style-name="ce1" office:value-type="float" office:value="4.1"/>
          <table:table-cell table:style-name="ce1" office:value-type="float" office:value="4.5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13</text:p>
          </table:table-cell>
          <table:table-cell table:style-name="ce1" office:value-type="float" office:value="106.4"/>
          <table:table-cell table:style-name="ce1" office:value-type="float" office:value="97.7"/>
          <table:table-cell table:style-name="ce1" office:value-type="float" office:value="-0.1"/>
          <table:table-cell table:style-name="ce1" office:value-type="float" office:value="8.3"/>
          <table:table-cell table:style-name="ce1" office:value-type="float" office:value="8.5"/>
          <table:table-cell table:style-name="ce1" office:value-type="float" office:value="8.5"/>
          <table:table-cell table:style-name="ce1" office:value-type="float" office:value="8.6"/>
          <table:table-cell table:style-name="ce1" office:value-type="float" office:value="2.5"/>
          <table:table-cell table:style-name="ce1" office:value-type="float" office:value="106.9"/>
          <table:table-cell table:style-name="ce1" office:value-type="float" office:value="99.1"/>
          <table:table-cell table:style-name="ce1" office:value-type="float" office:value="-0.3"/>
          <table:table-cell table:style-name="ce1" office:value-type="float" office:value="3.5"/>
          <table:table-cell table:style-name="ce1" office:value-type="float" office:value="4.1"/>
          <table:table-cell table:style-name="ce1" office:value-type="float" office:value="4.1"/>
          <table:table-cell table:style-name="ce1" office:value-type="float" office:value="4.0"/>
          <table:table-cell table:style-name="ce1" office:value-type="float" office:value="1.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14</text:p>
          </table:table-cell>
          <table:table-cell table:style-name="ce1" office:value-type="float" office:value="96.3"/>
          <table:table-cell table:style-name="ce1" office:value-type="float" office:value="98.7"/>
          <table:table-cell table:style-name="ce1" office:value-type="float" office:value="1.0"/>
          <table:table-cell table:style-name="ce1" office:value-type="float" office:value="9.2"/>
          <table:table-cell table:style-name="ce1" office:value-type="float" office:value="9.2"/>
          <table:table-cell table:style-name="ce1" office:value-type="float" office:value="8.5"/>
          <table:table-cell table:style-name="ce1" office:value-type="float" office:value="8.8"/>
          <table:table-cell table:style-name="ce1" office:value-type="string">
            <text:p>-</text:p>
          </table:table-cell>
          <table:table-cell table:style-name="ce1" office:value-type="float" office:value="97.1"/>
          <table:table-cell table:style-name="ce1" office:value-type="float" office:value="100.5"/>
          <table:table-cell table:style-name="ce1" office:value-type="float" office:value="1.4"/>
          <table:table-cell table:style-name="ce1" office:value-type="float" office:value="5.5"/>
          <table:table-cell table:style-name="ce1" office:value-type="float" office:value="5.5"/>
          <table:table-cell table:style-name="ce1" office:value-type="float" office:value="4.1"/>
          <table:table-cell table:style-name="ce1" office:value-type="float" office:value="4.4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14</text:p>
          </table:table-cell>
          <table:table-cell table:style-name="ce1" office:value-type="float" office:value="93.1"/>
          <table:table-cell table:style-name="ce1" office:value-type="float" office:value="98.4"/>
          <table:table-cell table:style-name="ce1" office:value-type="float" office:value="-0.3"/>
          <table:table-cell table:style-name="ce1" office:value-type="float" office:value="10.1"/>
          <table:table-cell table:style-name="ce1" office:value-type="float" office:value="9.7"/>
          <table:table-cell table:style-name="ce1" office:value-type="float" office:value="8.7"/>
          <table:table-cell table:style-name="ce1" office:value-type="float" office:value="9.2"/>
          <table:table-cell table:style-name="ce1" office:value-type="string">
            <text:p>-</text:p>
          </table:table-cell>
          <table:table-cell table:style-name="ce1" office:value-type="float" office:value="94.2"/>
          <table:table-cell table:style-name="ce1" office:value-type="float" office:value="100.3"/>
          <table:table-cell table:style-name="ce1" office:value-type="float" office:value="-0.2"/>
          <table:table-cell table:style-name="ce1" office:value-type="float" office:value="7.0"/>
          <table:table-cell table:style-name="ce1" office:value-type="float" office:value="6.2"/>
          <table:table-cell table:style-name="ce1" office:value-type="float" office:value="4.5"/>
          <table:table-cell table:style-name="ce1" office:value-type="float" office:value="5.2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14</text:p>
          </table:table-cell>
          <table:table-cell table:style-name="ce1" office:value-type="float" office:value="97.3"/>
          <table:table-cell table:style-name="ce1" office:value-type="float" office:value="99.0"/>
          <table:table-cell table:style-name="ce1" office:value-type="float" office:value="0.6"/>
          <table:table-cell table:style-name="ce1" office:value-type="float" office:value="6.8"/>
          <table:table-cell table:style-name="ce1" office:value-type="float" office:value="8.7"/>
          <table:table-cell table:style-name="ce1" office:value-type="float" office:value="8.8"/>
          <table:table-cell table:style-name="ce1" office:value-type="float" office:value="8.7"/>
          <table:table-cell table:style-name="ce1" office:value-type="float" office:value="1.3"/>
          <table:table-cell table:style-name="ce1" office:value-type="float" office:value="98.0"/>
          <table:table-cell table:style-name="ce1" office:value-type="float" office:value="100.4"/>
          <table:table-cell table:style-name="ce1" office:value-type="float" office:value="0.1"/>
          <table:table-cell table:style-name="ce1" office:value-type="float" office:value="2.8"/>
          <table:table-cell table:style-name="ce1" office:value-type="float" office:value="5.0"/>
          <table:table-cell table:style-name="ce1" office:value-type="float" office:value="4.6"/>
          <table:table-cell table:style-name="ce1" office:value-type="float" office:value="5.0"/>
          <table:table-cell table:style-name="ce1" office:value-type="float" office:value="1.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14</text:p>
          </table:table-cell>
          <table:table-cell table:style-name="ce1" office:value-type="float" office:value="97.7"/>
          <table:table-cell table:style-name="ce1" office:value-type="float" office:value="99.4"/>
          <table:table-cell table:style-name="ce1" office:value-type="float" office:value="0.4"/>
          <table:table-cell table:style-name="ce1" office:value-type="float" office:value="6.2"/>
          <table:table-cell table:style-name="ce1" office:value-type="float" office:value="8.0"/>
          <table:table-cell table:style-name="ce1" office:value-type="float" office:value="8.3"/>
          <table:table-cell table:style-name="ce1" office:value-type="float" office:value="7.6"/>
          <table:table-cell table:style-name="ce1" office:value-type="string">
            <text:p>-</text:p>
          </table:table-cell>
          <table:table-cell table:style-name="ce1" office:value-type="float" office:value="98.0"/>
          <table:table-cell table:style-name="ce1" office:value-type="float" office:value="100.2"/>
          <table:table-cell table:style-name="ce1" office:value-type="float" office:value="-0.2"/>
          <table:table-cell table:style-name="ce1" office:value-type="float" office:value="1.7"/>
          <table:table-cell table:style-name="ce1" office:value-type="float" office:value="4.2"/>
          <table:table-cell table:style-name="ce1" office:value-type="float" office:value="4.1"/>
          <table:table-cell table:style-name="ce1" office:value-type="float" office:value="3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14</text:p>
          </table:table-cell>
          <table:table-cell table:style-name="ce1" office:value-type="float" office:value="99.0"/>
          <table:table-cell table:style-name="ce1" office:value-type="float" office:value="99.6"/>
          <table:table-cell table:style-name="ce1" office:value-type="float" office:value="0.2"/>
          <table:table-cell table:style-name="ce1" office:value-type="float" office:value="6.6"/>
          <table:table-cell table:style-name="ce1" office:value-type="float" office:value="7.7"/>
          <table:table-cell table:style-name="ce1" office:value-type="float" office:value="8.2"/>
          <table:table-cell table:style-name="ce1" office:value-type="float" office:value="6.5"/>
          <table:table-cell table:style-name="ce1" office:value-type="string">
            <text:p>-</text:p>
          </table:table-cell>
          <table:table-cell table:style-name="ce1" office:value-type="float" office:value="100.0"/>
          <table:table-cell table:style-name="ce1" office:value-type="float" office:value="99.8"/>
          <table:table-cell table:style-name="ce1" office:value-type="float" office:value="-0.4"/>
          <table:table-cell table:style-name="ce1" office:value-type="float" office:value="2.8"/>
          <table:table-cell table:style-name="ce1" office:value-type="float" office:value="3.9"/>
          <table:table-cell table:style-name="ce1" office:value-type="float" office:value="4.0"/>
          <table:table-cell table:style-name="ce1" office:value-type="float" office:value="2.4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14</text:p>
          </table:table-cell>
          <table:table-cell table:style-name="ce1" office:value-type="float" office:value="98.0"/>
          <table:table-cell table:style-name="ce1" office:value-type="float" office:value="99.7"/>
          <table:table-cell table:style-name="ce1" office:value-type="float" office:value="0.1"/>
          <table:table-cell table:style-name="ce1" office:value-type="float" office:value="5.8"/>
          <table:table-cell table:style-name="ce1" office:value-type="float" office:value="7.4"/>
          <table:table-cell table:style-name="ce1" office:value-type="float" office:value="8.0"/>
          <table:table-cell table:style-name="ce1" office:value-type="float" office:value="6.2"/>
          <table:table-cell table:style-name="ce1" office:value-type="float" office:value="0.9"/>
          <table:table-cell table:style-name="ce1" office:value-type="float" office:value="97.7"/>
          <table:table-cell table:style-name="ce1" office:value-type="float" office:value="99.4"/>
          <table:table-cell table:style-name="ce1" office:value-type="float" office:value="-0.4"/>
          <table:table-cell table:style-name="ce1" office:value-type="float" office:value="1.5"/>
          <table:table-cell table:style-name="ce1" office:value-type="float" office:value="3.5"/>
          <table:table-cell table:style-name="ce1" office:value-type="float" office:value="3.8"/>
          <table:table-cell table:style-name="ce1" office:value-type="float" office:value="2.0"/>
          <table:table-cell table:style-name="ce1" office:value-type="float" office:value="-0.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14</text:p>
          </table:table-cell>
          <table:table-cell table:style-name="ce1" office:value-type="float" office:value="99.8"/>
          <table:table-cell table:style-name="ce1" office:value-type="float" office:value="98.8"/>
          <table:table-cell table:style-name="ce1" office:value-type="float" office:value="-0.9"/>
          <table:table-cell table:style-name="ce1" office:value-type="float" office:value="4.6"/>
          <table:table-cell table:style-name="ce1" office:value-type="float" office:value="7.0"/>
          <table:table-cell table:style-name="ce1" office:value-type="float" office:value="7.6"/>
          <table:table-cell table:style-name="ce1" office:value-type="float" office:value="5.6"/>
          <table:table-cell table:style-name="ce1" office:value-type="string">
            <text:p>-</text:p>
          </table:table-cell>
          <table:table-cell table:style-name="ce1" office:value-type="float" office:value="100.8"/>
          <table:table-cell table:style-name="ce1" office:value-type="float" office:value="99.7"/>
          <table:table-cell table:style-name="ce1" office:value-type="float" office:value="0.3"/>
          <table:table-cell table:style-name="ce1" office:value-type="float" office:value="2.1"/>
          <table:table-cell table:style-name="ce1" office:value-type="float" office:value="3.3"/>
          <table:table-cell table:style-name="ce1" office:value-type="float" office:value="3.5"/>
          <table:table-cell table:style-name="ce1" office:value-type="float" office:value="2.1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14</text:p>
          </table:table-cell>
          <table:table-cell table:style-name="ce1" office:value-type="float" office:value="99.8"/>
          <table:table-cell table:style-name="ce1" office:value-type="float" office:value="99.8"/>
          <table:table-cell table:style-name="ce1" office:value-type="float" office:value="1.0"/>
          <table:table-cell table:style-name="ce1" office:value-type="float" office:value="4.5"/>
          <table:table-cell table:style-name="ce1" office:value-type="float" office:value="6.6"/>
          <table:table-cell table:style-name="ce1" office:value-type="float" office:value="7.4"/>
          <table:table-cell table:style-name="ce1" office:value-type="float" office:value="4.9"/>
          <table:table-cell table:style-name="ce1" office:value-type="string">
            <text:p>-</text:p>
          </table:table-cell>
          <table:table-cell table:style-name="ce1" office:value-type="float" office:value="100.2"/>
          <table:table-cell table:style-name="ce1" office:value-type="float" office:value="99.2"/>
          <table:table-cell table:style-name="ce1" office:value-type="float" office:value="-0.5"/>
          <table:table-cell table:style-name="ce1" office:value-type="float" office:value="1.4"/>
          <table:table-cell table:style-name="ce1" office:value-type="float" office:value="3.0"/>
          <table:table-cell table:style-name="ce1" office:value-type="float" office:value="3.4"/>
          <table:table-cell table:style-name="ce1" office:value-type="float" office:value="1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14</text:p>
          </table:table-cell>
          <table:table-cell table:style-name="ce1" office:value-type="float" office:value="101.8"/>
          <table:table-cell table:style-name="ce1" office:value-type="float" office:value="101.2"/>
          <table:table-cell table:style-name="ce1" office:value-type="float" office:value="1.4"/>
          <table:table-cell table:style-name="ce1" office:value-type="float" office:value="6.4"/>
          <table:table-cell table:style-name="ce1" office:value-type="float" office:value="6.6"/>
          <table:table-cell table:style-name="ce1" office:value-type="float" office:value="7.1"/>
          <table:table-cell table:style-name="ce1" office:value-type="float" office:value="5.1"/>
          <table:table-cell table:style-name="ce1" office:value-type="float" office:value="0.4"/>
          <table:table-cell table:style-name="ce1" office:value-type="float" office:value="101.4"/>
          <table:table-cell table:style-name="ce1" office:value-type="float" office:value="100.4"/>
          <table:table-cell table:style-name="ce1" office:value-type="float" office:value="1.2"/>
          <table:table-cell table:style-name="ce1" office:value-type="float" office:value="3.1"/>
          <table:table-cell table:style-name="ce1" office:value-type="float" office:value="3.0"/>
          <table:table-cell table:style-name="ce1" office:value-type="float" office:value="3.3"/>
          <table:table-cell table:style-name="ce1" office:value-type="float" office:value="2.2"/>
          <table:table-cell table:style-name="ce1" office:value-type="float" office:value="0.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14</text:p>
          </table:table-cell>
          <table:table-cell table:style-name="ce1" office:value-type="float" office:value="104.3"/>
          <table:table-cell table:style-name="ce1" office:value-type="float" office:value="101.8"/>
          <table:table-cell table:style-name="ce1" office:value-type="float" office:value="0.6"/>
          <table:table-cell table:style-name="ce1" office:value-type="float" office:value="5.2"/>
          <table:table-cell table:style-name="ce1" office:value-type="float" office:value="6.5"/>
          <table:table-cell table:style-name="ce1" office:value-type="float" office:value="6.8"/>
          <table:table-cell table:style-name="ce1" office:value-type="float" office:value="5.4"/>
          <table:table-cell table:style-name="ce1" office:value-type="string">
            <text:p>-</text:p>
          </table:table-cell>
          <table:table-cell table:style-name="ce1" office:value-type="float" office:value="103.6"/>
          <table:table-cell table:style-name="ce1" office:value-type="float" office:value="100.6"/>
          <table:table-cell table:style-name="ce1" office:value-type="float" office:value="0.2"/>
          <table:table-cell table:style-name="ce1" office:value-type="float" office:value="2.0"/>
          <table:table-cell table:style-name="ce1" office:value-type="float" office:value="2.9"/>
          <table:table-cell table:style-name="ce1" office:value-type="float" office:value="3.1"/>
          <table:table-cell table:style-name="ce1" office:value-type="float" office:value="2.2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14</text:p>
          </table:table-cell>
          <table:table-cell table:style-name="ce1" office:value-type="float" office:value="102.4"/>
          <table:table-cell table:style-name="ce1" office:value-type="float" office:value="102.7"/>
          <table:table-cell table:style-name="ce1" office:value-type="float" office:value="0.9"/>
          <table:table-cell table:style-name="ce1" office:value-type="float" office:value="3.7"/>
          <table:table-cell table:style-name="ce1" office:value-type="float" office:value="6.2"/>
          <table:table-cell table:style-name="ce1" office:value-type="float" office:value="6.4"/>
          <table:table-cell table:style-name="ce1" office:value-type="float" office:value="5.1"/>
          <table:table-cell table:style-name="ce1" office:value-type="string">
            <text:p>-</text:p>
          </table:table-cell>
          <table:table-cell table:style-name="ce1" office:value-type="float" office:value="101.6"/>
          <table:table-cell table:style-name="ce1" office:value-type="float" office:value="101.3"/>
          <table:table-cell table:style-name="ce1" office:value-type="float" office:value="0.7"/>
          <table:table-cell table:style-name="ce1" office:value-type="float" office:value="1.0"/>
          <table:table-cell table:style-name="ce1" office:value-type="float" office:value="2.7"/>
          <table:table-cell table:style-name="ce1" office:value-type="float" office:value="2.8"/>
          <table:table-cell table:style-name="ce1" office:value-type="float" office:value="2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14</text:p>
          </table:table-cell>
          <table:table-cell table:style-name="ce1" office:value-type="float" office:value="110.6"/>
          <table:table-cell table:style-name="ce1" office:value-type="float" office:value="100.9"/>
          <table:table-cell table:style-name="ce1" office:value-type="float" office:value="-1.8"/>
          <table:table-cell table:style-name="ce1" office:value-type="float" office:value="4.0"/>
          <table:table-cell table:style-name="ce1" office:value-type="float" office:value="6.0"/>
          <table:table-cell table:style-name="ce1" office:value-type="float" office:value="6.0"/>
          <table:table-cell table:style-name="ce1" office:value-type="float" office:value="4.3"/>
          <table:table-cell table:style-name="ce1" office:value-type="float" office:value="1.9"/>
          <table:table-cell table:style-name="ce1" office:value-type="float" office:value="107.5"/>
          <table:table-cell table:style-name="ce1" office:value-type="float" office:value="99.1"/>
          <table:table-cell table:style-name="ce1" office:value-type="float" office:value="-2.2"/>
          <table:table-cell table:style-name="ce1" office:value-type="float" office:value="0.5"/>
          <table:table-cell table:style-name="ce1" office:value-type="float" office:value="2.5"/>
          <table:table-cell table:style-name="ce1" office:value-type="float" office:value="2.5"/>
          <table:table-cell table:style-name="ce1" office:value-type="float" office:value="1.2"/>
          <table:table-cell table:style-name="ce1" office:value-type="float" office:value="0.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15</text:p>
          </table:table-cell>
          <table:table-cell table:style-name="ce1" office:value-type="float" office:value="98.0"/>
          <table:table-cell table:style-name="ce1" office:value-type="float" office:value="101.1"/>
          <table:table-cell table:style-name="ce1" office:value-type="float" office:value="0.2"/>
          <table:table-cell table:style-name="ce1" office:value-type="float" office:value="1.8"/>
          <table:table-cell table:style-name="ce1" office:value-type="float" office:value="1.8"/>
          <table:table-cell table:style-name="ce1" office:value-type="float" office:value="5.4"/>
          <table:table-cell table:style-name="ce1" office:value-type="float" office:value="3.2"/>
          <table:table-cell table:style-name="ce1" office:value-type="string">
            <text:p>-</text:p>
          </table:table-cell>
          <table:table-cell table:style-name="ce1" office:value-type="float" office:value="94.0"/>
          <table:table-cell table:style-name="ce1" office:value-type="float" office:value="97.7"/>
          <table:table-cell table:style-name="ce1" office:value-type="float" office:value="-1.4"/>
          <table:table-cell table:style-name="ce1" office:value-type="float" office:value="-3.1"/>
          <table:table-cell table:style-name="ce1" office:value-type="float" office:value="-3.1"/>
          <table:table-cell table:style-name="ce1" office:value-type="float" office:value="1.8"/>
          <table:table-cell table:style-name="ce1" office:value-type="float" office:value="-0.5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15</text:p>
          </table:table-cell>
          <table:table-cell table:style-name="ce1" office:value-type="float" office:value="93.9"/>
          <table:table-cell table:style-name="ce1" office:value-type="float" office:value="101.0"/>
          <table:table-cell table:style-name="ce1" office:value-type="float" office:value="-0.1"/>
          <table:table-cell table:style-name="ce1" office:value-type="float" office:value="0.9"/>
          <table:table-cell table:style-name="ce1" office:value-type="float" office:value="1.3"/>
          <table:table-cell table:style-name="ce1" office:value-type="float" office:value="4.7"/>
          <table:table-cell table:style-name="ce1" office:value-type="float" office:value="2.3"/>
          <table:table-cell table:style-name="ce1" office:value-type="string">
            <text:p>-</text:p>
          </table:table-cell>
          <table:table-cell table:style-name="ce1" office:value-type="float" office:value="90.6"/>
          <table:table-cell table:style-name="ce1" office:value-type="float" office:value="99.3"/>
          <table:table-cell table:style-name="ce1" office:value-type="float" office:value="1.6"/>
          <table:table-cell table:style-name="ce1" office:value-type="float" office:value="-3.9"/>
          <table:table-cell table:style-name="ce1" office:value-type="float" office:value="-3.5"/>
          <table:table-cell table:style-name="ce1" office:value-type="float" office:value="1.0"/>
          <table:table-cell table:style-name="ce1" office:value-type="float" office:value="-2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15</text:p>
          </table:table-cell>
          <table:table-cell table:style-name="ce1" office:value-type="float" office:value="103.2"/>
          <table:table-cell table:style-name="ce1" office:value-type="float" office:value="102.3"/>
          <table:table-cell table:style-name="ce1" office:value-type="float" office:value="1.3"/>
          <table:table-cell table:style-name="ce1" office:value-type="float" office:value="6.1"/>
          <table:table-cell table:style-name="ce1" office:value-type="float" office:value="2.9"/>
          <table:table-cell table:style-name="ce1" office:value-type="float" office:value="4.6"/>
          <table:table-cell table:style-name="ce1" office:value-type="float" office:value="2.9"/>
          <table:table-cell table:style-name="ce1" office:value-type="float" office:value="-0.3"/>
          <table:table-cell table:style-name="ce1" office:value-type="float" office:value="100.2"/>
          <table:table-cell table:style-name="ce1" office:value-type="float" office:value="99.1"/>
          <table:table-cell table:style-name="ce1" office:value-type="float" office:value="-0.2"/>
          <table:table-cell table:style-name="ce1" office:value-type="float" office:value="2.3"/>
          <table:table-cell table:style-name="ce1" office:value-type="float" office:value="-1.5"/>
          <table:table-cell table:style-name="ce1" office:value-type="float" office:value="1.0"/>
          <table:table-cell table:style-name="ce1" office:value-type="float" office:value="-1.5"/>
          <table:table-cell table:style-name="ce1" office:value-type="float" office:value="-1.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15</text:p>
          </table:table-cell>
          <table:table-cell table:style-name="ce1" office:value-type="float" office:value="99.3"/>
          <table:table-cell table:style-name="ce1" office:value-type="float" office:value="101.7"/>
          <table:table-cell table:style-name="ce1" office:value-type="float" office:value="-0.6"/>
          <table:table-cell table:style-name="ce1" office:value-type="float" office:value="1.7"/>
          <table:table-cell table:style-name="ce1" office:value-type="float" office:value="2.6"/>
          <table:table-cell table:style-name="ce1" office:value-type="float" office:value="4.3"/>
          <table:table-cell table:style-name="ce1" office:value-type="float" office:value="2.9"/>
          <table:table-cell table:style-name="ce1" office:value-type="string">
            <text:p>-</text:p>
          </table:table-cell>
          <table:table-cell table:style-name="ce1" office:value-type="float" office:value="95.2"/>
          <table:table-cell table:style-name="ce1" office:value-type="float" office:value="97.7"/>
          <table:table-cell table:style-name="ce1" office:value-type="float" office:value="-1.4"/>
          <table:table-cell table:style-name="ce1" office:value-type="float" office:value="-2.9"/>
          <table:table-cell table:style-name="ce1" office:value-type="float" office:value="-1.9"/>
          <table:table-cell table:style-name="ce1" office:value-type="float" office:value="0.6"/>
          <table:table-cell table:style-name="ce1" office:value-type="float" office:value="-1.4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15</text:p>
          </table:table-cell>
          <table:table-cell table:style-name="ce1" office:value-type="float" office:value="100.1"/>
          <table:table-cell table:style-name="ce1" office:value-type="float" office:value="101.3"/>
          <table:table-cell table:style-name="ce1" office:value-type="float" office:value="-0.4"/>
          <table:table-cell table:style-name="ce1" office:value-type="float" office:value="1.1"/>
          <table:table-cell table:style-name="ce1" office:value-type="float" office:value="2.3"/>
          <table:table-cell table:style-name="ce1" office:value-type="float" office:value="3.8"/>
          <table:table-cell table:style-name="ce1" office:value-type="float" office:value="2.9"/>
          <table:table-cell table:style-name="ce1" office:value-type="string">
            <text:p>-</text:p>
          </table:table-cell>
          <table:table-cell table:style-name="ce1" office:value-type="float" office:value="96.9"/>
          <table:table-cell table:style-name="ce1" office:value-type="float" office:value="97.3"/>
          <table:table-cell table:style-name="ce1" office:value-type="float" office:value="-0.4"/>
          <table:table-cell table:style-name="ce1" office:value-type="float" office:value="-3.1"/>
          <table:table-cell table:style-name="ce1" office:value-type="float" office:value="-2.1"/>
          <table:table-cell table:style-name="ce1" office:value-type="float" office:value="0.1"/>
          <table:table-cell table:style-name="ce1" office:value-type="float" office:value="-1.2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15</text:p>
          </table:table-cell>
          <table:table-cell table:style-name="ce1" office:value-type="float" office:value="100.0"/>
          <table:table-cell table:style-name="ce1" office:value-type="float" office:value="100.6"/>
          <table:table-cell table:style-name="ce1" office:value-type="float" office:value="-0.7"/>
          <table:table-cell table:style-name="ce1" office:value-type="float" office:value="2.1"/>
          <table:table-cell table:style-name="ce1" office:value-type="float" office:value="2.3"/>
          <table:table-cell table:style-name="ce1" office:value-type="float" office:value="3.5"/>
          <table:table-cell table:style-name="ce1" office:value-type="float" office:value="1.6"/>
          <table:table-cell table:style-name="ce1" office:value-type="float" office:value="-0.3"/>
          <table:table-cell table:style-name="ce1" office:value-type="float" office:value="95.5"/>
          <table:table-cell table:style-name="ce1" office:value-type="float" office:value="96.1"/>
          <table:table-cell table:style-name="ce1" office:value-type="float" office:value="-1.2"/>
          <table:table-cell table:style-name="ce1" office:value-type="float" office:value="-2.2"/>
          <table:table-cell table:style-name="ce1" office:value-type="float" office:value="-2.1"/>
          <table:table-cell table:style-name="ce1" office:value-type="float" office:value="-0.2"/>
          <table:table-cell table:style-name="ce1" office:value-type="float" office:value="-2.7"/>
          <table:table-cell table:style-name="ce1" office:value-type="float" office:value="-1.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15</text:p>
          </table:table-cell>
          <table:table-cell table:style-name="ce1" office:value-type="float" office:value="101.9"/>
          <table:table-cell table:style-name="ce1" office:value-type="float" office:value="100.6"/>
          <table:table-cell table:style-name="ce1" office:value-type="float" office:value="0.0"/>
          <table:table-cell table:style-name="ce1" office:value-type="float" office:value="2.1"/>
          <table:table-cell table:style-name="ce1" office:value-type="float" office:value="2.2"/>
          <table:table-cell table:style-name="ce1" office:value-type="float" office:value="3.3"/>
          <table:table-cell table:style-name="ce1" office:value-type="float" office:value="1.7"/>
          <table:table-cell table:style-name="ce1" office:value-type="string">
            <text:p>-</text:p>
          </table:table-cell>
          <table:table-cell table:style-name="ce1" office:value-type="float" office:value="96.5"/>
          <table:table-cell table:style-name="ce1" office:value-type="float" office:value="95.3"/>
          <table:table-cell table:style-name="ce1" office:value-type="float" office:value="-0.8"/>
          <table:table-cell table:style-name="ce1" office:value-type="float" office:value="-4.2"/>
          <table:table-cell table:style-name="ce1" office:value-type="float" office:value="-2.4"/>
          <table:table-cell table:style-name="ce1" office:value-type="float" office:value="-0.7"/>
          <table:table-cell table:style-name="ce1" office:value-type="float" office:value="-3.2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15</text:p>
          </table:table-cell>
          <table:table-cell table:style-name="ce1" office:value-type="float" office:value="100.8"/>
          <table:table-cell table:style-name="ce1" office:value-type="float" office:value="101.3"/>
          <table:table-cell table:style-name="ce1" office:value-type="float" office:value="0.7"/>
          <table:table-cell table:style-name="ce1" office:value-type="float" office:value="1.1"/>
          <table:table-cell table:style-name="ce1" office:value-type="float" office:value="2.1"/>
          <table:table-cell table:style-name="ce1" office:value-type="float" office:value="3.0"/>
          <table:table-cell table:style-name="ce1" office:value-type="float" office:value="1.7"/>
          <table:table-cell table:style-name="ce1" office:value-type="string">
            <text:p>-</text:p>
          </table:table-cell>
          <table:table-cell table:style-name="ce1" office:value-type="float" office:value="96.6"/>
          <table:table-cell table:style-name="ce1" office:value-type="float" office:value="96.3"/>
          <table:table-cell table:style-name="ce1" office:value-type="float" office:value="1.0"/>
          <table:table-cell table:style-name="ce1" office:value-type="float" office:value="-3.5"/>
          <table:table-cell table:style-name="ce1" office:value-type="float" office:value="-2.6"/>
          <table:table-cell table:style-name="ce1" office:value-type="float" office:value="-1.1"/>
          <table:table-cell table:style-name="ce1" office:value-type="float" office:value="-3.3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15</text:p>
          </table:table-cell>
          <table:table-cell table:style-name="ce1" office:value-type="float" office:value="101.7"/>
          <table:table-cell table:style-name="ce1" office:value-type="float" office:value="101.1"/>
          <table:table-cell table:style-name="ce1" office:value-type="float" office:value="-0.2"/>
          <table:table-cell table:style-name="ce1" office:value-type="float" office:value="0.0"/>
          <table:table-cell table:style-name="ce1" office:value-type="float" office:value="1.8"/>
          <table:table-cell table:style-name="ce1" office:value-type="float" office:value="2.5"/>
          <table:table-cell table:style-name="ce1" office:value-type="float" office:value="1.0"/>
          <table:table-cell table:style-name="ce1" office:value-type="float" office:value="-0.2"/>
          <table:table-cell table:style-name="ce1" office:value-type="float" office:value="96.5"/>
          <table:table-cell table:style-name="ce1" office:value-type="float" office:value="95.3"/>
          <table:table-cell table:style-name="ce1" office:value-type="float" office:value="-1.0"/>
          <table:table-cell table:style-name="ce1" office:value-type="float" office:value="-4.8"/>
          <table:table-cell table:style-name="ce1" office:value-type="float" office:value="-2.8"/>
          <table:table-cell table:style-name="ce1" office:value-type="float" office:value="-1.8"/>
          <table:table-cell table:style-name="ce1" office:value-type="float" office:value="-4.2"/>
          <table:table-cell table:style-name="ce1" office:value-type="float" office:value="-1.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15</text:p>
          </table:table-cell>
          <table:table-cell table:style-name="ce1" office:value-type="float" office:value="103.8"/>
          <table:table-cell table:style-name="ce1" office:value-type="float" office:value="101.9"/>
          <table:table-cell table:style-name="ce1" office:value-type="float" office:value="0.8"/>
          <table:table-cell table:style-name="ce1" office:value-type="float" office:value="-0.4"/>
          <table:table-cell table:style-name="ce1" office:value-type="float" office:value="1.6"/>
          <table:table-cell table:style-name="ce1" office:value-type="float" office:value="2.0"/>
          <table:table-cell table:style-name="ce1" office:value-type="float" office:value="0.2"/>
          <table:table-cell table:style-name="ce1" office:value-type="string">
            <text:p>-</text:p>
          </table:table-cell>
          <table:table-cell table:style-name="ce1" office:value-type="float" office:value="97.6"/>
          <table:table-cell table:style-name="ce1" office:value-type="float" office:value="95.4"/>
          <table:table-cell table:style-name="ce1" office:value-type="float" office:value="0.1"/>
          <table:table-cell table:style-name="ce1" office:value-type="float" office:value="-5.8"/>
          <table:table-cell table:style-name="ce1" office:value-type="float" office:value="-3.1"/>
          <table:table-cell table:style-name="ce1" office:value-type="float" office:value="-2.5"/>
          <table:table-cell table:style-name="ce1" office:value-type="float" office:value="-4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15</text:p>
          </table:table-cell>
          <table:table-cell table:style-name="ce1" office:value-type="float" office:value="101.5"/>
          <table:table-cell table:style-name="ce1" office:value-type="float" office:value="101.1"/>
          <table:table-cell table:style-name="ce1" office:value-type="float" office:value="-0.8"/>
          <table:table-cell table:style-name="ce1" office:value-type="float" office:value="-0.9"/>
          <table:table-cell table:style-name="ce1" office:value-type="float" office:value="1.4"/>
          <table:table-cell table:style-name="ce1" office:value-type="float" office:value="1.6"/>
          <table:table-cell table:style-name="ce1" office:value-type="float" office:value="-0.4"/>
          <table:table-cell table:style-name="ce1" office:value-type="string">
            <text:p>-</text:p>
          </table:table-cell>
          <table:table-cell table:style-name="ce1" office:value-type="float" office:value="95.1"/>
          <table:table-cell table:style-name="ce1" office:value-type="float" office:value="94.5"/>
          <table:table-cell table:style-name="ce1" office:value-type="float" office:value="-0.9"/>
          <table:table-cell table:style-name="ce1" office:value-type="float" office:value="-6.4"/>
          <table:table-cell table:style-name="ce1" office:value-type="float" office:value="-3.4"/>
          <table:table-cell table:style-name="ce1" office:value-type="float" office:value="-3.1"/>
          <table:table-cell table:style-name="ce1" office:value-type="float" office:value="-5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15</text:p>
          </table:table-cell>
          <table:table-cell table:style-name="ce1" office:value-type="float" office:value="110.9"/>
          <table:table-cell table:style-name="ce1" office:value-type="float" office:value="100.9"/>
          <table:table-cell table:style-name="ce1" office:value-type="float" office:value="-0.2"/>
          <table:table-cell table:style-name="ce1" office:value-type="float" office:value="0.3"/>
          <table:table-cell table:style-name="ce1" office:value-type="float" office:value="1.3"/>
          <table:table-cell table:style-name="ce1" office:value-type="float" office:value="1.3"/>
          <table:table-cell table:style-name="ce1" office:value-type="float" office:value="-0.3"/>
          <table:table-cell table:style-name="ce1" office:value-type="float" office:value="0.3"/>
          <table:table-cell table:style-name="ce1" office:value-type="float" office:value="102.1"/>
          <table:table-cell table:style-name="ce1" office:value-type="float" office:value="93.8"/>
          <table:table-cell table:style-name="ce1" office:value-type="float" office:value="-0.7"/>
          <table:table-cell table:style-name="ce1" office:value-type="float" office:value="-5.0"/>
          <table:table-cell table:style-name="ce1" office:value-type="float" office:value="-3.6"/>
          <table:table-cell table:style-name="ce1" office:value-type="float" office:value="-3.6"/>
          <table:table-cell table:style-name="ce1" office:value-type="float" office:value="-5.7"/>
          <table:table-cell table:style-name="ce1" office:value-type="float" office:value="-1.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16</text:p>
          </table:table-cell>
          <table:table-cell table:style-name="ce1" office:value-type="float" office:value="97.9"/>
          <table:table-cell table:style-name="ce1" office:value-type="float" office:value="101.7"/>
          <table:table-cell table:style-name="ce1" office:value-type="float" office:value="0.8"/>
          <table:table-cell table:style-name="ce1" office:value-type="float" office:value="-0.1"/>
          <table:table-cell table:style-name="ce1" office:value-type="float" office:value="-0.1"/>
          <table:table-cell table:style-name="ce1" office:value-type="float" office:value="1.1"/>
          <table:table-cell table:style-name="ce1" office:value-type="float" office:value="-0.2"/>
          <table:table-cell table:style-name="ce1" office:value-type="string">
            <text:p>-</text:p>
          </table:table-cell>
          <table:table-cell table:style-name="ce1" office:value-type="float" office:value="89.3"/>
          <table:table-cell table:style-name="ce1" office:value-type="float" office:value="93.3"/>
          <table:table-cell table:style-name="ce1" office:value-type="float" office:value="-0.5"/>
          <table:table-cell table:style-name="ce1" office:value-type="float" office:value="-5.0"/>
          <table:table-cell table:style-name="ce1" office:value-type="float" office:value="-5.0"/>
          <table:table-cell table:style-name="ce1" office:value-type="float" office:value="-3.7"/>
          <table:table-cell table:style-name="ce1" office:value-type="float" office:value="-5.5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16</text:p>
          </table:table-cell>
          <table:table-cell table:style-name="ce1" office:value-type="float" office:value="95.8"/>
          <table:table-cell table:style-name="ce1" office:value-type="float" office:value="102.4"/>
          <table:table-cell table:style-name="ce1" office:value-type="float" office:value="0.7"/>
          <table:table-cell table:style-name="ce1" office:value-type="float" office:value="2.0"/>
          <table:table-cell table:style-name="ce1" office:value-type="float" office:value="0.9"/>
          <table:table-cell table:style-name="ce1" office:value-type="float" office:value="1.2"/>
          <table:table-cell table:style-name="ce1" office:value-type="float" office:value="0.7"/>
          <table:table-cell table:style-name="ce1" office:value-type="string">
            <text:p>-</text:p>
          </table:table-cell>
          <table:table-cell table:style-name="ce1" office:value-type="float" office:value="87.1"/>
          <table:table-cell table:style-name="ce1" office:value-type="float" office:value="92.4"/>
          <table:table-cell table:style-name="ce1" office:value-type="float" office:value="-1.0"/>
          <table:table-cell table:style-name="ce1" office:value-type="float" office:value="-3.9"/>
          <table:table-cell table:style-name="ce1" office:value-type="float" office:value="-4.4"/>
          <table:table-cell table:style-name="ce1" office:value-type="float" office:value="-3.7"/>
          <table:table-cell table:style-name="ce1" office:value-type="float" office:value="-4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16</text:p>
          </table:table-cell>
          <table:table-cell table:style-name="ce1" office:value-type="float" office:value="102.8"/>
          <table:table-cell table:style-name="ce1" office:value-type="float" office:value="102.3"/>
          <table:table-cell table:style-name="ce1" office:value-type="float" office:value="-0.1"/>
          <table:table-cell table:style-name="ce1" office:value-type="float" office:value="-0.4"/>
          <table:table-cell table:style-name="ce1" office:value-type="float" office:value="0.5"/>
          <table:table-cell table:style-name="ce1" office:value-type="float" office:value="0.7"/>
          <table:table-cell table:style-name="ce1" office:value-type="float" office:value="0.5"/>
          <table:table-cell table:style-name="ce1" office:value-type="float" office:value="0.8"/>
          <table:table-cell table:style-name="ce1" office:value-type="float" office:value="94.3"/>
          <table:table-cell table:style-name="ce1" office:value-type="float" office:value="93.7"/>
          <table:table-cell table:style-name="ce1" office:value-type="float" office:value="1.4"/>
          <table:table-cell table:style-name="ce1" office:value-type="float" office:value="-5.9"/>
          <table:table-cell table:style-name="ce1" office:value-type="float" office:value="-5.0"/>
          <table:table-cell table:style-name="ce1" office:value-type="float" office:value="-4.4"/>
          <table:table-cell table:style-name="ce1" office:value-type="float" office:value="-5.0"/>
          <table:table-cell table:style-name="ce1" office:value-type="float" office:value="-1.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16</text:p>
          </table:table-cell>
          <table:table-cell table:style-name="ce1" office:value-type="float" office:value="99.5"/>
          <table:table-cell table:style-name="ce1" office:value-type="float" office:value="101.2"/>
          <table:table-cell table:style-name="ce1" office:value-type="float" office:value="-1.1"/>
          <table:table-cell table:style-name="ce1" office:value-type="float" office:value="0.2"/>
          <table:table-cell table:style-name="ce1" office:value-type="float" office:value="0.4"/>
          <table:table-cell table:style-name="ce1" office:value-type="float" office:value="0.6"/>
          <table:table-cell table:style-name="ce1" office:value-type="float" office:value="0.5"/>
          <table:table-cell table:style-name="ce1" office:value-type="string">
            <text:p>-</text:p>
          </table:table-cell>
          <table:table-cell table:style-name="ce1" office:value-type="float" office:value="90.6"/>
          <table:table-cell table:style-name="ce1" office:value-type="float" office:value="92.3"/>
          <table:table-cell table:style-name="ce1" office:value-type="float" office:value="-1.5"/>
          <table:table-cell table:style-name="ce1" office:value-type="float" office:value="-4.8"/>
          <table:table-cell table:style-name="ce1" office:value-type="float" office:value="-4.9"/>
          <table:table-cell table:style-name="ce1" office:value-type="float" office:value="-4.6"/>
          <table:table-cell table:style-name="ce1" office:value-type="float" office:value="-4.9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16</text:p>
          </table:table-cell>
          <table:table-cell table:style-name="ce1" office:value-type="float" office:value="99.4"/>
          <table:table-cell table:style-name="ce1" office:value-type="float" office:value="100.9"/>
          <table:table-cell table:style-name="ce1" office:value-type="float" office:value="-0.3"/>
          <table:table-cell table:style-name="ce1" office:value-type="float" office:value="-0.7"/>
          <table:table-cell table:style-name="ce1" office:value-type="float" office:value="0.2"/>
          <table:table-cell table:style-name="ce1" office:value-type="float" office:value="0.4"/>
          <table:table-cell table:style-name="ce1" office:value-type="float" office:value="-0.3"/>
          <table:table-cell table:style-name="ce1" office:value-type="string">
            <text:p>-</text:p>
          </table:table-cell>
          <table:table-cell table:style-name="ce1" office:value-type="float" office:value="91.0"/>
          <table:table-cell table:style-name="ce1" office:value-type="float" office:value="92.2"/>
          <table:table-cell table:style-name="ce1" office:value-type="float" office:value="-0.1"/>
          <table:table-cell table:style-name="ce1" office:value-type="float" office:value="-6.1"/>
          <table:table-cell table:style-name="ce1" office:value-type="float" office:value="-5.1"/>
          <table:table-cell table:style-name="ce1" office:value-type="float" office:value="-4.8"/>
          <table:table-cell table:style-name="ce1" office:value-type="float" office:value="-5.6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16</text:p>
          </table:table-cell>
          <table:table-cell table:style-name="ce1" office:value-type="float" office:value="100.6"/>
          <table:table-cell table:style-name="ce1" office:value-type="float" office:value="100.9"/>
          <table:table-cell table:style-name="ce1" office:value-type="float" office:value="0.0"/>
          <table:table-cell table:style-name="ce1" office:value-type="float" office:value="0.6"/>
          <table:table-cell table:style-name="ce1" office:value-type="float" office:value="0.2"/>
          <table:table-cell table:style-name="ce1" office:value-type="float" office:value="0.3"/>
          <table:table-cell table:style-name="ce1" office:value-type="float" office:value="0.0"/>
          <table:table-cell table:style-name="ce1" office:value-type="float" office:value="-1.1"/>
          <table:table-cell table:style-name="ce1" office:value-type="float" office:value="92.3"/>
          <table:table-cell table:style-name="ce1" office:value-type="float" office:value="91.7"/>
          <table:table-cell table:style-name="ce1" office:value-type="float" office:value="-0.5"/>
          <table:table-cell table:style-name="ce1" office:value-type="float" office:value="-3.4"/>
          <table:table-cell table:style-name="ce1" office:value-type="float" office:value="-4.9"/>
          <table:table-cell table:style-name="ce1" office:value-type="float" office:value="-4.9"/>
          <table:table-cell table:style-name="ce1" office:value-type="float" office:value="-4.7"/>
          <table:table-cell table:style-name="ce1" office:value-type="float" office:value="-1.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16</text:p>
          </table:table-cell>
          <table:table-cell table:style-name="ce1" office:value-type="float" office:value="102.1"/>
          <table:table-cell table:style-name="ce1" office:value-type="float" office:value="101.9"/>
          <table:table-cell table:style-name="ce1" office:value-type="float" office:value="1.0"/>
          <table:table-cell table:style-name="ce1" office:value-type="float" office:value="0.3"/>
          <table:table-cell table:style-name="ce1" office:value-type="float" office:value="0.2"/>
          <table:table-cell table:style-name="ce1" office:value-type="float" office:value="0.1"/>
          <table:table-cell table:style-name="ce1" office:value-type="float" office:value="0.1"/>
          <table:table-cell table:style-name="ce1" office:value-type="string">
            <text:p>-</text:p>
          </table:table-cell>
          <table:table-cell table:style-name="ce1" office:value-type="float" office:value="92.2"/>
          <table:table-cell table:style-name="ce1" office:value-type="float" office:value="92.0"/>
          <table:table-cell table:style-name="ce1" office:value-type="float" office:value="0.3"/>
          <table:table-cell table:style-name="ce1" office:value-type="float" office:value="-4.5"/>
          <table:table-cell table:style-name="ce1" office:value-type="float" office:value="-4.8"/>
          <table:table-cell table:style-name="ce1" office:value-type="float" office:value="-4.9"/>
          <table:table-cell table:style-name="ce1" office:value-type="float" office:value="-4.6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16</text:p>
          </table:table-cell>
          <table:table-cell table:style-name="ce1" office:value-type="float" office:value="103.0"/>
          <table:table-cell table:style-name="ce1" office:value-type="float" office:value="101.6"/>
          <table:table-cell table:style-name="ce1" office:value-type="float" office:value="-0.3"/>
          <table:table-cell table:style-name="ce1" office:value-type="float" office:value="2.2"/>
          <table:table-cell table:style-name="ce1" office:value-type="float" office:value="0.5"/>
          <table:table-cell table:style-name="ce1" office:value-type="float" office:value="0.2"/>
          <table:table-cell table:style-name="ce1" office:value-type="float" office:value="1.0"/>
          <table:table-cell table:style-name="ce1" office:value-type="string">
            <text:p>-</text:p>
          </table:table-cell>
          <table:table-cell table:style-name="ce1" office:value-type="float" office:value="92.8"/>
          <table:table-cell table:style-name="ce1" office:value-type="float" office:value="91.1"/>
          <table:table-cell table:style-name="ce1" office:value-type="float" office:value="-1.0"/>
          <table:table-cell table:style-name="ce1" office:value-type="float" office:value="-3.9"/>
          <table:table-cell table:style-name="ce1" office:value-type="float" office:value="-4.7"/>
          <table:table-cell table:style-name="ce1" office:value-type="float" office:value="-5.0"/>
          <table:table-cell table:style-name="ce1" office:value-type="float" office:value="-3.9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16</text:p>
          </table:table-cell>
          <table:table-cell table:style-name="ce1" office:value-type="float" office:value="101.5"/>
          <table:table-cell table:style-name="ce1" office:value-type="float" office:value="100.8"/>
          <table:table-cell table:style-name="ce1" office:value-type="float" office:value="-0.8"/>
          <table:table-cell table:style-name="ce1" office:value-type="float" office:value="-0.2"/>
          <table:table-cell table:style-name="ce1" office:value-type="float" office:value="0.4"/>
          <table:table-cell table:style-name="ce1" office:value-type="float" office:value="0.2"/>
          <table:table-cell table:style-name="ce1" office:value-type="float" office:value="0.7"/>
          <table:table-cell table:style-name="ce1" office:value-type="float" office:value="0.4"/>
          <table:table-cell table:style-name="ce1" office:value-type="float" office:value="91.8"/>
          <table:table-cell table:style-name="ce1" office:value-type="float" office:value="90.6"/>
          <table:table-cell table:style-name="ce1" office:value-type="float" office:value="-0.5"/>
          <table:table-cell table:style-name="ce1" office:value-type="float" office:value="-4.9"/>
          <table:table-cell table:style-name="ce1" office:value-type="float" office:value="-4.7"/>
          <table:table-cell table:style-name="ce1" office:value-type="float" office:value="-5.0"/>
          <table:table-cell table:style-name="ce1" office:value-type="float" office:value="-4.4"/>
          <table:table-cell table:style-name="ce1" office:value-type="float" office:value="-0.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16</text:p>
          </table:table-cell>
          <table:table-cell table:style-name="ce1" office:value-type="float" office:value="100.6"/>
          <table:table-cell table:style-name="ce1" office:value-type="float" office:value="100.0"/>
          <table:table-cell table:style-name="ce1" office:value-type="float" office:value="-0.8"/>
          <table:table-cell table:style-name="ce1" office:value-type="float" office:value="-3.1"/>
          <table:table-cell table:style-name="ce1" office:value-type="float" office:value="0.0"/>
          <table:table-cell table:style-name="ce1" office:value-type="float" office:value="0.0"/>
          <table:table-cell table:style-name="ce1" office:value-type="float" office:value="-0.4"/>
          <table:table-cell table:style-name="ce1" office:value-type="string">
            <text:p>-</text:p>
          </table:table-cell>
          <table:table-cell table:style-name="ce1" office:value-type="float" office:value="90.2"/>
          <table:table-cell table:style-name="ce1" office:value-type="float" office:value="89.3"/>
          <table:table-cell table:style-name="ce1" office:value-type="float" office:value="-1.4"/>
          <table:table-cell table:style-name="ce1" office:value-type="float" office:value="-7.6"/>
          <table:table-cell table:style-name="ce1" office:value-type="float" office:value="-5.0"/>
          <table:table-cell table:style-name="ce1" office:value-type="float" office:value="-5.1"/>
          <table:table-cell table:style-name="ce1" office:value-type="float" office:value="-5.5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16</text:p>
          </table:table-cell>
          <table:table-cell table:style-name="ce1" office:value-type="float" office:value="101.6"/>
          <table:table-cell table:style-name="ce1" office:value-type="float" office:value="100.0"/>
          <table:table-cell table:style-name="ce1" office:value-type="float" office:value="0.0"/>
          <table:table-cell table:style-name="ce1" office:value-type="float" office:value="0.1"/>
          <table:table-cell table:style-name="ce1" office:value-type="float" office:value="0.0"/>
          <table:table-cell table:style-name="ce1" office:value-type="float" office:value="0.1"/>
          <table:table-cell table:style-name="ce1" office:value-type="float" office:value="-1.1"/>
          <table:table-cell table:style-name="ce1" office:value-type="string">
            <text:p>-</text:p>
          </table:table-cell>
          <table:table-cell table:style-name="ce1" office:value-type="float" office:value="90.7"/>
          <table:table-cell table:style-name="ce1" office:value-type="float" office:value="89.1"/>
          <table:table-cell table:style-name="ce1" office:value-type="float" office:value="-0.2"/>
          <table:table-cell table:style-name="ce1" office:value-type="float" office:value="-4.6"/>
          <table:table-cell table:style-name="ce1" office:value-type="float" office:value="-5.0"/>
          <table:table-cell table:style-name="ce1" office:value-type="float" office:value="-5.0"/>
          <table:table-cell table:style-name="ce1" office:value-type="float" office:value="-5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16</text:p>
          </table:table-cell>
          <table:table-cell table:style-name="ce1" office:value-type="float" office:value="109.3"/>
          <table:table-cell table:style-name="ce1" office:value-type="float" office:value="99.3"/>
          <table:table-cell table:style-name="ce1" office:value-type="float" office:value="-0.7"/>
          <table:table-cell table:style-name="ce1" office:value-type="float" office:value="-1.5"/>
          <table:table-cell table:style-name="ce1" office:value-type="float" office:value="-0.1"/>
          <table:table-cell table:style-name="ce1" office:value-type="float" office:value="-0.1"/>
          <table:table-cell table:style-name="ce1" office:value-type="float" office:value="-1.5"/>
          <table:table-cell table:style-name="ce1" office:value-type="float" office:value="-1.6"/>
          <table:table-cell table:style-name="ce1" office:value-type="float" office:value="96.3"/>
          <table:table-cell table:style-name="ce1" office:value-type="float" office:value="88.6"/>
          <table:table-cell table:style-name="ce1" office:value-type="float" office:value="-0.6"/>
          <table:table-cell table:style-name="ce1" office:value-type="float" office:value="-5.7"/>
          <table:table-cell table:style-name="ce1" office:value-type="float" office:value="-5.0"/>
          <table:table-cell table:style-name="ce1" office:value-type="float" office:value="-5.0"/>
          <table:table-cell table:style-name="ce1" office:value-type="float" office:value="-6.0"/>
          <table:table-cell table:style-name="ce1" office:value-type="float" office:value="-2.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17</text:p>
          </table:table-cell>
          <table:table-cell table:style-name="ce1" office:value-type="float" office:value="99.9"/>
          <table:table-cell table:style-name="ce1" office:value-type="float" office:value="103.3"/>
          <table:table-cell table:style-name="ce1" office:value-type="float" office:value="4.0"/>
          <table:table-cell table:style-name="ce1" office:value-type="float" office:value="2.0"/>
          <table:table-cell table:style-name="ce1" office:value-type="float" office:value="2.0"/>
          <table:table-cell table:style-name="ce1" office:value-type="float" office:value="0.1"/>
          <table:table-cell table:style-name="ce1" office:value-type="float" office:value="0.1"/>
          <table:table-cell table:style-name="ce1" office:value-type="string">
            <text:p>-</text:p>
          </table:table-cell>
          <table:table-cell table:style-name="ce1" office:value-type="float" office:value="86.2"/>
          <table:table-cell table:style-name="ce1" office:value-type="float" office:value="89.8"/>
          <table:table-cell table:style-name="ce1" office:value-type="float" office:value="1.4"/>
          <table:table-cell table:style-name="ce1" office:value-type="float" office:value="-3.5"/>
          <table:table-cell table:style-name="ce1" office:value-type="float" office:value="-3.5"/>
          <table:table-cell table:style-name="ce1" office:value-type="float" office:value="-4.9"/>
          <table:table-cell table:style-name="ce1" office:value-type="float" office:value="-4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17</text:p>
          </table:table-cell>
          <table:table-cell table:style-name="ce1" office:value-type="float" office:value="96.0"/>
          <table:table-cell table:style-name="ce1" office:value-type="float" office:value="103.6"/>
          <table:table-cell table:style-name="ce1" office:value-type="float" office:value="0.3"/>
          <table:table-cell table:style-name="ce1" office:value-type="float" office:value="0.2"/>
          <table:table-cell table:style-name="ce1" office:value-type="float" office:value="1.1"/>
          <table:table-cell table:style-name="ce1" office:value-type="float" office:value="-0.1"/>
          <table:table-cell table:style-name="ce1" office:value-type="float" office:value="0.2"/>
          <table:table-cell table:style-name="ce1" office:value-type="string">
            <text:p>-</text:p>
          </table:table-cell>
          <table:table-cell table:style-name="ce1" office:value-type="float" office:value="82.4"/>
          <table:table-cell table:style-name="ce1" office:value-type="float" office:value="90.7"/>
          <table:table-cell table:style-name="ce1" office:value-type="float" office:value="1.0"/>
          <table:table-cell table:style-name="ce1" office:value-type="float" office:value="-5.3"/>
          <table:table-cell table:style-name="ce1" office:value-type="float" office:value="-4.4"/>
          <table:table-cell table:style-name="ce1" office:value-type="float" office:value="-5.0"/>
          <table:table-cell table:style-name="ce1" office:value-type="float" office:value="-4.9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17</text:p>
          </table:table-cell>
          <table:table-cell table:style-name="ce1" office:value-type="float" office:value="103.5"/>
          <table:table-cell table:style-name="ce1" office:value-type="float" office:value="102.4"/>
          <table:table-cell table:style-name="ce1" office:value-type="float" office:value="-1.2"/>
          <table:table-cell table:style-name="ce1" office:value-type="float" office:value="0.7"/>
          <table:table-cell table:style-name="ce1" office:value-type="float" office:value="1.0"/>
          <table:table-cell table:style-name="ce1" office:value-type="float" office:value="0.0"/>
          <table:table-cell table:style-name="ce1" office:value-type="float" office:value="1.0"/>
          <table:table-cell table:style-name="ce1" office:value-type="float" office:value="3.3"/>
          <table:table-cell table:style-name="ce1" office:value-type="float" office:value="89.4"/>
          <table:table-cell table:style-name="ce1" office:value-type="float" office:value="88.2"/>
          <table:table-cell table:style-name="ce1" office:value-type="float" office:value="-2.8"/>
          <table:table-cell table:style-name="ce1" office:value-type="float" office:value="-5.2"/>
          <table:table-cell table:style-name="ce1" office:value-type="float" office:value="-4.7"/>
          <table:table-cell table:style-name="ce1" office:value-type="float" office:value="-5.0"/>
          <table:table-cell table:style-name="ce1" office:value-type="float" office:value="-4.7"/>
          <table:table-cell table:style-name="ce1" office:value-type="float" office:value="0.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17</text:p>
          </table:table-cell>
          <table:table-cell table:style-name="ce1" office:value-type="float" office:value="99.0"/>
          <table:table-cell table:style-name="ce1" office:value-type="float" office:value="103.0"/>
          <table:table-cell table:style-name="ce1" office:value-type="float" office:value="0.6"/>
          <table:table-cell table:style-name="ce1" office:value-type="float" office:value="-0.5"/>
          <table:table-cell table:style-name="ce1" office:value-type="float" office:value="0.6"/>
          <table:table-cell table:style-name="ce1" office:value-type="float" office:value="0.0"/>
          <table:table-cell table:style-name="ce1" office:value-type="float" office:value="0.2"/>
          <table:table-cell table:style-name="ce1" office:value-type="string">
            <text:p>-</text:p>
          </table:table-cell>
          <table:table-cell table:style-name="ce1" office:value-type="float" office:value="85.4"/>
          <table:table-cell table:style-name="ce1" office:value-type="float" office:value="89.0"/>
          <table:table-cell table:style-name="ce1" office:value-type="float" office:value="0.9"/>
          <table:table-cell table:style-name="ce1" office:value-type="float" office:value="-5.7"/>
          <table:table-cell table:style-name="ce1" office:value-type="float" office:value="-5.0"/>
          <table:table-cell table:style-name="ce1" office:value-type="float" office:value="-5.1"/>
          <table:table-cell table:style-name="ce1" office:value-type="float" office:value="-5.4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17</text:p>
          </table:table-cell>
          <table:table-cell table:style-name="ce1" office:value-type="float" office:value="103.3"/>
          <table:table-cell table:style-name="ce1" office:value-type="float" office:value="103.3"/>
          <table:table-cell table:style-name="ce1" office:value-type="float" office:value="0.3"/>
          <table:table-cell table:style-name="ce1" office:value-type="float" office:value="3.9"/>
          <table:table-cell table:style-name="ce1" office:value-type="float" office:value="1.3"/>
          <table:table-cell table:style-name="ce1" office:value-type="float" office:value="0.4"/>
          <table:table-cell table:style-name="ce1" office:value-type="float" office:value="1.4"/>
          <table:table-cell table:style-name="ce1" office:value-type="string">
            <text:p>-</text:p>
          </table:table-cell>
          <table:table-cell table:style-name="ce1" office:value-type="float" office:value="89.3"/>
          <table:table-cell table:style-name="ce1" office:value-type="float" office:value="88.8"/>
          <table:table-cell table:style-name="ce1" office:value-type="float" office:value="-0.2"/>
          <table:table-cell table:style-name="ce1" office:value-type="float" office:value="-1.9"/>
          <table:table-cell table:style-name="ce1" office:value-type="float" office:value="-4.4"/>
          <table:table-cell table:style-name="ce1" office:value-type="float" office:value="-4.7"/>
          <table:table-cell table:style-name="ce1" office:value-type="float" office:value="-4.3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17</text:p>
          </table:table-cell>
          <table:table-cell table:style-name="ce1" office:value-type="float" office:value="103.9"/>
          <table:table-cell table:style-name="ce1" office:value-type="float" office:value="104.4"/>
          <table:table-cell table:style-name="ce1" office:value-type="float" office:value="1.1"/>
          <table:table-cell table:style-name="ce1" office:value-type="float" office:value="3.3"/>
          <table:table-cell table:style-name="ce1" office:value-type="float" office:value="1.6"/>
          <table:table-cell table:style-name="ce1" office:value-type="float" office:value="0.6"/>
          <table:table-cell table:style-name="ce1" office:value-type="float" office:value="2.2"/>
          <table:table-cell table:style-name="ce1" office:value-type="float" office:value="0.5"/>
          <table:table-cell table:style-name="ce1" office:value-type="float" office:value="89.5"/>
          <table:table-cell table:style-name="ce1" office:value-type="float" office:value="89.4"/>
          <table:table-cell table:style-name="ce1" office:value-type="float" office:value="0.7"/>
          <table:table-cell table:style-name="ce1" office:value-type="float" office:value="-3.0"/>
          <table:table-cell table:style-name="ce1" office:value-type="float" office:value="-4.1"/>
          <table:table-cell table:style-name="ce1" office:value-type="float" office:value="-4.7"/>
          <table:table-cell table:style-name="ce1" office:value-type="float" office:value="-3.5"/>
          <table:table-cell table:style-name="ce1" office:value-type="float" office:value="-0.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17</text:p>
          </table:table-cell>
          <table:table-cell table:style-name="ce1" office:value-type="float" office:value="104.1"/>
          <table:table-cell table:style-name="ce1" office:value-type="float" office:value="104.3"/>
          <table:table-cell table:style-name="ce1" office:value-type="float" office:value="-0.1"/>
          <table:table-cell table:style-name="ce1" office:value-type="float" office:value="1.9"/>
          <table:table-cell table:style-name="ce1" office:value-type="float" office:value="1.7"/>
          <table:table-cell table:style-name="ce1" office:value-type="float" office:value="0.7"/>
          <table:table-cell table:style-name="ce1" office:value-type="float" office:value="3.0"/>
          <table:table-cell table:style-name="ce1" office:value-type="string">
            <text:p>-</text:p>
          </table:table-cell>
          <table:table-cell table:style-name="ce1" office:value-type="float" office:value="89.2"/>
          <table:table-cell table:style-name="ce1" office:value-type="float" office:value="89.4"/>
          <table:table-cell table:style-name="ce1" office:value-type="float" office:value="0.0"/>
          <table:table-cell table:style-name="ce1" office:value-type="float" office:value="-3.2"/>
          <table:table-cell table:style-name="ce1" office:value-type="float" office:value="-4.0"/>
          <table:table-cell table:style-name="ce1" office:value-type="float" office:value="-4.6"/>
          <table:table-cell table:style-name="ce1" office:value-type="float" office:value="-2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17</text:p>
          </table:table-cell>
          <table:table-cell table:style-name="ce1" office:value-type="float" office:value="104.9"/>
          <table:table-cell table:style-name="ce1" office:value-type="float" office:value="103.5"/>
          <table:table-cell table:style-name="ce1" office:value-type="float" office:value="-0.8"/>
          <table:table-cell table:style-name="ce1" office:value-type="float" office:value="1.8"/>
          <table:table-cell table:style-name="ce1" office:value-type="float" office:value="1.7"/>
          <table:table-cell table:style-name="ce1" office:value-type="float" office:value="0.7"/>
          <table:table-cell table:style-name="ce1" office:value-type="float" office:value="2.3"/>
          <table:table-cell table:style-name="ce1" office:value-type="string">
            <text:p>-</text:p>
          </table:table-cell>
          <table:table-cell table:style-name="ce1" office:value-type="float" office:value="90.5"/>
          <table:table-cell table:style-name="ce1" office:value-type="float" office:value="88.6"/>
          <table:table-cell table:style-name="ce1" office:value-type="float" office:value="-0.9"/>
          <table:table-cell table:style-name="ce1" office:value-type="float" office:value="-2.6"/>
          <table:table-cell table:style-name="ce1" office:value-type="float" office:value="-3.8"/>
          <table:table-cell table:style-name="ce1" office:value-type="float" office:value="-4.5"/>
          <table:table-cell table:style-name="ce1" office:value-type="float" office:value="-2.9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17</text:p>
          </table:table-cell>
          <table:table-cell table:style-name="ce1" office:value-type="float" office:value="103.9"/>
          <table:table-cell table:style-name="ce1" office:value-type="float" office:value="103.6"/>
          <table:table-cell table:style-name="ce1" office:value-type="float" office:value="0.1"/>
          <table:table-cell table:style-name="ce1" office:value-type="float" office:value="2.4"/>
          <table:table-cell table:style-name="ce1" office:value-type="float" office:value="1.8"/>
          <table:table-cell table:style-name="ce1" office:value-type="float" office:value="0.9"/>
          <table:table-cell table:style-name="ce1" office:value-type="float" office:value="2.0"/>
          <table:table-cell table:style-name="ce1" office:value-type="float" office:value="0.2"/>
          <table:table-cell table:style-name="ce1" office:value-type="float" office:value="88.9"/>
          <table:table-cell table:style-name="ce1" office:value-type="float" office:value="88.3"/>
          <table:table-cell table:style-name="ce1" office:value-type="float" office:value="-0.3"/>
          <table:table-cell table:style-name="ce1" office:value-type="float" office:value="-3.2"/>
          <table:table-cell table:style-name="ce1" office:value-type="float" office:value="-3.7"/>
          <table:table-cell table:style-name="ce1" office:value-type="float" office:value="-4.3"/>
          <table:table-cell table:style-name="ce1" office:value-type="float" office:value="-3.0"/>
          <table:table-cell table:style-name="ce1" office:value-type="float" office:value="-0.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17</text:p>
          </table:table-cell>
          <table:table-cell table:style-name="ce1" office:value-type="float" office:value="105.6"/>
          <table:table-cell table:style-name="ce1" office:value-type="float" office:value="104.0"/>
          <table:table-cell table:style-name="ce1" office:value-type="float" office:value="0.4"/>
          <table:table-cell table:style-name="ce1" office:value-type="float" office:value="5.0"/>
          <table:table-cell table:style-name="ce1" office:value-type="float" office:value="2.1"/>
          <table:table-cell table:style-name="ce1" office:value-type="float" office:value="1.6"/>
          <table:table-cell table:style-name="ce1" office:value-type="float" office:value="3.0"/>
          <table:table-cell table:style-name="ce1" office:value-type="string">
            <text:p>-</text:p>
          </table:table-cell>
          <table:table-cell table:style-name="ce1" office:value-type="float" office:value="89.8"/>
          <table:table-cell table:style-name="ce1" office:value-type="float" office:value="88.2"/>
          <table:table-cell table:style-name="ce1" office:value-type="float" office:value="-0.1"/>
          <table:table-cell table:style-name="ce1" office:value-type="float" office:value="-0.4"/>
          <table:table-cell table:style-name="ce1" office:value-type="float" office:value="-3.4"/>
          <table:table-cell table:style-name="ce1" office:value-type="float" office:value="-3.7"/>
          <table:table-cell table:style-name="ce1" office:value-type="float" office:value="-2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17</text:p>
          </table:table-cell>
          <table:table-cell table:style-name="ce1" office:value-type="float" office:value="105.9"/>
          <table:table-cell table:style-name="ce1" office:value-type="float" office:value="104.5"/>
          <table:table-cell table:style-name="ce1" office:value-type="float" office:value="0.5"/>
          <table:table-cell table:style-name="ce1" office:value-type="float" office:value="4.3"/>
          <table:table-cell table:style-name="ce1" office:value-type="float" office:value="2.3"/>
          <table:table-cell table:style-name="ce1" office:value-type="float" office:value="1.9"/>
          <table:table-cell table:style-name="ce1" office:value-type="float" office:value="3.9"/>
          <table:table-cell table:style-name="ce1" office:value-type="string">
            <text:p>-</text:p>
          </table:table-cell>
          <table:table-cell table:style-name="ce1" office:value-type="float" office:value="90.1"/>
          <table:table-cell table:style-name="ce1" office:value-type="float" office:value="88.6"/>
          <table:table-cell table:style-name="ce1" office:value-type="float" office:value="0.5"/>
          <table:table-cell table:style-name="ce1" office:value-type="float" office:value="-0.7"/>
          <table:table-cell table:style-name="ce1" office:value-type="float" office:value="-3.2"/>
          <table:table-cell table:style-name="ce1" office:value-type="float" office:value="-3.4"/>
          <table:table-cell table:style-name="ce1" office:value-type="float" office:value="-1.4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17</text:p>
          </table:table-cell>
          <table:table-cell table:style-name="ce1" office:value-type="float" office:value="114.9"/>
          <table:table-cell table:style-name="ce1" office:value-type="float" office:value="104.9"/>
          <table:table-cell table:style-name="ce1" office:value-type="float" office:value="0.4"/>
          <table:table-cell table:style-name="ce1" office:value-type="float" office:value="5.1"/>
          <table:table-cell table:style-name="ce1" office:value-type="float" office:value="2.5"/>
          <table:table-cell table:style-name="ce1" office:value-type="float" office:value="2.5"/>
          <table:table-cell table:style-name="ce1" office:value-type="float" office:value="4.8"/>
          <table:table-cell table:style-name="ce1" office:value-type="float" office:value="0.6"/>
          <table:table-cell table:style-name="ce1" office:value-type="float" office:value="96.8"/>
          <table:table-cell table:style-name="ce1" office:value-type="float" office:value="89.3"/>
          <table:table-cell table:style-name="ce1" office:value-type="float" office:value="0.8"/>
          <table:table-cell table:style-name="ce1" office:value-type="float" office:value="0.6"/>
          <table:table-cell table:style-name="ce1" office:value-type="float" office:value="-2.8"/>
          <table:table-cell table:style-name="ce1" office:value-type="float" office:value="-2.8"/>
          <table:table-cell table:style-name="ce1" office:value-type="float" office:value="-0.1"/>
          <table:table-cell table:style-name="ce1" office:value-type="float" office:value="-0.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18</text:p>
          </table:table-cell>
          <table:table-cell table:style-name="ce1" office:value-type="float" office:value="100.9"/>
          <table:table-cell table:style-name="ce1" office:value-type="float" office:value="103.8"/>
          <table:table-cell table:style-name="ce1" office:value-type="float" office:value="-1.0"/>
          <table:table-cell table:style-name="ce1" office:value-type="float" office:value="1.0"/>
          <table:table-cell table:style-name="ce1" office:value-type="float" office:value="1.0"/>
          <table:table-cell table:style-name="ce1" office:value-type="float" office:value="2.4"/>
          <table:table-cell table:style-name="ce1" office:value-type="float" office:value="3.5"/>
          <table:table-cell table:style-name="ce1" office:value-type="string">
            <text:p>-</text:p>
          </table:table-cell>
          <table:table-cell table:style-name="ce1" office:value-type="float" office:value="84.9"/>
          <table:table-cell table:style-name="ce1" office:value-type="float" office:value="87.9"/>
          <table:table-cell table:style-name="ce1" office:value-type="float" office:value="-1.6"/>
          <table:table-cell table:style-name="ce1" office:value-type="float" office:value="-1.5"/>
          <table:table-cell table:style-name="ce1" office:value-type="float" office:value="-1.5"/>
          <table:table-cell table:style-name="ce1" office:value-type="float" office:value="-2.7"/>
          <table:table-cell table:style-name="ce1" office:value-type="float" office:value="-0.5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18</text:p>
          </table:table-cell>
          <table:table-cell table:style-name="ce1" office:value-type="float" office:value="96.2"/>
          <table:table-cell table:style-name="ce1" office:value-type="float" office:value="104.0"/>
          <table:table-cell table:style-name="ce1" office:value-type="float" office:value="0.2"/>
          <table:table-cell table:style-name="ce1" office:value-type="float" office:value="0.2"/>
          <table:table-cell table:style-name="ce1" office:value-type="float" office:value="0.6"/>
          <table:table-cell table:style-name="ce1" office:value-type="float" office:value="2.4"/>
          <table:table-cell table:style-name="ce1" office:value-type="float" office:value="2.2"/>
          <table:table-cell table:style-name="ce1" office:value-type="string">
            <text:p>-</text:p>
          </table:table-cell>
          <table:table-cell table:style-name="ce1" office:value-type="float" office:value="80.5"/>
          <table:table-cell table:style-name="ce1" office:value-type="float" office:value="88.7"/>
          <table:table-cell table:style-name="ce1" office:value-type="float" office:value="0.9"/>
          <table:table-cell table:style-name="ce1" office:value-type="float" office:value="-2.3"/>
          <table:table-cell table:style-name="ce1" office:value-type="float" office:value="-1.9"/>
          <table:table-cell table:style-name="ce1" office:value-type="float" office:value="-2.4"/>
          <table:table-cell table:style-name="ce1" office:value-type="float" office:value="-1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18</text:p>
          </table:table-cell>
          <table:table-cell table:style-name="ce1" office:value-type="float" office:value="105.3"/>
          <table:table-cell table:style-name="ce1" office:value-type="float" office:value="106.1"/>
          <table:table-cell table:style-name="ce1" office:value-type="float" office:value="2.0"/>
          <table:table-cell table:style-name="ce1" office:value-type="float" office:value="1.7"/>
          <table:table-cell table:style-name="ce1" office:value-type="float" office:value="1.0"/>
          <table:table-cell table:style-name="ce1" office:value-type="float" office:value="2.5"/>
          <table:table-cell table:style-name="ce1" office:value-type="float" office:value="1.0"/>
          <table:table-cell table:style-name="ce1" office:value-type="float" office:value="0.2"/>
          <table:table-cell table:style-name="ce1" office:value-type="float" office:value="88.6"/>
          <table:table-cell table:style-name="ce1" office:value-type="float" office:value="89.3"/>
          <table:table-cell table:style-name="ce1" office:value-type="float" office:value="0.7"/>
          <table:table-cell table:style-name="ce1" office:value-type="float" office:value="-0.9"/>
          <table:table-cell table:style-name="ce1" office:value-type="float" office:value="-1.5"/>
          <table:table-cell table:style-name="ce1" office:value-type="float" office:value="-2.1"/>
          <table:table-cell table:style-name="ce1" office:value-type="float" office:value="-1.5"/>
          <table:table-cell table:style-name="ce1" office:value-type="float" office:value="-0.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18</text:p>
          </table:table-cell>
          <table:table-cell table:style-name="ce1" office:value-type="float" office:value="103.7"/>
          <table:table-cell table:style-name="ce1" office:value-type="float" office:value="106.6"/>
          <table:table-cell table:style-name="ce1" office:value-type="float" office:value="0.5"/>
          <table:table-cell table:style-name="ce1" office:value-type="float" office:value="4.7"/>
          <table:table-cell table:style-name="ce1" office:value-type="float" office:value="1.9"/>
          <table:table-cell table:style-name="ce1" office:value-type="float" office:value="2.9"/>
          <table:table-cell table:style-name="ce1" office:value-type="float" office:value="2.2"/>
          <table:table-cell table:style-name="ce1" office:value-type="string">
            <text:p>-</text:p>
          </table:table-cell>
          <table:table-cell table:style-name="ce1" office:value-type="float" office:value="87.2"/>
          <table:table-cell table:style-name="ce1" office:value-type="float" office:value="89.7"/>
          <table:table-cell table:style-name="ce1" office:value-type="float" office:value="0.4"/>
          <table:table-cell table:style-name="ce1" office:value-type="float" office:value="2.0"/>
          <table:table-cell table:style-name="ce1" office:value-type="float" office:value="-0.7"/>
          <table:table-cell table:style-name="ce1" office:value-type="float" office:value="-1.4"/>
          <table:table-cell table:style-name="ce1" office:value-type="float" office:value="-0.4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18</text:p>
          </table:table-cell>
          <table:table-cell table:style-name="ce1" office:value-type="float" office:value="101.1"/>
          <table:table-cell table:style-name="ce1" office:value-type="float" office:value="101.3"/>
          <table:table-cell table:style-name="ce1" office:value-type="float" office:value="-5.0"/>
          <table:table-cell table:style-name="ce1" office:value-type="float" office:value="-2.1"/>
          <table:table-cell table:style-name="ce1" office:value-type="float" office:value="1.1"/>
          <table:table-cell table:style-name="ce1" office:value-type="float" office:value="2.4"/>
          <table:table-cell table:style-name="ce1" office:value-type="float" office:value="1.4"/>
          <table:table-cell table:style-name="ce1" office:value-type="string">
            <text:p>-</text:p>
          </table:table-cell>
          <table:table-cell table:style-name="ce1" office:value-type="float" office:value="85.9"/>
          <table:table-cell table:style-name="ce1" office:value-type="float" office:value="85.3"/>
          <table:table-cell table:style-name="ce1" office:value-type="float" office:value="-4.9"/>
          <table:table-cell table:style-name="ce1" office:value-type="float" office:value="-3.8"/>
          <table:table-cell table:style-name="ce1" office:value-type="float" office:value="-1.3"/>
          <table:table-cell table:style-name="ce1" office:value-type="float" office:value="-1.6"/>
          <table:table-cell table:style-name="ce1" office:value-type="float" office:value="-0.9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18</text:p>
          </table:table-cell>
          <table:table-cell table:style-name="ce1" office:value-type="float" office:value="106.9"/>
          <table:table-cell table:style-name="ce1" office:value-type="float" office:value="108.0"/>
          <table:table-cell table:style-name="ce1" office:value-type="float" office:value="6.6"/>
          <table:table-cell table:style-name="ce1" office:value-type="float" office:value="2.9"/>
          <table:table-cell table:style-name="ce1" office:value-type="float" office:value="1.4"/>
          <table:table-cell table:style-name="ce1" office:value-type="float" office:value="2.4"/>
          <table:table-cell table:style-name="ce1" office:value-type="float" office:value="1.8"/>
          <table:table-cell table:style-name="ce1" office:value-type="float" office:value="0.6"/>
          <table:table-cell table:style-name="ce1" office:value-type="float" office:value="90.4"/>
          <table:table-cell table:style-name="ce1" office:value-type="float" office:value="90.7"/>
          <table:table-cell table:style-name="ce1" office:value-type="float" office:value="6.3"/>
          <table:table-cell table:style-name="ce1" office:value-type="float" office:value="1.0"/>
          <table:table-cell table:style-name="ce1" office:value-type="float" office:value="-0.9"/>
          <table:table-cell table:style-name="ce1" office:value-type="float" office:value="-1.2"/>
          <table:table-cell table:style-name="ce1" office:value-type="float" office:value="-0.3"/>
          <table:table-cell table:style-name="ce1" office:value-type="float" office:value="-0.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18</text:p>
          </table:table-cell>
          <table:table-cell table:style-name="ce1" office:value-type="float" office:value="108.2"/>
          <table:table-cell table:style-name="ce1" office:value-type="float" office:value="107.3"/>
          <table:table-cell table:style-name="ce1" office:value-type="float" office:value="-0.6"/>
          <table:table-cell table:style-name="ce1" office:value-type="float" office:value="4.0"/>
          <table:table-cell table:style-name="ce1" office:value-type="float" office:value="1.8"/>
          <table:table-cell table:style-name="ce1" office:value-type="float" office:value="2.6"/>
          <table:table-cell table:style-name="ce1" office:value-type="float" office:value="1.6"/>
          <table:table-cell table:style-name="ce1" office:value-type="string">
            <text:p>-</text:p>
          </table:table-cell>
          <table:table-cell table:style-name="ce1" office:value-type="float" office:value="89.1"/>
          <table:table-cell table:style-name="ce1" office:value-type="float" office:value="88.5"/>
          <table:table-cell table:style-name="ce1" office:value-type="float" office:value="-2.4"/>
          <table:table-cell table:style-name="ce1" office:value-type="float" office:value="-0.1"/>
          <table:table-cell table:style-name="ce1" office:value-type="float" office:value="-0.8"/>
          <table:table-cell table:style-name="ce1" office:value-type="float" office:value="-1.0"/>
          <table:table-cell table:style-name="ce1" office:value-type="float" office:value="-1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18</text:p>
          </table:table-cell>
          <table:table-cell table:style-name="ce1" office:value-type="float" office:value="110.0"/>
          <table:table-cell table:style-name="ce1" office:value-type="float" office:value="108.3"/>
          <table:table-cell table:style-name="ce1" office:value-type="float" office:value="0.9"/>
          <table:table-cell table:style-name="ce1" office:value-type="float" office:value="4.9"/>
          <table:table-cell table:style-name="ce1" office:value-type="float" office:value="2.2"/>
          <table:table-cell table:style-name="ce1" office:value-type="float" office:value="2.9"/>
          <table:table-cell table:style-name="ce1" office:value-type="float" office:value="3.9"/>
          <table:table-cell table:style-name="ce1" office:value-type="string">
            <text:p>-</text:p>
          </table:table-cell>
          <table:table-cell table:style-name="ce1" office:value-type="float" office:value="92.0"/>
          <table:table-cell table:style-name="ce1" office:value-type="float" office:value="90.1"/>
          <table:table-cell table:style-name="ce1" office:value-type="float" office:value="1.8"/>
          <table:table-cell table:style-name="ce1" office:value-type="float" office:value="1.7"/>
          <table:table-cell table:style-name="ce1" office:value-type="float" office:value="-0.5"/>
          <table:table-cell table:style-name="ce1" office:value-type="float" office:value="-0.6"/>
          <table:table-cell table:style-name="ce1" office:value-type="float" office:value="0.9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18</text:p>
          </table:table-cell>
          <table:table-cell table:style-name="ce1" office:value-type="float" office:value="107.2"/>
          <table:table-cell table:style-name="ce1" office:value-type="float" office:value="108.1"/>
          <table:table-cell table:style-name="ce1" office:value-type="float" office:value="-0.2"/>
          <table:table-cell table:style-name="ce1" office:value-type="float" office:value="3.1"/>
          <table:table-cell table:style-name="ce1" office:value-type="float" office:value="2.3"/>
          <table:table-cell table:style-name="ce1" office:value-type="float" office:value="2.9"/>
          <table:table-cell table:style-name="ce1" office:value-type="float" office:value="4.0"/>
          <table:table-cell table:style-name="ce1" office:value-type="float" office:value="2.5"/>
          <table:table-cell table:style-name="ce1" office:value-type="float" office:value="89.3"/>
          <table:table-cell table:style-name="ce1" office:value-type="float" office:value="89.5"/>
          <table:table-cell table:style-name="ce1" office:value-type="float" office:value="-0.7"/>
          <table:table-cell table:style-name="ce1" office:value-type="float" office:value="0.5"/>
          <table:table-cell table:style-name="ce1" office:value-type="float" office:value="-0.4"/>
          <table:table-cell table:style-name="ce1" office:value-type="float" office:value="-0.3"/>
          <table:table-cell table:style-name="ce1" office:value-type="float" office:value="0.7"/>
          <table:table-cell table:style-name="ce1" office:value-type="float" office:value="0.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18</text:p>
          </table:table-cell>
          <table:table-cell table:style-name="ce1" office:value-type="float" office:value="110.1"/>
          <table:table-cell table:style-name="ce1" office:value-type="float" office:value="108.0"/>
          <table:table-cell table:style-name="ce1" office:value-type="float" office:value="-0.1"/>
          <table:table-cell table:style-name="ce1" office:value-type="float" office:value="4.2"/>
          <table:table-cell table:style-name="ce1" office:value-type="float" office:value="2.5"/>
          <table:table-cell table:style-name="ce1" office:value-type="float" office:value="2.9"/>
          <table:table-cell table:style-name="ce1" office:value-type="float" office:value="4.1"/>
          <table:table-cell table:style-name="ce1" office:value-type="string">
            <text:p>-</text:p>
          </table:table-cell>
          <table:table-cell table:style-name="ce1" office:value-type="float" office:value="91.2"/>
          <table:table-cell table:style-name="ce1" office:value-type="float" office:value="89.1"/>
          <table:table-cell table:style-name="ce1" office:value-type="float" office:value="-0.4"/>
          <table:table-cell table:style-name="ce1" office:value-type="float" office:value="1.5"/>
          <table:table-cell table:style-name="ce1" office:value-type="float" office:value="-0.2"/>
          <table:table-cell table:style-name="ce1" office:value-type="float" office:value="-0.2"/>
          <table:table-cell table:style-name="ce1" office:value-type="float" office:value="1.2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18</text:p>
          </table:table-cell>
          <table:table-cell table:style-name="ce1" office:value-type="float" office:value="110.0"/>
          <table:table-cell table:style-name="ce1" office:value-type="float" office:value="107.4"/>
          <table:table-cell table:style-name="ce1" office:value-type="float" office:value="-0.6"/>
          <table:table-cell table:style-name="ce1" office:value-type="float" office:value="3.8"/>
          <table:table-cell table:style-name="ce1" office:value-type="float" office:value="2.6"/>
          <table:table-cell table:style-name="ce1" office:value-type="float" office:value="2.8"/>
          <table:table-cell table:style-name="ce1" office:value-type="float" office:value="3.7"/>
          <table:table-cell table:style-name="ce1" office:value-type="string">
            <text:p>-</text:p>
          </table:table-cell>
          <table:table-cell table:style-name="ce1" office:value-type="float" office:value="90.9"/>
          <table:table-cell table:style-name="ce1" office:value-type="float" office:value="88.9"/>
          <table:table-cell table:style-name="ce1" office:value-type="float" office:value="-0.2"/>
          <table:table-cell table:style-name="ce1" office:value-type="float" office:value="0.9"/>
          <table:table-cell table:style-name="ce1" office:value-type="float" office:value="-0.1"/>
          <table:table-cell table:style-name="ce1" office:value-type="float" office:value="0.0"/>
          <table:table-cell table:style-name="ce1" office:value-type="float" office:value="1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18</text:p>
          </table:table-cell>
          <table:table-cell table:style-name="ce1" office:value-type="float" office:value="119.0"/>
          <table:table-cell table:style-name="ce1" office:value-type="float" office:value="109.0"/>
          <table:table-cell table:style-name="ce1" office:value-type="float" office:value="1.5"/>
          <table:table-cell table:style-name="ce1" office:value-type="float" office:value="3.6"/>
          <table:table-cell table:style-name="ce1" office:value-type="float" office:value="2.7"/>
          <table:table-cell table:style-name="ce1" office:value-type="float" office:value="2.7"/>
          <table:table-cell table:style-name="ce1" office:value-type="float" office:value="3.9"/>
          <table:table-cell table:style-name="ce1" office:value-type="float" office:value="0.2"/>
          <table:table-cell table:style-name="ce1" office:value-type="float" office:value="97.2"/>
          <table:table-cell table:style-name="ce1" office:value-type="float" office:value="89.9"/>
          <table:table-cell table:style-name="ce1" office:value-type="float" office:value="1.1"/>
          <table:table-cell table:style-name="ce1" office:value-type="float" office:value="0.4"/>
          <table:table-cell table:style-name="ce1" office:value-type="float" office:value="0.0"/>
          <table:table-cell table:style-name="ce1" office:value-type="float" office:value="0.0"/>
          <table:table-cell table:style-name="ce1" office:value-type="float" office:value="0.9"/>
          <table:table-cell table:style-name="ce1" office:value-type="float" office:value="-0.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19</text:p>
          </table:table-cell>
          <table:table-cell table:style-name="ce1" office:value-type="float" office:value="106.4"/>
          <table:table-cell table:style-name="ce1" office:value-type="float" office:value="109.6"/>
          <table:table-cell table:style-name="ce1" office:value-type="float" office:value="0.6"/>
          <table:table-cell table:style-name="ce1" office:value-type="float" office:value="5.5"/>
          <table:table-cell table:style-name="ce1" office:value-type="float" office:value="5.5"/>
          <table:table-cell table:style-name="ce1" office:value-type="float" office:value="3.1"/>
          <table:table-cell table:style-name="ce1" office:value-type="float" office:value="4.3"/>
          <table:table-cell table:style-name="ce1" office:value-type="string">
            <text:p>-</text:p>
          </table:table-cell>
          <table:table-cell table:style-name="ce1" office:value-type="float" office:value="86.6"/>
          <table:table-cell table:style-name="ce1" office:value-type="float" office:value="89.4"/>
          <table:table-cell table:style-name="ce1" office:value-type="float" office:value="-0.6"/>
          <table:table-cell table:style-name="ce1" office:value-type="float" office:value="2.0"/>
          <table:table-cell table:style-name="ce1" office:value-type="float" office:value="2.0"/>
          <table:table-cell table:style-name="ce1" office:value-type="float" office:value="0.2"/>
          <table:table-cell table:style-name="ce1" office:value-type="float" office:value="1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19</text:p>
          </table:table-cell>
          <table:table-cell table:style-name="ce1" office:value-type="float" office:value="102.4"/>
          <table:table-cell table:style-name="ce1" office:value-type="float" office:value="108.8"/>
          <table:table-cell table:style-name="ce1" office:value-type="float" office:value="-0.7"/>
          <table:table-cell table:style-name="ce1" office:value-type="float" office:value="6.5"/>
          <table:table-cell table:style-name="ce1" office:value-type="float" office:value="6.0"/>
          <table:table-cell table:style-name="ce1" office:value-type="float" office:value="3.6"/>
          <table:table-cell table:style-name="ce1" office:value-type="float" office:value="5.1"/>
          <table:table-cell table:style-name="ce1" office:value-type="string">
            <text:p>-</text:p>
          </table:table-cell>
          <table:table-cell table:style-name="ce1" office:value-type="float" office:value="83.6"/>
          <table:table-cell table:style-name="ce1" office:value-type="float" office:value="89.6"/>
          <table:table-cell table:style-name="ce1" office:value-type="float" office:value="0.2"/>
          <table:table-cell table:style-name="ce1" office:value-type="float" office:value="3.8"/>
          <table:table-cell table:style-name="ce1" office:value-type="float" office:value="2.9"/>
          <table:table-cell table:style-name="ce1" office:value-type="float" office:value="0.7"/>
          <table:table-cell table:style-name="ce1" office:value-type="float" office:value="2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19</text:p>
          </table:table-cell>
          <table:table-cell table:style-name="ce1" office:value-type="float" office:value="106.5"/>
          <table:table-cell table:style-name="ce1" office:value-type="float" office:value="109.2"/>
          <table:table-cell table:style-name="ce1" office:value-type="float" office:value="0.4"/>
          <table:table-cell table:style-name="ce1" office:value-type="float" office:value="1.1"/>
          <table:table-cell table:style-name="ce1" office:value-type="float" office:value="4.3"/>
          <table:table-cell table:style-name="ce1" office:value-type="float" office:value="3.5"/>
          <table:table-cell table:style-name="ce1" office:value-type="float" office:value="4.3"/>
          <table:table-cell table:style-name="ce1" office:value-type="float" office:value="1.0"/>
          <table:table-cell table:style-name="ce1" office:value-type="float" office:value="86.5"/>
          <table:table-cell table:style-name="ce1" office:value-type="float" office:value="89.5"/>
          <table:table-cell table:style-name="ce1" office:value-type="float" office:value="-0.1"/>
          <table:table-cell table:style-name="ce1" office:value-type="float" office:value="-2.3"/>
          <table:table-cell table:style-name="ce1" office:value-type="float" office:value="1.1"/>
          <table:table-cell table:style-name="ce1" office:value-type="float" office:value="0.6"/>
          <table:table-cell table:style-name="ce1" office:value-type="float" office:value="1.1"/>
          <table:table-cell table:style-name="ce1" office:value-type="float" office:value="0.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19</text:p>
          </table:table-cell>
          <table:table-cell table:style-name="ce1" office:value-type="float" office:value="107.2"/>
          <table:table-cell table:style-name="ce1" office:value-type="float" office:value="110.1"/>
          <table:table-cell table:style-name="ce1" office:value-type="float" office:value="0.8"/>
          <table:table-cell table:style-name="ce1" office:value-type="float" office:value="3.4"/>
          <table:table-cell table:style-name="ce1" office:value-type="float" office:value="4.0"/>
          <table:table-cell table:style-name="ce1" office:value-type="float" office:value="3.4"/>
          <table:table-cell table:style-name="ce1" office:value-type="float" office:value="3.6"/>
          <table:table-cell table:style-name="ce1" office:value-type="string">
            <text:p>-</text:p>
          </table:table-cell>
          <table:table-cell table:style-name="ce1" office:value-type="float" office:value="86.6"/>
          <table:table-cell table:style-name="ce1" office:value-type="float" office:value="89.5"/>
          <table:table-cell table:style-name="ce1" office:value-type="float" office:value="0.0"/>
          <table:table-cell table:style-name="ce1" office:value-type="float" office:value="-0.7"/>
          <table:table-cell table:style-name="ce1" office:value-type="float" office:value="0.6"/>
          <table:table-cell table:style-name="ce1" office:value-type="float" office:value="0.4"/>
          <table:table-cell table:style-name="ce1" office:value-type="float" office:value="0.2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19</text:p>
          </table:table-cell>
          <table:table-cell table:style-name="ce1" office:value-type="float" office:value="110.4"/>
          <table:table-cell table:style-name="ce1" office:value-type="float" office:value="110.5"/>
          <table:table-cell table:style-name="ce1" office:value-type="float" office:value="0.4"/>
          <table:table-cell table:style-name="ce1" office:value-type="float" office:value="9.2"/>
          <table:table-cell table:style-name="ce1" office:value-type="float" office:value="5.1"/>
          <table:table-cell table:style-name="ce1" office:value-type="float" office:value="4.3"/>
          <table:table-cell table:style-name="ce1" office:value-type="float" office:value="4.5"/>
          <table:table-cell table:style-name="ce1" office:value-type="string">
            <text:p>-</text:p>
          </table:table-cell>
          <table:table-cell table:style-name="ce1" office:value-type="float" office:value="90.0"/>
          <table:table-cell table:style-name="ce1" office:value-type="float" office:value="89.5"/>
          <table:table-cell table:style-name="ce1" office:value-type="float" office:value="0.0"/>
          <table:table-cell table:style-name="ce1" office:value-type="float" office:value="4.8"/>
          <table:table-cell table:style-name="ce1" office:value-type="float" office:value="1.5"/>
          <table:table-cell table:style-name="ce1" office:value-type="float" office:value="1.1"/>
          <table:table-cell table:style-name="ce1" office:value-type="float" office:value="0.6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19</text:p>
          </table:table-cell>
          <table:table-cell table:style-name="ce1" office:value-type="float" office:value="107.5"/>
          <table:table-cell table:style-name="ce1" office:value-type="float" office:value="109.9"/>
          <table:table-cell table:style-name="ce1" office:value-type="float" office:value="-0.5"/>
          <table:table-cell table:style-name="ce1" office:value-type="float" office:value="0.5"/>
          <table:table-cell table:style-name="ce1" office:value-type="float" office:value="4.3"/>
          <table:table-cell table:style-name="ce1" office:value-type="float" office:value="4.1"/>
          <table:table-cell table:style-name="ce1" office:value-type="float" office:value="4.3"/>
          <table:table-cell table:style-name="ce1" office:value-type="float" office:value="0.9"/>
          <table:table-cell table:style-name="ce1" office:value-type="float" office:value="87.2"/>
          <table:table-cell table:style-name="ce1" office:value-type="float" office:value="88.2"/>
          <table:table-cell table:style-name="ce1" office:value-type="float" office:value="-1.5"/>
          <table:table-cell table:style-name="ce1" office:value-type="float" office:value="-3.5"/>
          <table:table-cell table:style-name="ce1" office:value-type="float" office:value="0.6"/>
          <table:table-cell table:style-name="ce1" office:value-type="float" office:value="0.7"/>
          <table:table-cell table:style-name="ce1" office:value-type="float" office:value="0.1"/>
          <table:table-cell table:style-name="ce1" office:value-type="float" office:value="-0.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19</text:p>
          </table:table-cell>
          <table:table-cell table:style-name="ce1" office:value-type="float" office:value="113.4"/>
          <table:table-cell table:style-name="ce1" office:value-type="float" office:value="111.8"/>
          <table:table-cell table:style-name="ce1" office:value-type="float" office:value="1.7"/>
          <table:table-cell table:style-name="ce1" office:value-type="float" office:value="4.8"/>
          <table:table-cell table:style-name="ce1" office:value-type="float" office:value="4.3"/>
          <table:table-cell table:style-name="ce1" office:value-type="float" office:value="4.2"/>
          <table:table-cell table:style-name="ce1" office:value-type="float" office:value="4.7"/>
          <table:table-cell table:style-name="ce1" office:value-type="string">
            <text:p>-</text:p>
          </table:table-cell>
          <table:table-cell table:style-name="ce1" office:value-type="float" office:value="90.7"/>
          <table:table-cell table:style-name="ce1" office:value-type="float" office:value="89.6"/>
          <table:table-cell table:style-name="ce1" office:value-type="float" office:value="1.6"/>
          <table:table-cell table:style-name="ce1" office:value-type="float" office:value="1.8"/>
          <table:table-cell table:style-name="ce1" office:value-type="float" office:value="0.8"/>
          <table:table-cell table:style-name="ce1" office:value-type="float" office:value="0.9"/>
          <table:table-cell table:style-name="ce1" office:value-type="float" office:value="1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19</text:p>
          </table:table-cell>
          <table:table-cell table:style-name="ce1" office:value-type="float" office:value="112.6"/>
          <table:table-cell table:style-name="ce1" office:value-type="float" office:value="111.4"/>
          <table:table-cell table:style-name="ce1" office:value-type="float" office:value="-0.4"/>
          <table:table-cell table:style-name="ce1" office:value-type="float" office:value="2.4"/>
          <table:table-cell table:style-name="ce1" office:value-type="float" office:value="4.1"/>
          <table:table-cell table:style-name="ce1" office:value-type="float" office:value="4.0"/>
          <table:table-cell table:style-name="ce1" office:value-type="float" office:value="2.6"/>
          <table:table-cell table:style-name="ce1" office:value-type="string">
            <text:p>-</text:p>
          </table:table-cell>
          <table:table-cell table:style-name="ce1" office:value-type="float" office:value="90.8"/>
          <table:table-cell table:style-name="ce1" office:value-type="float" office:value="89.4"/>
          <table:table-cell table:style-name="ce1" office:value-type="float" office:value="-0.2"/>
          <table:table-cell table:style-name="ce1" office:value-type="float" office:value="-1.3"/>
          <table:table-cell table:style-name="ce1" office:value-type="float" office:value="0.5"/>
          <table:table-cell table:style-name="ce1" office:value-type="float" office:value="0.6"/>
          <table:table-cell table:style-name="ce1" office:value-type="float" office:value="-1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19</text:p>
          </table:table-cell>
          <table:table-cell table:style-name="ce1" office:value-type="float" office:value="112.5"/>
          <table:table-cell table:style-name="ce1" office:value-type="float" office:value="112.5"/>
          <table:table-cell table:style-name="ce1" office:value-type="float" office:value="1.0"/>
          <table:table-cell table:style-name="ce1" office:value-type="float" office:value="5.0"/>
          <table:table-cell table:style-name="ce1" office:value-type="float" office:value="4.2"/>
          <table:table-cell table:style-name="ce1" office:value-type="float" office:value="4.1"/>
          <table:table-cell table:style-name="ce1" office:value-type="float" office:value="4.0"/>
          <table:table-cell table:style-name="ce1" office:value-type="float" office:value="1.6"/>
          <table:table-cell table:style-name="ce1" office:value-type="float" office:value="90.7"/>
          <table:table-cell table:style-name="ce1" office:value-type="float" office:value="90.7"/>
          <table:table-cell table:style-name="ce1" office:value-type="float" office:value="1.5"/>
          <table:table-cell table:style-name="ce1" office:value-type="float" office:value="1.6"/>
          <table:table-cell table:style-name="ce1" office:value-type="float" office:value="0.6"/>
          <table:table-cell table:style-name="ce1" office:value-type="float" office:value="0.7"/>
          <table:table-cell table:style-name="ce1" office:value-type="float" office:value="0.7"/>
          <table:table-cell table:style-name="ce1" office:value-type="float" office:value="0.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19</text:p>
          </table:table-cell>
          <table:table-cell table:style-name="ce1" office:value-type="float" office:value="116.8"/>
          <table:table-cell table:style-name="ce1" office:value-type="float" office:value="114.9"/>
          <table:table-cell table:style-name="ce1" office:value-type="float" office:value="2.1"/>
          <table:table-cell table:style-name="ce1" office:value-type="float" office:value="6.1"/>
          <table:table-cell table:style-name="ce1" office:value-type="float" office:value="4.4"/>
          <table:table-cell table:style-name="ce1" office:value-type="float" office:value="4.3"/>
          <table:table-cell table:style-name="ce1" office:value-type="float" office:value="4.5"/>
          <table:table-cell table:style-name="ce1" office:value-type="string">
            <text:p>-</text:p>
          </table:table-cell>
          <table:table-cell table:style-name="ce1" office:value-type="float" office:value="93.7"/>
          <table:table-cell table:style-name="ce1" office:value-type="float" office:value="91.3"/>
          <table:table-cell table:style-name="ce1" office:value-type="float" office:value="0.7"/>
          <table:table-cell table:style-name="ce1" office:value-type="float" office:value="2.8"/>
          <table:table-cell table:style-name="ce1" office:value-type="float" office:value="0.8"/>
          <table:table-cell table:style-name="ce1" office:value-type="float" office:value="0.8"/>
          <table:table-cell table:style-name="ce1" office:value-type="float" office:value="1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19</text:p>
          </table:table-cell>
          <table:table-cell table:style-name="ce1" office:value-type="float" office:value="115.6"/>
          <table:table-cell table:style-name="ce1" office:value-type="float" office:value="113.0"/>
          <table:table-cell table:style-name="ce1" office:value-type="float" office:value="-1.7"/>
          <table:table-cell table:style-name="ce1" office:value-type="float" office:value="5.0"/>
          <table:table-cell table:style-name="ce1" office:value-type="float" office:value="4.5"/>
          <table:table-cell table:style-name="ce1" office:value-type="float" office:value="4.4"/>
          <table:table-cell table:style-name="ce1" office:value-type="float" office:value="5.4"/>
          <table:table-cell table:style-name="ce1" office:value-type="string">
            <text:p>-</text:p>
          </table:table-cell>
          <table:table-cell table:style-name="ce1" office:value-type="float" office:value="92.6"/>
          <table:table-cell table:style-name="ce1" office:value-type="float" office:value="90.8"/>
          <table:table-cell table:style-name="ce1" office:value-type="float" office:value="-0.5"/>
          <table:table-cell table:style-name="ce1" office:value-type="float" office:value="1.9"/>
          <table:table-cell table:style-name="ce1" office:value-type="float" office:value="0.9"/>
          <table:table-cell table:style-name="ce1" office:value-type="float" office:value="0.9"/>
          <table:table-cell table:style-name="ce1" office:value-type="float" office:value="2.1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19</text:p>
          </table:table-cell>
          <table:table-cell table:style-name="ce1" office:value-type="float" office:value="124.2"/>
          <table:table-cell table:style-name="ce1" office:value-type="float" office:value="112.6"/>
          <table:table-cell table:style-name="ce1" office:value-type="float" office:value="-0.4"/>
          <table:table-cell table:style-name="ce1" office:value-type="float" office:value="4.4"/>
          <table:table-cell table:style-name="ce1" office:value-type="float" office:value="4.4"/>
          <table:table-cell table:style-name="ce1" office:value-type="float" office:value="4.4"/>
          <table:table-cell table:style-name="ce1" office:value-type="float" office:value="5.1"/>
          <table:table-cell table:style-name="ce1" office:value-type="float" office:value="1.4"/>
          <table:table-cell table:style-name="ce1" office:value-type="float" office:value="98.7"/>
          <table:table-cell table:style-name="ce1" office:value-type="float" office:value="90.2"/>
          <table:table-cell table:style-name="ce1" office:value-type="float" office:value="-0.7"/>
          <table:table-cell table:style-name="ce1" office:value-type="float" office:value="1.5"/>
          <table:table-cell table:style-name="ce1" office:value-type="float" office:value="1.0"/>
          <table:table-cell table:style-name="ce1" office:value-type="float" office:value="1.0"/>
          <table:table-cell table:style-name="ce1" office:value-type="float" office:value="2.1"/>
          <table:table-cell table:style-name="ce1" office:value-type="float" office:value="1.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20</text:p>
          </table:table-cell>
          <table:table-cell table:style-name="ce1" office:value-type="float" office:value="110.8"/>
          <table:table-cell table:style-name="ce1" office:value-type="float" office:value="113.9"/>
          <table:table-cell table:style-name="ce1" office:value-type="float" office:value="1.2"/>
          <table:table-cell table:style-name="ce1" office:value-type="float" office:value="4.1"/>
          <table:table-cell table:style-name="ce1" office:value-type="float" office:value="4.1"/>
          <table:table-cell table:style-name="ce1" office:value-type="float" office:value="4.3"/>
          <table:table-cell table:style-name="ce1" office:value-type="float" office:value="4.5"/>
          <table:table-cell table:style-name="ce1" office:value-type="string">
            <text:p>-</text:p>
          </table:table-cell>
          <table:table-cell table:style-name="ce1" office:value-type="float" office:value="88.0"/>
          <table:table-cell table:style-name="ce1" office:value-type="float" office:value="90.9"/>
          <table:table-cell table:style-name="ce1" office:value-type="float" office:value="0.8"/>
          <table:table-cell table:style-name="ce1" office:value-type="float" office:value="1.6"/>
          <table:table-cell table:style-name="ce1" office:value-type="float" office:value="1.6"/>
          <table:table-cell table:style-name="ce1" office:value-type="float" office:value="1.0"/>
          <table:table-cell table:style-name="ce1" office:value-type="float" office:value="1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20</text:p>
          </table:table-cell>
          <table:table-cell table:style-name="ce1" office:value-type="float" office:value="106.1"/>
          <table:table-cell table:style-name="ce1" office:value-type="float" office:value="114.0"/>
          <table:table-cell table:style-name="ce1" office:value-type="float" office:value="0.1"/>
          <table:table-cell table:style-name="ce1" office:value-type="float" office:value="3.7"/>
          <table:table-cell table:style-name="ce1" office:value-type="float" office:value="3.9"/>
          <table:table-cell table:style-name="ce1" office:value-type="float" office:value="4.1"/>
          <table:table-cell table:style-name="ce1" office:value-type="float" office:value="4.1"/>
          <table:table-cell table:style-name="ce1" office:value-type="string">
            <text:p>-</text:p>
          </table:table-cell>
          <table:table-cell table:style-name="ce1" office:value-type="float" office:value="84.1"/>
          <table:table-cell table:style-name="ce1" office:value-type="float" office:value="89.7"/>
          <table:table-cell table:style-name="ce1" office:value-type="float" office:value="-1.3"/>
          <table:table-cell table:style-name="ce1" office:value-type="float" office:value="0.6"/>
          <table:table-cell table:style-name="ce1" office:value-type="float" office:value="1.1"/>
          <table:table-cell table:style-name="ce1" office:value-type="float" office:value="0.7"/>
          <table:table-cell table:style-name="ce1" office:value-type="float" office:value="1.3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20</text:p>
          </table:table-cell>
          <table:table-cell table:style-name="ce1" office:value-type="float" office:value="105.2"/>
          <table:table-cell table:style-name="ce1" office:value-type="float" office:value="106.3"/>
          <table:table-cell table:style-name="ce1" office:value-type="float" office:value="-6.8"/>
          <table:table-cell table:style-name="ce1" office:value-type="float" office:value="-1.2"/>
          <table:table-cell table:style-name="ce1" office:value-type="float" office:value="2.2"/>
          <table:table-cell table:style-name="ce1" office:value-type="float" office:value="3.9"/>
          <table:table-cell table:style-name="ce1" office:value-type="float" office:value="2.2"/>
          <table:table-cell table:style-name="ce1" office:value-type="float" office:value="-1.9"/>
          <table:table-cell table:style-name="ce1" office:value-type="float" office:value="84.1"/>
          <table:table-cell table:style-name="ce1" office:value-type="float" office:value="84.7"/>
          <table:table-cell table:style-name="ce1" office:value-type="float" office:value="-5.6"/>
          <table:table-cell table:style-name="ce1" office:value-type="float" office:value="-2.8"/>
          <table:table-cell table:style-name="ce1" office:value-type="float" office:value="-0.2"/>
          <table:table-cell table:style-name="ce1" office:value-type="float" office:value="0.7"/>
          <table:table-cell table:style-name="ce1" office:value-type="float" office:value="-0.2"/>
          <table:table-cell table:style-name="ce1" office:value-type="float" office:value="-2.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20</text:p>
          </table:table-cell>
          <table:table-cell table:style-name="ce1" office:value-type="float" office:value="89.0"/>
          <table:table-cell table:style-name="ce1" office:value-type="float" office:value="92.9"/>
          <table:table-cell table:style-name="ce1" office:value-type="float" office:value="-12.6"/>
          <table:table-cell table:style-name="ce1" office:value-type="float" office:value="-17.0"/>
          <table:table-cell table:style-name="ce1" office:value-type="float" office:value="-2.7"/>
          <table:table-cell table:style-name="ce1" office:value-type="float" office:value="2.2"/>
          <table:table-cell table:style-name="ce1" office:value-type="float" office:value="-5.0"/>
          <table:table-cell table:style-name="ce1" office:value-type="string">
            <text:p>-</text:p>
          </table:table-cell>
          <table:table-cell table:style-name="ce1" office:value-type="float" office:value="71.6"/>
          <table:table-cell table:style-name="ce1" office:value-type="float" office:value="74.2"/>
          <table:table-cell table:style-name="ce1" office:value-type="float" office:value="-12.4"/>
          <table:table-cell table:style-name="ce1" office:value-type="float" office:value="-17.3"/>
          <table:table-cell table:style-name="ce1" office:value-type="float" office:value="-4.5"/>
          <table:table-cell table:style-name="ce1" office:value-type="float" office:value="-0.6"/>
          <table:table-cell table:style-name="ce1" office:value-type="float" office:value="-6.6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20</text:p>
          </table:table-cell>
          <table:table-cell table:style-name="ce1" office:value-type="float" office:value="89.9"/>
          <table:table-cell table:style-name="ce1" office:value-type="float" office:value="91.3"/>
          <table:table-cell table:style-name="ce1" office:value-type="float" office:value="-1.7"/>
          <table:table-cell table:style-name="ce1" office:value-type="float" office:value="-18.6"/>
          <table:table-cell table:style-name="ce1" office:value-type="float" office:value="-6.0"/>
          <table:table-cell table:style-name="ce1" office:value-type="float" office:value="-0.1"/>
          <table:table-cell table:style-name="ce1" office:value-type="float" office:value="-12.3"/>
          <table:table-cell table:style-name="ce1" office:value-type="string">
            <text:p>-</text:p>
          </table:table-cell>
          <table:table-cell table:style-name="ce1" office:value-type="float" office:value="72.6"/>
          <table:table-cell table:style-name="ce1" office:value-type="float" office:value="73.1"/>
          <table:table-cell table:style-name="ce1" office:value-type="float" office:value="-1.5"/>
          <table:table-cell table:style-name="ce1" office:value-type="float" office:value="-19.3"/>
          <table:table-cell table:style-name="ce1" office:value-type="float" office:value="-7.6"/>
          <table:table-cell table:style-name="ce1" office:value-type="float" office:value="-2.6"/>
          <table:table-cell table:style-name="ce1" office:value-type="float" office:value="-13.2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20</text:p>
          </table:table-cell>
          <table:table-cell table:style-name="ce1" office:value-type="float" office:value="94.3"/>
          <table:table-cell table:style-name="ce1" office:value-type="float" office:value="95.0"/>
          <table:table-cell table:style-name="ce1" office:value-type="float" office:value="4.1"/>
          <table:table-cell table:style-name="ce1" office:value-type="float" office:value="-12.3"/>
          <table:table-cell table:style-name="ce1" office:value-type="float" office:value="-7.0"/>
          <table:table-cell table:style-name="ce1" office:value-type="float" office:value="-1.1"/>
          <table:table-cell table:style-name="ce1" office:value-type="float" office:value="-16.0"/>
          <table:table-cell table:style-name="ce1" office:value-type="float" office:value="-16.5"/>
          <table:table-cell table:style-name="ce1" office:value-type="float" office:value="76.5"/>
          <table:table-cell table:style-name="ce1" office:value-type="float" office:value="76.4"/>
          <table:table-cell table:style-name="ce1" office:value-type="float" office:value="4.5"/>
          <table:table-cell table:style-name="ce1" office:value-type="float" office:value="-12.2"/>
          <table:table-cell table:style-name="ce1" office:value-type="float" office:value="-8.4"/>
          <table:table-cell table:style-name="ce1" office:value-type="float" office:value="-3.4"/>
          <table:table-cell table:style-name="ce1" office:value-type="float" office:value="-16.3"/>
          <table:table-cell table:style-name="ce1" office:value-type="float" office:value="-15.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20</text:p>
          </table:table-cell>
          <table:table-cell table:style-name="ce1" office:value-type="float" office:value="98.8"/>
          <table:table-cell table:style-name="ce1" office:value-type="float" office:value="97.2"/>
          <table:table-cell table:style-name="ce1" office:value-type="float" office:value="2.3"/>
          <table:table-cell table:style-name="ce1" office:value-type="float" office:value="-12.8"/>
          <table:table-cell table:style-name="ce1" office:value-type="float" office:value="-7.9"/>
          <table:table-cell table:style-name="ce1" office:value-type="float" office:value="-2.6"/>
          <table:table-cell table:style-name="ce1" office:value-type="float" office:value="-14.6"/>
          <table:table-cell table:style-name="ce1" office:value-type="string">
            <text:p>-</text:p>
          </table:table-cell>
          <table:table-cell table:style-name="ce1" office:value-type="float" office:value="79.9"/>
          <table:table-cell table:style-name="ce1" office:value-type="float" office:value="78.8"/>
          <table:table-cell table:style-name="ce1" office:value-type="float" office:value="3.1"/>
          <table:table-cell table:style-name="ce1" office:value-type="float" office:value="-12.0"/>
          <table:table-cell table:style-name="ce1" office:value-type="float" office:value="-8.9"/>
          <table:table-cell table:style-name="ce1" office:value-type="float" office:value="-4.5"/>
          <table:table-cell table:style-name="ce1" office:value-type="float" office:value="-14.5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20</text:p>
          </table:table-cell>
          <table:table-cell table:style-name="ce1" office:value-type="float" office:value="100.9"/>
          <table:table-cell table:style-name="ce1" office:value-type="float" office:value="100.8"/>
          <table:table-cell table:style-name="ce1" office:value-type="float" office:value="3.7"/>
          <table:table-cell table:style-name="ce1" office:value-type="float" office:value="-10.4"/>
          <table:table-cell table:style-name="ce1" office:value-type="float" office:value="-8.2"/>
          <table:table-cell table:style-name="ce1" office:value-type="float" office:value="-3.7"/>
          <table:table-cell table:style-name="ce1" office:value-type="float" office:value="-11.8"/>
          <table:table-cell table:style-name="ce1" office:value-type="string">
            <text:p>-</text:p>
          </table:table-cell>
          <table:table-cell table:style-name="ce1" office:value-type="float" office:value="81.7"/>
          <table:table-cell table:style-name="ce1" office:value-type="float" office:value="81.3"/>
          <table:table-cell table:style-name="ce1" office:value-type="float" office:value="3.2"/>
          <table:table-cell table:style-name="ce1" office:value-type="float" office:value="-10.0"/>
          <table:table-cell table:style-name="ce1" office:value-type="float" office:value="-9.0"/>
          <table:table-cell table:style-name="ce1" office:value-type="float" office:value="-5.3"/>
          <table:table-cell table:style-name="ce1" office:value-type="float" office:value="-11.4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20</text:p>
          </table:table-cell>
          <table:table-cell table:style-name="ce1" office:value-type="float" office:value="104.4"/>
          <table:table-cell table:style-name="ce1" office:value-type="float" office:value="103.3"/>
          <table:table-cell table:style-name="ce1" office:value-type="float" office:value="2.5"/>
          <table:table-cell table:style-name="ce1" office:value-type="float" office:value="-7.3"/>
          <table:table-cell table:style-name="ce1" office:value-type="float" office:value="-8.1"/>
          <table:table-cell table:style-name="ce1" office:value-type="float" office:value="-4.7"/>
          <table:table-cell table:style-name="ce1" office:value-type="float" office:value="-10.2"/>
          <table:table-cell table:style-name="ce1" office:value-type="float" office:value="7.9"/>
          <table:table-cell table:style-name="ce1" office:value-type="float" office:value="84.4"/>
          <table:table-cell table:style-name="ce1" office:value-type="float" office:value="83.4"/>
          <table:table-cell table:style-name="ce1" office:value-type="float" office:value="2.6"/>
          <table:table-cell table:style-name="ce1" office:value-type="float" office:value="-7.0"/>
          <table:table-cell table:style-name="ce1" office:value-type="float" office:value="-8.8"/>
          <table:table-cell table:style-name="ce1" office:value-type="float" office:value="-6.0"/>
          <table:table-cell table:style-name="ce1" office:value-type="float" office:value="-9.7"/>
          <table:table-cell table:style-name="ce1" office:value-type="float" office:value="8.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20</text:p>
          </table:table-cell>
          <table:table-cell table:style-name="ce1" office:value-type="float" office:value="108.8"/>
          <table:table-cell table:style-name="ce1" office:value-type="float" office:value="107.3"/>
          <table:table-cell table:style-name="ce1" office:value-type="float" office:value="3.9"/>
          <table:table-cell table:style-name="ce1" office:value-type="float" office:value="-6.8"/>
          <table:table-cell table:style-name="ce1" office:value-type="float" office:value="-8.0"/>
          <table:table-cell table:style-name="ce1" office:value-type="float" office:value="-5.8"/>
          <table:table-cell table:style-name="ce1" office:value-type="float" office:value="-8.1"/>
          <table:table-cell table:style-name="ce1" office:value-type="string">
            <text:p>-</text:p>
          </table:table-cell>
          <table:table-cell table:style-name="ce1" office:value-type="float" office:value="86.8"/>
          <table:table-cell table:style-name="ce1" office:value-type="float" office:value="85.0"/>
          <table:table-cell table:style-name="ce1" office:value-type="float" office:value="1.9"/>
          <table:table-cell table:style-name="ce1" office:value-type="float" office:value="-7.4"/>
          <table:table-cell table:style-name="ce1" office:value-type="float" office:value="-8.7"/>
          <table:table-cell table:style-name="ce1" office:value-type="float" office:value="-6.8"/>
          <table:table-cell table:style-name="ce1" office:value-type="float" office:value="-8.1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20</text:p>
          </table:table-cell>
          <table:table-cell table:style-name="ce1" office:value-type="float" office:value="110.5"/>
          <table:table-cell table:style-name="ce1" office:value-type="float" office:value="108.0"/>
          <table:table-cell table:style-name="ce1" office:value-type="float" office:value="0.7"/>
          <table:table-cell table:style-name="ce1" office:value-type="float" office:value="-4.3"/>
          <table:table-cell table:style-name="ce1" office:value-type="float" office:value="-7.6"/>
          <table:table-cell table:style-name="ce1" office:value-type="float" office:value="-6.6"/>
          <table:table-cell table:style-name="ce1" office:value-type="float" office:value="-6.1"/>
          <table:table-cell table:style-name="ce1" office:value-type="string">
            <text:p>-</text:p>
          </table:table-cell>
          <table:table-cell table:style-name="ce1" office:value-type="float" office:value="88.0"/>
          <table:table-cell table:style-name="ce1" office:value-type="float" office:value="86.6"/>
          <table:table-cell table:style-name="ce1" office:value-type="float" office:value="1.9"/>
          <table:table-cell table:style-name="ce1" office:value-type="float" office:value="-5.0"/>
          <table:table-cell table:style-name="ce1" office:value-type="float" office:value="-8.3"/>
          <table:table-cell table:style-name="ce1" office:value-type="float" office:value="-7.4"/>
          <table:table-cell table:style-name="ce1" office:value-type="float" office:value="-6.5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20</text:p>
          </table:table-cell>
          <table:table-cell table:style-name="ce1" office:value-type="float" office:value="121.5"/>
          <table:table-cell table:style-name="ce1" office:value-type="float" office:value="109.1"/>
          <table:table-cell table:style-name="ce1" office:value-type="float" office:value="1.0"/>
          <table:table-cell table:style-name="ce1" office:value-type="float" office:value="-2.1"/>
          <table:table-cell table:style-name="ce1" office:value-type="float" office:value="-7.1"/>
          <table:table-cell table:style-name="ce1" office:value-type="float" office:value="-7.1"/>
          <table:table-cell table:style-name="ce1" office:value-type="float" office:value="-4.4"/>
          <table:table-cell table:style-name="ce1" office:value-type="float" office:value="7.7"/>
          <table:table-cell table:style-name="ce1" office:value-type="float" office:value="95.6"/>
          <table:table-cell table:style-name="ce1" office:value-type="float" office:value="86.6"/>
          <table:table-cell table:style-name="ce1" office:value-type="float" office:value="0.0"/>
          <table:table-cell table:style-name="ce1" office:value-type="float" office:value="-3.1"/>
          <table:table-cell table:style-name="ce1" office:value-type="float" office:value="-7.8"/>
          <table:table-cell table:style-name="ce1" office:value-type="float" office:value="-7.8"/>
          <table:table-cell table:style-name="ce1" office:value-type="float" office:value="-5.1"/>
          <table:table-cell table:style-name="ce1" office:value-type="float" office:value="6.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21</text:p>
          </table:table-cell>
          <table:table-cell table:style-name="ce1" office:value-type="float" office:value="105.2"/>
          <table:table-cell table:style-name="ce1" office:value-type="float" office:value="109.6"/>
          <table:table-cell table:style-name="ce1" office:value-type="float" office:value="0.5"/>
          <table:table-cell table:style-name="ce1" office:value-type="float" office:value="-5.0"/>
          <table:table-cell table:style-name="ce1" office:value-type="float" office:value="-5.0"/>
          <table:table-cell table:style-name="ce1" office:value-type="float" office:value="-7.8"/>
          <table:table-cell table:style-name="ce1" office:value-type="float" office:value="-3.8"/>
          <table:table-cell table:style-name="ce1" office:value-type="string">
            <text:p>-</text:p>
          </table:table-cell>
          <table:table-cell table:style-name="ce1" office:value-type="float" office:value="83.6"/>
          <table:table-cell table:style-name="ce1" office:value-type="float" office:value="87.3"/>
          <table:table-cell table:style-name="ce1" office:value-type="float" office:value="0.8"/>
          <table:table-cell table:style-name="ce1" office:value-type="float" office:value="-5.0"/>
          <table:table-cell table:style-name="ce1" office:value-type="float" office:value="-5.0"/>
          <table:table-cell table:style-name="ce1" office:value-type="float" office:value="-8.4"/>
          <table:table-cell table:style-name="ce1" office:value-type="float" office:value="-4.3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fevereiro 2021</text:p>
          </table:table-cell>
          <table:table-cell table:style-name="ce1" office:value-type="float" office:value="104.5"/>
          <table:table-cell table:style-name="ce1" office:value-type="float" office:value="112.5"/>
          <table:table-cell table:style-name="ce1" office:value-type="float" office:value="2.6"/>
          <table:table-cell table:style-name="ce1" office:value-type="float" office:value="-1.5"/>
          <table:table-cell table:style-name="ce1" office:value-type="float" office:value="-3.3"/>
          <table:table-cell table:style-name="ce1" office:value-type="float" office:value="-8.2"/>
          <table:table-cell table:style-name="ce1" office:value-type="float" office:value="-2.9"/>
          <table:table-cell table:style-name="ce1" office:value-type="string">
            <text:p>-</text:p>
          </table:table-cell>
          <table:table-cell table:style-name="ce1" office:value-type="float" office:value="82.6"/>
          <table:table-cell table:style-name="ce1" office:value-type="float" office:value="90.8"/>
          <table:table-cell table:style-name="ce1" office:value-type="float" office:value="4.0"/>
          <table:table-cell table:style-name="ce1" office:value-type="float" office:value="-1.8"/>
          <table:table-cell table:style-name="ce1" office:value-type="float" office:value="-3.5"/>
          <table:table-cell table:style-name="ce1" office:value-type="float" office:value="-8.6"/>
          <table:table-cell table:style-name="ce1" office:value-type="float" office:value="-3.3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rço 2021</text:p>
          </table:table-cell>
          <table:table-cell table:style-name="ce1" office:value-type="float" office:value="111.6"/>
          <table:table-cell table:style-name="ce1" office:value-type="float" office:value="112.4"/>
          <table:table-cell table:style-name="ce1" office:value-type="float" office:value="-0.1"/>
          <table:table-cell table:style-name="ce1" office:value-type="float" office:value="6.1"/>
          <table:table-cell table:style-name="ce1" office:value-type="float" office:value="-0.2"/>
          <table:table-cell table:style-name="ce1" office:value-type="float" office:value="-7.7"/>
          <table:table-cell table:style-name="ce1" office:value-type="float" office:value="-0.2"/>
          <table:table-cell table:style-name="ce1" office:value-type="float" office:value="3.1"/>
          <table:table-cell table:style-name="ce1" office:value-type="float" office:value="87.9"/>
          <table:table-cell table:style-name="ce1" office:value-type="float" office:value="88.3"/>
          <table:table-cell table:style-name="ce1" office:value-type="float" office:value="-2.8"/>
          <table:table-cell table:style-name="ce1" office:value-type="float" office:value="4.6"/>
          <table:table-cell table:style-name="ce1" office:value-type="float" office:value="-0.8"/>
          <table:table-cell table:style-name="ce1" office:value-type="float" office:value="-8.0"/>
          <table:table-cell table:style-name="ce1" office:value-type="float" office:value="-0.8"/>
          <table:table-cell table:style-name="ce1" office:value-type="float" office:value="3.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bril 2021</text:p>
          </table:table-cell>
          <table:table-cell table:style-name="ce1" office:value-type="float" office:value="109.3"/>
          <table:table-cell table:style-name="ce1" office:value-type="float" office:value="112.9"/>
          <table:table-cell table:style-name="ce1" office:value-type="float" office:value="0.4"/>
          <table:table-cell table:style-name="ce1" office:value-type="float" office:value="22.8"/>
          <table:table-cell table:style-name="ce1" office:value-type="float" office:value="4.8"/>
          <table:table-cell table:style-name="ce1" office:value-type="float" office:value="-4.9"/>
          <table:table-cell table:style-name="ce1" office:value-type="float" office:value="8.4"/>
          <table:table-cell table:style-name="ce1" office:value-type="string">
            <text:p>-</text:p>
          </table:table-cell>
          <table:table-cell table:style-name="ce1" office:value-type="float" office:value="86.0"/>
          <table:table-cell table:style-name="ce1" office:value-type="float" office:value="89.0"/>
          <table:table-cell table:style-name="ce1" office:value-type="float" office:value="0.8"/>
          <table:table-cell table:style-name="ce1" office:value-type="float" office:value="20.1"/>
          <table:table-cell table:style-name="ce1" office:value-type="float" office:value="3.8"/>
          <table:table-cell table:style-name="ce1" office:value-type="float" office:value="-5.3"/>
          <table:table-cell table:style-name="ce1" office:value-type="float" office:value="7.0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aio 2021</text:p>
          </table:table-cell>
          <table:table-cell table:style-name="ce1" office:value-type="float" office:value="112.9"/>
          <table:table-cell table:style-name="ce1" office:value-type="float" office:value="115.0"/>
          <table:table-cell table:style-name="ce1" office:value-type="float" office:value="1.9"/>
          <table:table-cell table:style-name="ce1" office:value-type="float" office:value="25.6"/>
          <table:table-cell table:style-name="ce1" office:value-type="float" office:value="8.5"/>
          <table:table-cell table:style-name="ce1" office:value-type="float" office:value="-1.6"/>
          <table:table-cell table:style-name="ce1" office:value-type="float" office:value="17.5"/>
          <table:table-cell table:style-name="ce1" office:value-type="string">
            <text:p>-</text:p>
          </table:table-cell>
          <table:table-cell table:style-name="ce1" office:value-type="float" office:value="89.5"/>
          <table:table-cell table:style-name="ce1" office:value-type="float" office:value="90.7"/>
          <table:table-cell table:style-name="ce1" office:value-type="float" office:value="1.9"/>
          <table:table-cell table:style-name="ce1" office:value-type="float" office:value="23.3"/>
          <table:table-cell table:style-name="ce1" office:value-type="float" office:value="7.3"/>
          <table:table-cell table:style-name="ce1" office:value-type="float" office:value="-2.1"/>
          <table:table-cell table:style-name="ce1" office:value-type="float" office:value="15.4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nho 2021</text:p>
          </table:table-cell>
          <table:table-cell table:style-name="ce1" office:value-type="float" office:value="116.5"/>
          <table:table-cell table:style-name="ce1" office:value-type="float" office:value="117.3"/>
          <table:table-cell table:style-name="ce1" office:value-type="float" office:value="2.0"/>
          <table:table-cell table:style-name="ce1" office:value-type="float" office:value="23.6"/>
          <table:table-cell table:style-name="ce1" office:value-type="float" office:value="10.9"/>
          <table:table-cell table:style-name="ce1" office:value-type="float" office:value="1.1"/>
          <table:table-cell table:style-name="ce1" office:value-type="float" office:value="24.0"/>
          <table:table-cell table:style-name="ce1" office:value-type="float" office:value="3.2"/>
          <table:table-cell table:style-name="ce1" office:value-type="float" office:value="92.7"/>
          <table:table-cell table:style-name="ce1" office:value-type="float" office:value="92.4"/>
          <table:table-cell table:style-name="ce1" office:value-type="float" office:value="1.9"/>
          <table:table-cell table:style-name="ce1" office:value-type="float" office:value="21.1"/>
          <table:table-cell table:style-name="ce1" office:value-type="float" office:value="9.5"/>
          <table:table-cell table:style-name="ce1" office:value-type="float" office:value="0.4"/>
          <table:table-cell table:style-name="ce1" office:value-type="float" office:value="21.5"/>
          <table:table-cell table:style-name="ce1" office:value-type="float" office:value="2.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ulho 2021</text:p>
          </table:table-cell>
          <table:table-cell table:style-name="ce1" office:value-type="float" office:value="120.2"/>
          <table:table-cell table:style-name="ce1" office:value-type="float" office:value="119.2"/>
          <table:table-cell table:style-name="ce1" office:value-type="float" office:value="1.6"/>
          <table:table-cell table:style-name="ce1" office:value-type="float" office:value="21.6"/>
          <table:table-cell table:style-name="ce1" office:value-type="float" office:value="12.4"/>
          <table:table-cell table:style-name="ce1" office:value-type="float" office:value="4.0"/>
          <table:table-cell table:style-name="ce1" office:value-type="float" office:value="23.5"/>
          <table:table-cell table:style-name="ce1" office:value-type="string">
            <text:p>-</text:p>
          </table:table-cell>
          <table:table-cell table:style-name="ce1" office:value-type="float" office:value="94.1"/>
          <table:table-cell table:style-name="ce1" office:value-type="float" office:value="93.3"/>
          <table:table-cell table:style-name="ce1" office:value-type="float" office:value="1.0"/>
          <table:table-cell table:style-name="ce1" office:value-type="float" office:value="17.8"/>
          <table:table-cell table:style-name="ce1" office:value-type="float" office:value="10.7"/>
          <table:table-cell table:style-name="ce1" office:value-type="float" office:value="2.9"/>
          <table:table-cell table:style-name="ce1" office:value-type="float" office:value="20.6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agosto 2021</text:p>
          </table:table-cell>
          <table:table-cell table:style-name="ce1" office:value-type="float" office:value="121.6"/>
          <table:table-cell table:style-name="ce1" office:value-type="float" office:value="120.3"/>
          <table:table-cell table:style-name="ce1" office:value-type="float" office:value="0.9"/>
          <table:table-cell table:style-name="ce1" office:value-type="float" office:value="20.6"/>
          <table:table-cell table:style-name="ce1" office:value-type="float" office:value="13.4"/>
          <table:table-cell table:style-name="ce1" office:value-type="float" office:value="6.6"/>
          <table:table-cell table:style-name="ce1" office:value-type="float" office:value="21.9"/>
          <table:table-cell table:style-name="ce1" office:value-type="string">
            <text:p>-</text:p>
          </table:table-cell>
          <table:table-cell table:style-name="ce1" office:value-type="float" office:value="95.2"/>
          <table:table-cell table:style-name="ce1" office:value-type="float" office:value="93.9"/>
          <table:table-cell table:style-name="ce1" office:value-type="float" office:value="0.6"/>
          <table:table-cell table:style-name="ce1" office:value-type="float" office:value="16.6"/>
          <table:table-cell table:style-name="ce1" office:value-type="float" office:value="11.4"/>
          <table:table-cell table:style-name="ce1" office:value-type="float" office:value="5.1"/>
          <table:table-cell table:style-name="ce1" office:value-type="float" office:value="18.4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setembro 2021</text:p>
          </table:table-cell>
          <table:table-cell table:style-name="ce1" office:value-type="float" office:value="121.8"/>
          <table:table-cell table:style-name="ce1" office:value-type="float" office:value="121.2"/>
          <table:table-cell table:style-name="ce1" office:value-type="float" office:value="0.7"/>
          <table:table-cell table:style-name="ce1" office:value-type="float" office:value="16.7"/>
          <table:table-cell table:style-name="ce1" office:value-type="float" office:value="13.8"/>
          <table:table-cell table:style-name="ce1" office:value-type="float" office:value="8.7"/>
          <table:table-cell table:style-name="ce1" office:value-type="float" office:value="19.6"/>
          <table:table-cell table:style-name="ce1" office:value-type="float" office:value="4.5"/>
          <table:table-cell table:style-name="ce1" office:value-type="float" office:value="94.1"/>
          <table:table-cell table:style-name="ce1" office:value-type="float" office:value="93.3"/>
          <table:table-cell table:style-name="ce1" office:value-type="float" office:value="-0.6"/>
          <table:table-cell table:style-name="ce1" office:value-type="float" office:value="11.5"/>
          <table:table-cell table:style-name="ce1" office:value-type="float" office:value="11.5"/>
          <table:table-cell table:style-name="ce1" office:value-type="float" office:value="6.8"/>
          <table:table-cell table:style-name="ce1" office:value-type="float" office:value="15.2"/>
          <table:table-cell table:style-name="ce1" office:value-type="float" office:value="3.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outubro 2021</text:p>
          </table:table-cell>
          <table:table-cell table:style-name="ce1" office:value-type="float" office:value="123.0"/>
          <table:table-cell table:style-name="ce1" office:value-type="float" office:value="122.1"/>
          <table:table-cell table:style-name="ce1" office:value-type="float" office:value="0.7"/>
          <table:table-cell table:style-name="ce1" office:value-type="float" office:value="13.0"/>
          <table:table-cell table:style-name="ce1" office:value-type="float" office:value="13.7"/>
          <table:table-cell table:style-name="ce1" office:value-type="float" office:value="10.5"/>
          <table:table-cell table:style-name="ce1" office:value-type="float" office:value="16.7"/>
          <table:table-cell table:style-name="ce1" office:value-type="string">
            <text:p>-</text:p>
          </table:table-cell>
          <table:table-cell table:style-name="ce1" office:value-type="float" office:value="93.2"/>
          <table:table-cell table:style-name="ce1" office:value-type="float" office:value="91.8"/>
          <table:table-cell table:style-name="ce1" office:value-type="float" office:value="-1.6"/>
          <table:table-cell table:style-name="ce1" office:value-type="float" office:value="7.3"/>
          <table:table-cell table:style-name="ce1" office:value-type="float" office:value="11.0"/>
          <table:table-cell table:style-name="ce1" office:value-type="float" office:value="8.1"/>
          <table:table-cell table:style-name="ce1" office:value-type="float" office:value="11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ovembro 2021</text:p>
          </table:table-cell>
          <table:table-cell table:style-name="ce1" office:value-type="float" office:value="128.1"/>
          <table:table-cell table:style-name="ce1" office:value-type="float" office:value="124.1"/>
          <table:table-cell table:style-name="ce1" office:value-type="float" office:value="1.6"/>
          <table:table-cell table:style-name="ce1" office:value-type="float" office:value="15.9"/>
          <table:table-cell table:style-name="ce1" office:value-type="float" office:value="13.9"/>
          <table:table-cell table:style-name="ce1" office:value-type="float" office:value="12.3"/>
          <table:table-cell table:style-name="ce1" office:value-type="float" office:value="15.2"/>
          <table:table-cell table:style-name="ce1" office:value-type="string">
            <text:p>-</text:p>
          </table:table-cell>
          <table:table-cell table:style-name="ce1" office:value-type="float" office:value="97.0"/>
          <table:table-cell table:style-name="ce1" office:value-type="float" office:value="94.5"/>
          <table:table-cell table:style-name="ce1" office:value-type="float" office:value="2.9"/>
          <table:table-cell table:style-name="ce1" office:value-type="float" office:value="10.2"/>
          <table:table-cell table:style-name="ce1" office:value-type="float" office:value="10.9"/>
          <table:table-cell table:style-name="ce1" office:value-type="float" office:value="9.5"/>
          <table:table-cell table:style-name="ce1" office:value-type="float" office:value="9.7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dezembro 2021</text:p>
          </table:table-cell>
          <table:table-cell table:style-name="ce1" office:value-type="float" office:value="141.3"/>
          <table:table-cell table:style-name="ce1" office:value-type="float" office:value="128.5"/>
          <table:table-cell table:style-name="ce1" office:value-type="float" office:value="3.5"/>
          <table:table-cell table:style-name="ce1" office:value-type="float" office:value="16.3"/>
          <table:table-cell table:style-name="ce1" office:value-type="float" office:value="14.2"/>
          <table:table-cell table:style-name="ce1" office:value-type="float" office:value="14.2"/>
          <table:table-cell table:style-name="ce1" office:value-type="float" office:value="15.1"/>
          <table:table-cell table:style-name="ce1" office:value-type="float" office:value="3.9"/>
          <table:table-cell table:style-name="ce1" office:value-type="float" office:value="106.1"/>
          <table:table-cell table:style-name="ce1" office:value-type="float" office:value="96.1"/>
          <table:table-cell table:style-name="ce1" office:value-type="float" office:value="1.7"/>
          <table:table-cell table:style-name="ce1" office:value-type="float" office:value="10.9"/>
          <table:table-cell table:style-name="ce1" office:value-type="float" office:value="10.9"/>
          <table:table-cell table:style-name="ce1" office:value-type="float" office:value="10.9"/>
          <table:table-cell table:style-name="ce1" office:value-type="float" office:value="9.5"/>
          <table:table-cell table:style-name="ce1" office:value-type="float" office:value="0.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janeiro 2022</text:p>
          </table:table-cell>
          <table:table-cell table:style-name="ce1" office:value-type="float" office:value="121.3"/>
          <table:table-cell table:style-name="ce1" office:value-type="float" office:value="126.4"/>
          <table:table-cell table:style-name="ce1" office:value-type="float" office:value="-1.6"/>
          <table:table-cell table:style-name="ce1" office:value-type="float" office:value="15.3"/>
          <table:table-cell table:style-name="ce1" office:value-type="float" office:value="15.3"/>
          <table:table-cell table:style-name="ce1" office:value-type="float" office:value="16.0"/>
          <table:table-cell table:style-name="ce1" office:value-type="float" office:value="15.8"/>
          <table:table-cell table:style-name="ce1" office:value-type="string">
            <text:p>-</text:p>
          </table:table-cell>
          <table:table-cell table:style-name="ce1" office:value-type="float" office:value="91.5"/>
          <table:table-cell table:style-name="ce1" office:value-type="float" office:value="96.0"/>
          <table:table-cell table:style-name="ce1" office:value-type="float" office:value="-0.1"/>
          <table:table-cell table:style-name="ce1" office:value-type="float" office:value="9.5"/>
          <table:table-cell table:style-name="ce1" office:value-type="float" office:value="9.5"/>
          <table:table-cell table:style-name="ce1" office:value-type="float" office:value="12.2"/>
          <table:table-cell table:style-name="ce1" office:value-type="float" office:value="10.2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Fonte: IBGE - Pesquisa Mensal de Serviços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6T22:55:22.000Z</dc:date>
  </office:meta>
</office:document-meta>
</file>