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6705 - Produção e vendas dos produtos e/ou serviços industriais, segundo as classes de atividades e os produtos - Prodlist Indústria 2016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Classes das atividades industriais e produtos - Prodlist 2016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00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informações (Unidades)</text:p>
          </table:table-cell>
          <table:table-cell table:style-name="ce1" office:value-type="string">
            <text:p>Valor da produção (Mil Reais)</text:p>
          </table:table-cell>
          <table:table-cell table:style-name="ce1" office:value-type="string">
            <text:p>Valor das vendas (Mil Reais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014"/>
          <table:table-cell table:style-name="ce1" office:value-type="float" office:value="94639"/>
          <table:table-cell table:style-name="ce1" office:value-type="float" office:value="2590773318"/>
          <table:table-cell table:style-name="ce1" office:value-type="float" office:value="21659933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5"/>
          <table:table-cell table:style-name="ce1" office:value-type="float" office:value="93119"/>
          <table:table-cell table:style-name="ce1" office:value-type="float" office:value="2548936587"/>
          <table:table-cell table:style-name="ce1" office:value-type="float" office:value="21580844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  <table:table-cell table:style-name="ce1" office:value-type="float" office:value="89727"/>
          <table:table-cell table:style-name="ce1" office:value-type="float" office:value="2539811947"/>
          <table:table-cell table:style-name="ce1" office:value-type="float" office:value="21563641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91056"/>
          <table:table-cell table:style-name="ce1" office:value-type="float" office:value="2765037321"/>
          <table:table-cell table:style-name="ce1" office:value-type="float" office:value="22935386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8"/>
          <table:table-cell table:style-name="ce1" office:value-type="float" office:value="90622"/>
          <table:table-cell table:style-name="ce1" office:value-type="float" office:value="3181737279"/>
          <table:table-cell table:style-name="ce1" office:value-type="float" office:value="2614429088"/>
        </table:table-row>
        <table:table-row table:style-name="ro1">
          <table:table-cell table:style-name="ce1" office:value-type="string">
            <text:p>Fonte: IBGE - Pesquisa Industrial Anual - Produt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Regras de desidentificação:
Com o objetivo de assegurar o sigilo das informações individualizadas do informante, de acordo com a legislação vigente, foram adotados procedimentos de desidentificação para a divulgação dos dados da PIA-Produto.
As informações para os produtos no nível de detalhamento PRODLIST-Indústria com um ou dois informantes são omitidas (x).
Para cada classe CNAE 2.0 em que o número de informações omitidas seja inferior a três, será desidentificado o produto com o menor valor de produção.
Estes procedimentos garantem a divulgação das informações da PIA-Produto no nível das classes CNAE 2.0, segundo os princípios do sigilo estatístico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12:46:24.000Z</dc:date>
  </office:meta>
</office:document-meta>
</file>