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915 - Número de informantes, Número de galinhas poedeiras e Quantidade de ovos produzidos, no mês e no trimestre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Trimestre</text:p>
          </table:table-cell>
          <table:table-cell table:style-name="ce1" office:value-type="string">
            <text:p>Referência temporal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 do trimestre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informantes (Unidades)</text:p>
          </table:table-cell>
          <table:table-cell table:style-name="ce1" office:value-type="string">
            <text:p>Número de cabeças de galinhas poedeiras nos estabelecimentos agropecuários (Cabeças)</text:p>
          </table:table-cell>
          <table:table-cell table:style-name="ce1" office:value-type="string">
            <text:p>Quantidade de ovos produzidos (Mil dúzias)</text:p>
          </table:table-cell>
          <table:table-cell table:style-name="ce1" office:value-type="string">
            <text:p>Quantidade de ovos produzidos para consumo (Mil dúzias)</text:p>
          </table:table-cell>
          <table:table-cell table:style-name="ce1" office:value-type="string">
            <text:p>Quantidade de ovos produzidos para incubação (Mil dúzias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1º trimestre 1987</text:p>
          </table:table-cell>
          <table:table-cell table:style-name="ce1" office:value-type="float" office:value="1469"/>
          <table:table-cell table:style-name="ce1" office:value-type="float" office:value="59964918"/>
          <table:table-cell table:style-name="ce1" office:value-type="float" office:value="28885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87</text:p>
          </table:table-cell>
          <table:table-cell table:style-name="ce1" office:value-type="float" office:value="1476"/>
          <table:table-cell table:style-name="ce1" office:value-type="float" office:value="60285487"/>
          <table:table-cell table:style-name="ce1" office:value-type="float" office:value="29243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87</text:p>
          </table:table-cell>
          <table:table-cell table:style-name="ce1" office:value-type="float" office:value="1494"/>
          <table:table-cell table:style-name="ce1" office:value-type="float" office:value="60025354"/>
          <table:table-cell table:style-name="ce1" office:value-type="float" office:value="30111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87</text:p>
          </table:table-cell>
          <table:table-cell table:style-name="ce1" office:value-type="float" office:value="1494"/>
          <table:table-cell table:style-name="ce1" office:value-type="float" office:value="57632228"/>
          <table:table-cell table:style-name="ce1" office:value-type="float" office:value="29422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88</text:p>
          </table:table-cell>
          <table:table-cell table:style-name="ce1" office:value-type="float" office:value="1569"/>
          <table:table-cell table:style-name="ce1" office:value-type="float" office:value="58963411"/>
          <table:table-cell table:style-name="ce1" office:value-type="float" office:value="29551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88</text:p>
          </table:table-cell>
          <table:table-cell table:style-name="ce1" office:value-type="float" office:value="1558"/>
          <table:table-cell table:style-name="ce1" office:value-type="float" office:value="60875677"/>
          <table:table-cell table:style-name="ce1" office:value-type="float" office:value="30735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88</text:p>
          </table:table-cell>
          <table:table-cell table:style-name="ce1" office:value-type="float" office:value="1556"/>
          <table:table-cell table:style-name="ce1" office:value-type="float" office:value="59919280"/>
          <table:table-cell table:style-name="ce1" office:value-type="float" office:value="30574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88</text:p>
          </table:table-cell>
          <table:table-cell table:style-name="ce1" office:value-type="float" office:value="1528"/>
          <table:table-cell table:style-name="ce1" office:value-type="float" office:value="59065783"/>
          <table:table-cell table:style-name="ce1" office:value-type="float" office:value="30443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89</text:p>
          </table:table-cell>
          <table:table-cell table:style-name="ce1" office:value-type="float" office:value="1495"/>
          <table:table-cell table:style-name="ce1" office:value-type="float" office:value="58562572"/>
          <table:table-cell table:style-name="ce1" office:value-type="float" office:value="29078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89</text:p>
          </table:table-cell>
          <table:table-cell table:style-name="ce1" office:value-type="float" office:value="1499"/>
          <table:table-cell table:style-name="ce1" office:value-type="float" office:value="60634314"/>
          <table:table-cell table:style-name="ce1" office:value-type="float" office:value="30379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89</text:p>
          </table:table-cell>
          <table:table-cell table:style-name="ce1" office:value-type="float" office:value="1511"/>
          <table:table-cell table:style-name="ce1" office:value-type="float" office:value="61980887"/>
          <table:table-cell table:style-name="ce1" office:value-type="float" office:value="31197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89</text:p>
          </table:table-cell>
          <table:table-cell table:style-name="ce1" office:value-type="float" office:value="1505"/>
          <table:table-cell table:style-name="ce1" office:value-type="float" office:value="61797300"/>
          <table:table-cell table:style-name="ce1" office:value-type="float" office:value="31745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0</text:p>
          </table:table-cell>
          <table:table-cell table:style-name="ce1" office:value-type="float" office:value="1427"/>
          <table:table-cell table:style-name="ce1" office:value-type="float" office:value="59206328"/>
          <table:table-cell table:style-name="ce1" office:value-type="float" office:value="29658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0</text:p>
          </table:table-cell>
          <table:table-cell table:style-name="ce1" office:value-type="float" office:value="1442"/>
          <table:table-cell table:style-name="ce1" office:value-type="float" office:value="61314092"/>
          <table:table-cell table:style-name="ce1" office:value-type="float" office:value="31092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0</text:p>
          </table:table-cell>
          <table:table-cell table:style-name="ce1" office:value-type="float" office:value="1457"/>
          <table:table-cell table:style-name="ce1" office:value-type="float" office:value="62080535"/>
          <table:table-cell table:style-name="ce1" office:value-type="float" office:value="31785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0</text:p>
          </table:table-cell>
          <table:table-cell table:style-name="ce1" office:value-type="float" office:value="1452"/>
          <table:table-cell table:style-name="ce1" office:value-type="float" office:value="60624588"/>
          <table:table-cell table:style-name="ce1" office:value-type="float" office:value="31586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1</text:p>
          </table:table-cell>
          <table:table-cell table:style-name="ce1" office:value-type="float" office:value="1445"/>
          <table:table-cell table:style-name="ce1" office:value-type="float" office:value="63119066"/>
          <table:table-cell table:style-name="ce1" office:value-type="float" office:value="31883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1</text:p>
          </table:table-cell>
          <table:table-cell table:style-name="ce1" office:value-type="float" office:value="1442"/>
          <table:table-cell table:style-name="ce1" office:value-type="float" office:value="65192459"/>
          <table:table-cell table:style-name="ce1" office:value-type="float" office:value="33151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1</text:p>
          </table:table-cell>
          <table:table-cell table:style-name="ce1" office:value-type="float" office:value="1454"/>
          <table:table-cell table:style-name="ce1" office:value-type="float" office:value="65280214"/>
          <table:table-cell table:style-name="ce1" office:value-type="float" office:value="33898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1</text:p>
          </table:table-cell>
          <table:table-cell table:style-name="ce1" office:value-type="float" office:value="1433"/>
          <table:table-cell table:style-name="ce1" office:value-type="float" office:value="63433762"/>
          <table:table-cell table:style-name="ce1" office:value-type="float" office:value="33272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2</text:p>
          </table:table-cell>
          <table:table-cell table:style-name="ce1" office:value-type="float" office:value="1438"/>
          <table:table-cell table:style-name="ce1" office:value-type="float" office:value="63628902"/>
          <table:table-cell table:style-name="ce1" office:value-type="float" office:value="32783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2</text:p>
          </table:table-cell>
          <table:table-cell table:style-name="ce1" office:value-type="float" office:value="1431"/>
          <table:table-cell table:style-name="ce1" office:value-type="float" office:value="66930252"/>
          <table:table-cell table:style-name="ce1" office:value-type="float" office:value="33966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2</text:p>
          </table:table-cell>
          <table:table-cell table:style-name="ce1" office:value-type="float" office:value="1409"/>
          <table:table-cell table:style-name="ce1" office:value-type="float" office:value="66869124"/>
          <table:table-cell table:style-name="ce1" office:value-type="float" office:value="35312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2</text:p>
          </table:table-cell>
          <table:table-cell table:style-name="ce1" office:value-type="float" office:value="1397"/>
          <table:table-cell table:style-name="ce1" office:value-type="float" office:value="66320496"/>
          <table:table-cell table:style-name="ce1" office:value-type="float" office:value="34306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3</text:p>
          </table:table-cell>
          <table:table-cell table:style-name="ce1" office:value-type="float" office:value="1381"/>
          <table:table-cell table:style-name="ce1" office:value-type="float" office:value="66692957"/>
          <table:table-cell table:style-name="ce1" office:value-type="float" office:value="33713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3</text:p>
          </table:table-cell>
          <table:table-cell table:style-name="ce1" office:value-type="float" office:value="1391"/>
          <table:table-cell table:style-name="ce1" office:value-type="float" office:value="68698697"/>
          <table:table-cell table:style-name="ce1" office:value-type="float" office:value="34685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3</text:p>
          </table:table-cell>
          <table:table-cell table:style-name="ce1" office:value-type="float" office:value="1389"/>
          <table:table-cell table:style-name="ce1" office:value-type="float" office:value="68579215"/>
          <table:table-cell table:style-name="ce1" office:value-type="float" office:value="34911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3</text:p>
          </table:table-cell>
          <table:table-cell table:style-name="ce1" office:value-type="float" office:value="1367"/>
          <table:table-cell table:style-name="ce1" office:value-type="float" office:value="67114697"/>
          <table:table-cell table:style-name="ce1" office:value-type="float" office:value="34807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4</text:p>
          </table:table-cell>
          <table:table-cell table:style-name="ce1" office:value-type="float" office:value="1368"/>
          <table:table-cell table:style-name="ce1" office:value-type="float" office:value="68579136"/>
          <table:table-cell table:style-name="ce1" office:value-type="float" office:value="34644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4</text:p>
          </table:table-cell>
          <table:table-cell table:style-name="ce1" office:value-type="float" office:value="1372"/>
          <table:table-cell table:style-name="ce1" office:value-type="float" office:value="70327296"/>
          <table:table-cell table:style-name="ce1" office:value-type="float" office:value="35796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4</text:p>
          </table:table-cell>
          <table:table-cell table:style-name="ce1" office:value-type="float" office:value="1364"/>
          <table:table-cell table:style-name="ce1" office:value-type="float" office:value="71065669"/>
          <table:table-cell table:style-name="ce1" office:value-type="float" office:value="36127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4</text:p>
          </table:table-cell>
          <table:table-cell table:style-name="ce1" office:value-type="float" office:value="1358"/>
          <table:table-cell table:style-name="ce1" office:value-type="float" office:value="71486631"/>
          <table:table-cell table:style-name="ce1" office:value-type="float" office:value="37407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5</text:p>
          </table:table-cell>
          <table:table-cell table:style-name="ce1" office:value-type="float" office:value="1366"/>
          <table:table-cell table:style-name="ce1" office:value-type="float" office:value="74140832"/>
          <table:table-cell table:style-name="ce1" office:value-type="float" office:value="37291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5</text:p>
          </table:table-cell>
          <table:table-cell table:style-name="ce1" office:value-type="float" office:value="1369"/>
          <table:table-cell table:style-name="ce1" office:value-type="float" office:value="75360007"/>
          <table:table-cell table:style-name="ce1" office:value-type="float" office:value="38464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5</text:p>
          </table:table-cell>
          <table:table-cell table:style-name="ce1" office:value-type="float" office:value="1364"/>
          <table:table-cell table:style-name="ce1" office:value-type="float" office:value="72932431"/>
          <table:table-cell table:style-name="ce1" office:value-type="float" office:value="38253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5</text:p>
          </table:table-cell>
          <table:table-cell table:style-name="ce1" office:value-type="float" office:value="1339"/>
          <table:table-cell table:style-name="ce1" office:value-type="float" office:value="72485763"/>
          <table:table-cell table:style-name="ce1" office:value-type="float" office:value="38097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6</text:p>
          </table:table-cell>
          <table:table-cell table:style-name="ce1" office:value-type="float" office:value="1329"/>
          <table:table-cell table:style-name="ce1" office:value-type="float" office:value="71451984"/>
          <table:table-cell table:style-name="ce1" office:value-type="float" office:value="35514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6</text:p>
          </table:table-cell>
          <table:table-cell table:style-name="ce1" office:value-type="float" office:value="1315"/>
          <table:table-cell table:style-name="ce1" office:value-type="float" office:value="73133277"/>
          <table:table-cell table:style-name="ce1" office:value-type="float" office:value="37432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6</text:p>
          </table:table-cell>
          <table:table-cell table:style-name="ce1" office:value-type="float" office:value="1294"/>
          <table:table-cell table:style-name="ce1" office:value-type="float" office:value="73415517"/>
          <table:table-cell table:style-name="ce1" office:value-type="float" office:value="37812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6</text:p>
          </table:table-cell>
          <table:table-cell table:style-name="ce1" office:value-type="float" office:value="1285"/>
          <table:table-cell table:style-name="ce1" office:value-type="float" office:value="71653010"/>
          <table:table-cell table:style-name="ce1" office:value-type="float" office:value="37292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7</text:p>
          </table:table-cell>
          <table:table-cell table:style-name="ce1" office:value-type="float" office:value="1289"/>
          <table:table-cell table:style-name="ce1" office:value-type="float" office:value="72136050"/>
          <table:table-cell table:style-name="ce1" office:value-type="float" office:value="37038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7</text:p>
          </table:table-cell>
          <table:table-cell table:style-name="ce1" office:value-type="float" office:value="1253"/>
          <table:table-cell table:style-name="ce1" office:value-type="float" office:value="73536851"/>
          <table:table-cell table:style-name="ce1" office:value-type="float" office:value="37761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7</text:p>
          </table:table-cell>
          <table:table-cell table:style-name="ce1" office:value-type="float" office:value="1267"/>
          <table:table-cell table:style-name="ce1" office:value-type="float" office:value="74100661"/>
          <table:table-cell table:style-name="ce1" office:value-type="float" office:value="38886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7</text:p>
          </table:table-cell>
          <table:table-cell table:style-name="ce1" office:value-type="float" office:value="1241"/>
          <table:table-cell table:style-name="ce1" office:value-type="float" office:value="71665049"/>
          <table:table-cell table:style-name="ce1" office:value-type="float" office:value="37933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8</text:p>
          </table:table-cell>
          <table:table-cell table:style-name="ce1" office:value-type="float" office:value="1264"/>
          <table:table-cell table:style-name="ce1" office:value-type="float" office:value="74588337"/>
          <table:table-cell table:style-name="ce1" office:value-type="float" office:value="38217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8</text:p>
          </table:table-cell>
          <table:table-cell table:style-name="ce1" office:value-type="float" office:value="1270"/>
          <table:table-cell table:style-name="ce1" office:value-type="float" office:value="77408970"/>
          <table:table-cell table:style-name="ce1" office:value-type="float" office:value="39630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8</text:p>
          </table:table-cell>
          <table:table-cell table:style-name="ce1" office:value-type="float" office:value="1257"/>
          <table:table-cell table:style-name="ce1" office:value-type="float" office:value="77527816"/>
          <table:table-cell table:style-name="ce1" office:value-type="float" office:value="40080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8</text:p>
          </table:table-cell>
          <table:table-cell table:style-name="ce1" office:value-type="float" office:value="1250"/>
          <table:table-cell table:style-name="ce1" office:value-type="float" office:value="74641256"/>
          <table:table-cell table:style-name="ce1" office:value-type="float" office:value="38178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1999</text:p>
          </table:table-cell>
          <table:table-cell table:style-name="ce1" office:value-type="float" office:value="1335"/>
          <table:table-cell table:style-name="ce1" office:value-type="float" office:value="77094601"/>
          <table:table-cell table:style-name="ce1" office:value-type="float" office:value="38715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1999</text:p>
          </table:table-cell>
          <table:table-cell table:style-name="ce1" office:value-type="float" office:value="1331"/>
          <table:table-cell table:style-name="ce1" office:value-type="float" office:value="78673847"/>
          <table:table-cell table:style-name="ce1" office:value-type="float" office:value="39926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1999</text:p>
          </table:table-cell>
          <table:table-cell table:style-name="ce1" office:value-type="float" office:value="1321"/>
          <table:table-cell table:style-name="ce1" office:value-type="float" office:value="77627101"/>
          <table:table-cell table:style-name="ce1" office:value-type="float" office:value="39836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1999</text:p>
          </table:table-cell>
          <table:table-cell table:style-name="ce1" office:value-type="float" office:value="1320"/>
          <table:table-cell table:style-name="ce1" office:value-type="float" office:value="76040271"/>
          <table:table-cell table:style-name="ce1" office:value-type="float" office:value="39348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0</text:p>
          </table:table-cell>
          <table:table-cell table:style-name="ce1" office:value-type="float" office:value="1329"/>
          <table:table-cell table:style-name="ce1" office:value-type="float" office:value="80944148"/>
          <table:table-cell table:style-name="ce1" office:value-type="float" office:value="41258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0</text:p>
          </table:table-cell>
          <table:table-cell table:style-name="ce1" office:value-type="float" office:value="1317"/>
          <table:table-cell table:style-name="ce1" office:value-type="float" office:value="79862635"/>
          <table:table-cell table:style-name="ce1" office:value-type="float" office:value="41654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0</text:p>
          </table:table-cell>
          <table:table-cell table:style-name="ce1" office:value-type="float" office:value="1284"/>
          <table:table-cell table:style-name="ce1" office:value-type="float" office:value="79265747"/>
          <table:table-cell table:style-name="ce1" office:value-type="float" office:value="41837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0</text:p>
          </table:table-cell>
          <table:table-cell table:style-name="ce1" office:value-type="float" office:value="1279"/>
          <table:table-cell table:style-name="ce1" office:value-type="float" office:value="79182918"/>
          <table:table-cell table:style-name="ce1" office:value-type="float" office:value="41520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1</text:p>
          </table:table-cell>
          <table:table-cell table:style-name="ce1" office:value-type="float" office:value="1180"/>
          <table:table-cell table:style-name="ce1" office:value-type="float" office:value="79075418"/>
          <table:table-cell table:style-name="ce1" office:value-type="float" office:value="40282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1</text:p>
          </table:table-cell>
          <table:table-cell table:style-name="ce1" office:value-type="float" office:value="1259"/>
          <table:table-cell table:style-name="ce1" office:value-type="float" office:value="85213848"/>
          <table:table-cell table:style-name="ce1" office:value-type="float" office:value="42921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1</text:p>
          </table:table-cell>
          <table:table-cell table:style-name="ce1" office:value-type="float" office:value="1272"/>
          <table:table-cell table:style-name="ce1" office:value-type="float" office:value="85200091"/>
          <table:table-cell table:style-name="ce1" office:value-type="float" office:value="44189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1</text:p>
          </table:table-cell>
          <table:table-cell table:style-name="ce1" office:value-type="float" office:value="1247"/>
          <table:table-cell table:style-name="ce1" office:value-type="float" office:value="84211481"/>
          <table:table-cell table:style-name="ce1" office:value-type="float" office:value="44065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2</text:p>
          </table:table-cell>
          <table:table-cell table:style-name="ce1" office:value-type="float" office:value="1370"/>
          <table:table-cell table:style-name="ce1" office:value-type="float" office:value="88441388"/>
          <table:table-cell table:style-name="ce1" office:value-type="float" office:value="44829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2</text:p>
          </table:table-cell>
          <table:table-cell table:style-name="ce1" office:value-type="float" office:value="1364"/>
          <table:table-cell table:style-name="ce1" office:value-type="float" office:value="88311732"/>
          <table:table-cell table:style-name="ce1" office:value-type="float" office:value="45325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2</text:p>
          </table:table-cell>
          <table:table-cell table:style-name="ce1" office:value-type="float" office:value="1356"/>
          <table:table-cell table:style-name="ce1" office:value-type="float" office:value="86651752"/>
          <table:table-cell table:style-name="ce1" office:value-type="float" office:value="45425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2</text:p>
          </table:table-cell>
          <table:table-cell table:style-name="ce1" office:value-type="float" office:value="1343"/>
          <table:table-cell table:style-name="ce1" office:value-type="float" office:value="84468820"/>
          <table:table-cell table:style-name="ce1" office:value-type="float" office:value="43786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3</text:p>
          </table:table-cell>
          <table:table-cell table:style-name="ce1" office:value-type="float" office:value="1376"/>
          <table:table-cell table:style-name="ce1" office:value-type="float" office:value="87791833"/>
          <table:table-cell table:style-name="ce1" office:value-type="float" office:value="44095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3</text:p>
          </table:table-cell>
          <table:table-cell table:style-name="ce1" office:value-type="float" office:value="1390"/>
          <table:table-cell table:style-name="ce1" office:value-type="float" office:value="88260063"/>
          <table:table-cell table:style-name="ce1" office:value-type="float" office:value="45727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3</text:p>
          </table:table-cell>
          <table:table-cell table:style-name="ce1" office:value-type="float" office:value="1406"/>
          <table:table-cell table:style-name="ce1" office:value-type="float" office:value="89367994"/>
          <table:table-cell table:style-name="ce1" office:value-type="float" office:value="46609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3</text:p>
          </table:table-cell>
          <table:table-cell table:style-name="ce1" office:value-type="float" office:value="1409"/>
          <table:table-cell table:style-name="ce1" office:value-type="float" office:value="88840538"/>
          <table:table-cell table:style-name="ce1" office:value-type="float" office:value="46545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4</text:p>
          </table:table-cell>
          <table:table-cell table:style-name="ce1" office:value-type="float" office:value="1440"/>
          <table:table-cell table:style-name="ce1" office:value-type="float" office:value="90651570"/>
          <table:table-cell table:style-name="ce1" office:value-type="float" office:value="46734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4</text:p>
          </table:table-cell>
          <table:table-cell table:style-name="ce1" office:value-type="float" office:value="1462"/>
          <table:table-cell table:style-name="ce1" office:value-type="float" office:value="92509184"/>
          <table:table-cell table:style-name="ce1" office:value-type="float" office:value="47801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4</text:p>
          </table:table-cell>
          <table:table-cell table:style-name="ce1" office:value-type="float" office:value="1449"/>
          <table:table-cell table:style-name="ce1" office:value-type="float" office:value="91233180"/>
          <table:table-cell table:style-name="ce1" office:value-type="float" office:value="48898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4</text:p>
          </table:table-cell>
          <table:table-cell table:style-name="ce1" office:value-type="float" office:value="1437"/>
          <table:table-cell table:style-name="ce1" office:value-type="float" office:value="91225152"/>
          <table:table-cell table:style-name="ce1" office:value-type="float" office:value="48800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5</text:p>
          </table:table-cell>
          <table:table-cell table:style-name="ce1" office:value-type="float" office:value="1441"/>
          <table:table-cell table:style-name="ce1" office:value-type="float" office:value="93096889"/>
          <table:table-cell table:style-name="ce1" office:value-type="float" office:value="48440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5</text:p>
          </table:table-cell>
          <table:table-cell table:style-name="ce1" office:value-type="float" office:value="1475"/>
          <table:table-cell table:style-name="ce1" office:value-type="float" office:value="96131247"/>
          <table:table-cell table:style-name="ce1" office:value-type="float" office:value="49972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5</text:p>
          </table:table-cell>
          <table:table-cell table:style-name="ce1" office:value-type="float" office:value="1492"/>
          <table:table-cell table:style-name="ce1" office:value-type="float" office:value="97616359"/>
          <table:table-cell table:style-name="ce1" office:value-type="float" office:value="51717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5</text:p>
          </table:table-cell>
          <table:table-cell table:style-name="ce1" office:value-type="float" office:value="1486"/>
          <table:table-cell table:style-name="ce1" office:value-type="float" office:value="97615149"/>
          <table:table-cell table:style-name="ce1" office:value-type="float" office:value="51704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6</text:p>
          </table:table-cell>
          <table:table-cell table:style-name="ce1" office:value-type="float" office:value="1550"/>
          <table:table-cell table:style-name="ce1" office:value-type="float" office:value="99393283"/>
          <table:table-cell table:style-name="ce1" office:value-type="float" office:value="51653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6</text:p>
          </table:table-cell>
          <table:table-cell table:style-name="ce1" office:value-type="float" office:value="1534"/>
          <table:table-cell table:style-name="ce1" office:value-type="float" office:value="99899479"/>
          <table:table-cell table:style-name="ce1" office:value-type="float" office:value="52218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6</text:p>
          </table:table-cell>
          <table:table-cell table:style-name="ce1" office:value-type="float" office:value="1546"/>
          <table:table-cell table:style-name="ce1" office:value-type="float" office:value="100593413"/>
          <table:table-cell table:style-name="ce1" office:value-type="float" office:value="54033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6</text:p>
          </table:table-cell>
          <table:table-cell table:style-name="ce1" office:value-type="float" office:value="1528"/>
          <table:table-cell table:style-name="ce1" office:value-type="float" office:value="99319455"/>
          <table:table-cell table:style-name="ce1" office:value-type="float" office:value="53332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7</text:p>
          </table:table-cell>
          <table:table-cell table:style-name="ce1" office:value-type="float" office:value="1519"/>
          <table:table-cell table:style-name="ce1" office:value-type="float" office:value="101098245"/>
          <table:table-cell table:style-name="ce1" office:value-type="float" office:value="52719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7</text:p>
          </table:table-cell>
          <table:table-cell table:style-name="ce1" office:value-type="float" office:value="1515"/>
          <table:table-cell table:style-name="ce1" office:value-type="float" office:value="102816427"/>
          <table:table-cell table:style-name="ce1" office:value-type="float" office:value="5378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7</text:p>
          </table:table-cell>
          <table:table-cell table:style-name="ce1" office:value-type="float" office:value="1514"/>
          <table:table-cell table:style-name="ce1" office:value-type="float" office:value="103088245"/>
          <table:table-cell table:style-name="ce1" office:value-type="float" office:value="54488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7</text:p>
          </table:table-cell>
          <table:table-cell table:style-name="ce1" office:value-type="float" office:value="1530"/>
          <table:table-cell table:style-name="ce1" office:value-type="float" office:value="103875388"/>
          <table:table-cell table:style-name="ce1" office:value-type="float" office:value="55602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8</text:p>
          </table:table-cell>
          <table:table-cell table:style-name="ce1" office:value-type="float" office:value="1568"/>
          <table:table-cell table:style-name="ce1" office:value-type="float" office:value="106764554"/>
          <table:table-cell table:style-name="ce1" office:value-type="float" office:value="55999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8</text:p>
          </table:table-cell>
          <table:table-cell table:style-name="ce1" office:value-type="float" office:value="1564"/>
          <table:table-cell table:style-name="ce1" office:value-type="float" office:value="107839252"/>
          <table:table-cell table:style-name="ce1" office:value-type="float" office:value="56821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8</text:p>
          </table:table-cell>
          <table:table-cell table:style-name="ce1" office:value-type="float" office:value="1563"/>
          <table:table-cell table:style-name="ce1" office:value-type="float" office:value="107962537"/>
          <table:table-cell table:style-name="ce1" office:value-type="float" office:value="57664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8</text:p>
          </table:table-cell>
          <table:table-cell table:style-name="ce1" office:value-type="float" office:value="1564"/>
          <table:table-cell table:style-name="ce1" office:value-type="float" office:value="106775002"/>
          <table:table-cell table:style-name="ce1" office:value-type="float" office:value="57668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09</text:p>
          </table:table-cell>
          <table:table-cell table:style-name="ce1" office:value-type="float" office:value="1590"/>
          <table:table-cell table:style-name="ce1" office:value-type="float" office:value="109199052"/>
          <table:table-cell table:style-name="ce1" office:value-type="float" office:value="58026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09</text:p>
          </table:table-cell>
          <table:table-cell table:style-name="ce1" office:value-type="float" office:value="1565"/>
          <table:table-cell table:style-name="ce1" office:value-type="float" office:value="109942413"/>
          <table:table-cell table:style-name="ce1" office:value-type="float" office:value="58099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09</text:p>
          </table:table-cell>
          <table:table-cell table:style-name="ce1" office:value-type="float" office:value="1560"/>
          <table:table-cell table:style-name="ce1" office:value-type="float" office:value="110048615"/>
          <table:table-cell table:style-name="ce1" office:value-type="float" office:value="59830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09</text:p>
          </table:table-cell>
          <table:table-cell table:style-name="ce1" office:value-type="float" office:value="1553"/>
          <table:table-cell table:style-name="ce1" office:value-type="float" office:value="112953467"/>
          <table:table-cell table:style-name="ce1" office:value-type="float" office:value="60139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0</text:p>
          </table:table-cell>
          <table:table-cell table:style-name="ce1" office:value-type="float" office:value="1540"/>
          <table:table-cell table:style-name="ce1" office:value-type="float" office:value="115186709"/>
          <table:table-cell table:style-name="ce1" office:value-type="float" office:value="60372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0</text:p>
          </table:table-cell>
          <table:table-cell table:style-name="ce1" office:value-type="float" office:value="1535"/>
          <table:table-cell table:style-name="ce1" office:value-type="float" office:value="116209905"/>
          <table:table-cell table:style-name="ce1" office:value-type="float" office:value="61059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0</text:p>
          </table:table-cell>
          <table:table-cell table:style-name="ce1" office:value-type="float" office:value="1536"/>
          <table:table-cell table:style-name="ce1" office:value-type="float" office:value="117499846"/>
          <table:table-cell table:style-name="ce1" office:value-type="float" office:value="62200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0</text:p>
          </table:table-cell>
          <table:table-cell table:style-name="ce1" office:value-type="float" office:value="1537"/>
          <table:table-cell table:style-name="ce1" office:value-type="float" office:value="117759496"/>
          <table:table-cell table:style-name="ce1" office:value-type="float" office:value="62155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1</text:p>
          </table:table-cell>
          <table:table-cell table:style-name="ce1" office:value-type="float" office:value="1558"/>
          <table:table-cell table:style-name="ce1" office:value-type="float" office:value="118914831"/>
          <table:table-cell table:style-name="ce1" office:value-type="float" office:value="62010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1</text:p>
          </table:table-cell>
          <table:table-cell table:style-name="ce1" office:value-type="float" office:value="1546"/>
          <table:table-cell table:style-name="ce1" office:value-type="float" office:value="119177434"/>
          <table:table-cell table:style-name="ce1" office:value-type="float" office:value="63390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1</text:p>
          </table:table-cell>
          <table:table-cell table:style-name="ce1" office:value-type="float" office:value="1520"/>
          <table:table-cell table:style-name="ce1" office:value-type="float" office:value="121158411"/>
          <table:table-cell table:style-name="ce1" office:value-type="float" office:value="65081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1</text:p>
          </table:table-cell>
          <table:table-cell table:style-name="ce1" office:value-type="float" office:value="1527"/>
          <table:table-cell table:style-name="ce1" office:value-type="float" office:value="122037314"/>
          <table:table-cell table:style-name="ce1" office:value-type="float" office:value="661901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2</text:p>
          </table:table-cell>
          <table:table-cell table:style-name="ce1" office:value-type="float" office:value="1558"/>
          <table:table-cell table:style-name="ce1" office:value-type="float" office:value="125120211"/>
          <table:table-cell table:style-name="ce1" office:value-type="float" office:value="67316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2</text:p>
          </table:table-cell>
          <table:table-cell table:style-name="ce1" office:value-type="float" office:value="1555"/>
          <table:table-cell table:style-name="ce1" office:value-type="float" office:value="127488640"/>
          <table:table-cell table:style-name="ce1" office:value-type="float" office:value="673352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2</text:p>
          </table:table-cell>
          <table:table-cell table:style-name="ce1" office:value-type="float" office:value="1564"/>
          <table:table-cell table:style-name="ce1" office:value-type="float" office:value="126563807"/>
          <table:table-cell table:style-name="ce1" office:value-type="float" office:value="68283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2</text:p>
          </table:table-cell>
          <table:table-cell table:style-name="ce1" office:value-type="float" office:value="1558"/>
          <table:table-cell table:style-name="ce1" office:value-type="float" office:value="123206785"/>
          <table:table-cell table:style-name="ce1" office:value-type="float" office:value="66612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3</text:p>
          </table:table-cell>
          <table:table-cell table:style-name="ce1" office:value-type="float" office:value="1548"/>
          <table:table-cell table:style-name="ce1" office:value-type="float" office:value="126267203"/>
          <table:table-cell table:style-name="ce1" office:value-type="float" office:value="6705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3</text:p>
          </table:table-cell>
          <table:table-cell table:style-name="ce1" office:value-type="float" office:value="1557"/>
          <table:table-cell table:style-name="ce1" office:value-type="float" office:value="130123695"/>
          <table:table-cell table:style-name="ce1" office:value-type="float" office:value="68080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3</text:p>
          </table:table-cell>
          <table:table-cell table:style-name="ce1" office:value-type="float" office:value="1553"/>
          <table:table-cell table:style-name="ce1" office:value-type="float" office:value="129527022"/>
          <table:table-cell table:style-name="ce1" office:value-type="float" office:value="69274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3</text:p>
          </table:table-cell>
          <table:table-cell table:style-name="ce1" office:value-type="float" office:value="1540"/>
          <table:table-cell table:style-name="ce1" office:value-type="float" office:value="129426594"/>
          <table:table-cell table:style-name="ce1" office:value-type="float" office:value="69627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4</text:p>
          </table:table-cell>
          <table:table-cell table:style-name="ce1" office:value-type="float" office:value="1566"/>
          <table:table-cell table:style-name="ce1" office:value-type="float" office:value="130719471"/>
          <table:table-cell table:style-name="ce1" office:value-type="float" office:value="68759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4</text:p>
          </table:table-cell>
          <table:table-cell table:style-name="ce1" office:value-type="float" office:value="1598"/>
          <table:table-cell table:style-name="ce1" office:value-type="float" office:value="131807008"/>
          <table:table-cell table:style-name="ce1" office:value-type="float" office:value="69836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4</text:p>
          </table:table-cell>
          <table:table-cell table:style-name="ce1" office:value-type="float" office:value="1578"/>
          <table:table-cell table:style-name="ce1" office:value-type="float" office:value="133060115"/>
          <table:table-cell table:style-name="ce1" office:value-type="float" office:value="72009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4</text:p>
          </table:table-cell>
          <table:table-cell table:style-name="ce1" office:value-type="float" office:value="1577"/>
          <table:table-cell table:style-name="ce1" office:value-type="float" office:value="131162348"/>
          <table:table-cell table:style-name="ce1" office:value-type="float" office:value="71881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5</text:p>
          </table:table-cell>
          <table:table-cell table:style-name="ce1" office:value-type="float" office:value="1612"/>
          <table:table-cell table:style-name="ce1" office:value-type="float" office:value="134113873"/>
          <table:table-cell table:style-name="ce1" office:value-type="float" office:value="70640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5</text:p>
          </table:table-cell>
          <table:table-cell table:style-name="ce1" office:value-type="float" office:value="1653"/>
          <table:table-cell table:style-name="ce1" office:value-type="float" office:value="135559698"/>
          <table:table-cell table:style-name="ce1" office:value-type="float" office:value="72146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5</text:p>
          </table:table-cell>
          <table:table-cell table:style-name="ce1" office:value-type="float" office:value="1735"/>
          <table:table-cell table:style-name="ce1" office:value-type="float" office:value="139041347"/>
          <table:table-cell table:style-name="ce1" office:value-type="float" office:value="75142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5</text:p>
          </table:table-cell>
          <table:table-cell table:style-name="ce1" office:value-type="float" office:value="1725"/>
          <table:table-cell table:style-name="ce1" office:value-type="float" office:value="137823587"/>
          <table:table-cell table:style-name="ce1" office:value-type="float" office:value="74805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6</text:p>
          </table:table-cell>
          <table:table-cell table:style-name="ce1" office:value-type="float" office:value="1742"/>
          <table:table-cell table:style-name="ce1" office:value-type="float" office:value="140972673"/>
          <table:table-cell table:style-name="ce1" office:value-type="float" office:value="75719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6</text:p>
          </table:table-cell>
          <table:table-cell table:style-name="ce1" office:value-type="float" office:value="1740"/>
          <table:table-cell table:style-name="ce1" office:value-type="float" office:value="143211991"/>
          <table:table-cell table:style-name="ce1" office:value-type="float" office:value="760885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6</text:p>
          </table:table-cell>
          <table:table-cell table:style-name="ce1" office:value-type="float" office:value="1782"/>
          <table:table-cell table:style-name="ce1" office:value-type="float" office:value="142513375"/>
          <table:table-cell table:style-name="ce1" office:value-type="float" office:value="77959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6</text:p>
          </table:table-cell>
          <table:table-cell table:style-name="ce1" office:value-type="float" office:value="1778"/>
          <table:table-cell table:style-name="ce1" office:value-type="float" office:value="143727269"/>
          <table:table-cell table:style-name="ce1" office:value-type="float" office:value="80016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7</text:p>
          </table:table-cell>
          <table:table-cell table:style-name="ce1" office:value-type="float" office:value="1783"/>
          <table:table-cell table:style-name="ce1" office:value-type="float" office:value="145411502"/>
          <table:table-cell table:style-name="ce1" office:value-type="float" office:value="790546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7</text:p>
          </table:table-cell>
          <table:table-cell table:style-name="ce1" office:value-type="float" office:value="1793"/>
          <table:table-cell table:style-name="ce1" office:value-type="float" office:value="152109164"/>
          <table:table-cell table:style-name="ce1" office:value-type="float" office:value="82039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7</text:p>
          </table:table-cell>
          <table:table-cell table:style-name="ce1" office:value-type="float" office:value="1801"/>
          <table:table-cell table:style-name="ce1" office:value-type="float" office:value="153550306"/>
          <table:table-cell table:style-name="ce1" office:value-type="float" office:value="84390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7</text:p>
          </table:table-cell>
          <table:table-cell table:style-name="ce1" office:value-type="float" office:value="1796"/>
          <table:table-cell table:style-name="ce1" office:value-type="float" office:value="155028315"/>
          <table:table-cell table:style-name="ce1" office:value-type="float" office:value="85820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8</text:p>
          </table:table-cell>
          <table:table-cell table:style-name="ce1" office:value-type="float" office:value="1850"/>
          <table:table-cell table:style-name="ce1" office:value-type="float" office:value="159049478"/>
          <table:table-cell table:style-name="ce1" office:value-type="float" office:value="861067"/>
          <table:table-cell table:style-name="ce1" office:value-type="float" office:value="685829"/>
          <table:table-cell table:style-name="ce1" office:value-type="float" office:value="1752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8</text:p>
          </table:table-cell>
          <table:table-cell table:style-name="ce1" office:value-type="float" office:value="1870"/>
          <table:table-cell table:style-name="ce1" office:value-type="float" office:value="163165617"/>
          <table:table-cell table:style-name="ce1" office:value-type="float" office:value="879535"/>
          <table:table-cell table:style-name="ce1" office:value-type="float" office:value="701374"/>
          <table:table-cell table:style-name="ce1" office:value-type="float" office:value="1781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8</text:p>
          </table:table-cell>
          <table:table-cell table:style-name="ce1" office:value-type="float" office:value="1889"/>
          <table:table-cell table:style-name="ce1" office:value-type="float" office:value="166114905"/>
          <table:table-cell table:style-name="ce1" office:value-type="float" office:value="924730"/>
          <table:table-cell table:style-name="ce1" office:value-type="float" office:value="739187"/>
          <table:table-cell table:style-name="ce1" office:value-type="float" office:value="1855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8</text:p>
          </table:table-cell>
          <table:table-cell table:style-name="ce1" office:value-type="float" office:value="1903"/>
          <table:table-cell table:style-name="ce1" office:value-type="float" office:value="166498348"/>
          <table:table-cell table:style-name="ce1" office:value-type="float" office:value="941415"/>
          <table:table-cell table:style-name="ce1" office:value-type="float" office:value="753607"/>
          <table:table-cell table:style-name="ce1" office:value-type="float" office:value="1878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19</text:p>
          </table:table-cell>
          <table:table-cell table:style-name="ce1" office:value-type="float" office:value="1898"/>
          <table:table-cell table:style-name="ce1" office:value-type="float" office:value="166446550"/>
          <table:table-cell table:style-name="ce1" office:value-type="float" office:value="929046"/>
          <table:table-cell table:style-name="ce1" office:value-type="float" office:value="754782"/>
          <table:table-cell table:style-name="ce1" office:value-type="float" office:value="1742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19</text:p>
          </table:table-cell>
          <table:table-cell table:style-name="ce1" office:value-type="float" office:value="1894"/>
          <table:table-cell table:style-name="ce1" office:value-type="float" office:value="170465494"/>
          <table:table-cell table:style-name="ce1" office:value-type="float" office:value="947814"/>
          <table:table-cell table:style-name="ce1" office:value-type="float" office:value="773316"/>
          <table:table-cell table:style-name="ce1" office:value-type="float" office:value="1744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19</text:p>
          </table:table-cell>
          <table:table-cell table:style-name="ce1" office:value-type="float" office:value="1923"/>
          <table:table-cell table:style-name="ce1" office:value-type="float" office:value="172483412"/>
          <table:table-cell table:style-name="ce1" office:value-type="float" office:value="973822"/>
          <table:table-cell table:style-name="ce1" office:value-type="float" office:value="785561"/>
          <table:table-cell table:style-name="ce1" office:value-type="float" office:value="1882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19</text:p>
          </table:table-cell>
          <table:table-cell table:style-name="ce1" office:value-type="float" office:value="1947"/>
          <table:table-cell table:style-name="ce1" office:value-type="float" office:value="172012658"/>
          <table:table-cell table:style-name="ce1" office:value-type="float" office:value="991454"/>
          <table:table-cell table:style-name="ce1" office:value-type="float" office:value="797980"/>
          <table:table-cell table:style-name="ce1" office:value-type="float" office:value="1934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20</text:p>
          </table:table-cell>
          <table:table-cell table:style-name="ce1" office:value-type="float" office:value="1940"/>
          <table:table-cell table:style-name="ce1" office:value-type="float" office:value="172682189"/>
          <table:table-cell table:style-name="ce1" office:value-type="float" office:value="974555"/>
          <table:table-cell table:style-name="ce1" office:value-type="float" office:value="785290"/>
          <table:table-cell table:style-name="ce1" office:value-type="float" office:value="1892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20</text:p>
          </table:table-cell>
          <table:table-cell table:style-name="ce1" office:value-type="float" office:value="1942"/>
          <table:table-cell table:style-name="ce1" office:value-type="float" office:value="173345666"/>
          <table:table-cell table:style-name="ce1" office:value-type="float" office:value="977287"/>
          <table:table-cell table:style-name="ce1" office:value-type="float" office:value="791741"/>
          <table:table-cell table:style-name="ce1" office:value-type="float" office:value="1855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20</text:p>
          </table:table-cell>
          <table:table-cell table:style-name="ce1" office:value-type="float" office:value="1921"/>
          <table:table-cell table:style-name="ce1" office:value-type="float" office:value="178164405"/>
          <table:table-cell table:style-name="ce1" office:value-type="float" office:value="1019340"/>
          <table:table-cell table:style-name="ce1" office:value-type="float" office:value="824435"/>
          <table:table-cell table:style-name="ce1" office:value-type="float" office:value="1949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20</text:p>
          </table:table-cell>
          <table:table-cell table:style-name="ce1" office:value-type="float" office:value="1896"/>
          <table:table-cell table:style-name="ce1" office:value-type="float" office:value="174510502"/>
          <table:table-cell table:style-name="ce1" office:value-type="float" office:value="995956"/>
          <table:table-cell table:style-name="ce1" office:value-type="float" office:value="797886"/>
          <table:table-cell table:style-name="ce1" office:value-type="float" office:value="1980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21</text:p>
          </table:table-cell>
          <table:table-cell table:style-name="ce1" office:value-type="float" office:value="1907"/>
          <table:table-cell table:style-name="ce1" office:value-type="float" office:value="176629890"/>
          <table:table-cell table:style-name="ce1" office:value-type="float" office:value="996789"/>
          <table:table-cell table:style-name="ce1" office:value-type="float" office:value="806023"/>
          <table:table-cell table:style-name="ce1" office:value-type="float" office:value="1907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21</text:p>
          </table:table-cell>
          <table:table-cell table:style-name="ce1" office:value-type="float" office:value="1894"/>
          <table:table-cell table:style-name="ce1" office:value-type="float" office:value="175921961"/>
          <table:table-cell table:style-name="ce1" office:value-type="float" office:value="998454"/>
          <table:table-cell table:style-name="ce1" office:value-type="float" office:value="813810"/>
          <table:table-cell table:style-name="ce1" office:value-type="float" office:value="1846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21</text:p>
          </table:table-cell>
          <table:table-cell table:style-name="ce1" office:value-type="float" office:value="1895"/>
          <table:table-cell table:style-name="ce1" office:value-type="float" office:value="176688846"/>
          <table:table-cell table:style-name="ce1" office:value-type="float" office:value="1015018"/>
          <table:table-cell table:style-name="ce1" office:value-type="float" office:value="823632"/>
          <table:table-cell table:style-name="ce1" office:value-type="float" office:value="1913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21</text:p>
          </table:table-cell>
          <table:table-cell table:style-name="ce1" office:value-type="float" office:value="1863"/>
          <table:table-cell table:style-name="ce1" office:value-type="float" office:value="174939951"/>
          <table:table-cell table:style-name="ce1" office:value-type="float" office:value="1002251"/>
          <table:table-cell table:style-name="ce1" office:value-type="float" office:value="811149"/>
          <table:table-cell table:style-name="ce1" office:value-type="float" office:value="1911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22</text:p>
          </table:table-cell>
          <table:table-cell table:style-name="ce1" office:value-type="float" office:value="1991"/>
          <table:table-cell table:style-name="ce1" office:value-type="float" office:value="177320777"/>
          <table:table-cell table:style-name="ce1" office:value-type="float" office:value="994938"/>
          <table:table-cell table:style-name="ce1" office:value-type="float" office:value="799712"/>
          <table:table-cell table:style-name="ce1" office:value-type="float" office:value="1952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22</text:p>
          </table:table-cell>
          <table:table-cell table:style-name="ce1" office:value-type="float" office:value="1975"/>
          <table:table-cell table:style-name="ce1" office:value-type="float" office:value="179652751"/>
          <table:table-cell table:style-name="ce1" office:value-type="float" office:value="1017498"/>
          <table:table-cell table:style-name="ce1" office:value-type="float" office:value="827311"/>
          <table:table-cell table:style-name="ce1" office:value-type="float" office:value="1901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22</text:p>
          </table:table-cell>
          <table:table-cell table:style-name="ce1" office:value-type="float" office:value="1954"/>
          <table:table-cell table:style-name="ce1" office:value-type="float" office:value="181095890"/>
          <table:table-cell table:style-name="ce1" office:value-type="float" office:value="1036531"/>
          <table:table-cell table:style-name="ce1" office:value-type="float" office:value="838586"/>
          <table:table-cell table:style-name="ce1" office:value-type="float" office:value="1979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22</text:p>
          </table:table-cell>
          <table:table-cell table:style-name="ce1" office:value-type="float" office:value="1962"/>
          <table:table-cell table:style-name="ce1" office:value-type="float" office:value="182863734"/>
          <table:table-cell table:style-name="ce1" office:value-type="float" office:value="1049652"/>
          <table:table-cell table:style-name="ce1" office:value-type="float" office:value="840355"/>
          <table:table-cell table:style-name="ce1" office:value-type="float" office:value="20929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º trimestre 2023</text:p>
          </table:table-cell>
          <table:table-cell table:style-name="ce1" office:value-type="float" office:value="1981"/>
          <table:table-cell table:style-name="ce1" office:value-type="float" office:value="182969340"/>
          <table:table-cell table:style-name="ce1" office:value-type="float" office:value="1029108"/>
          <table:table-cell table:style-name="ce1" office:value-type="float" office:value="823193"/>
          <table:table-cell table:style-name="ce1" office:value-type="float" office:value="2059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º trimestre 2023</text:p>
          </table:table-cell>
          <table:table-cell table:style-name="ce1" office:value-type="float" office:value="1964"/>
          <table:table-cell table:style-name="ce1" office:value-type="float" office:value="185976091"/>
          <table:table-cell table:style-name="ce1" office:value-type="float" office:value="1051421"/>
          <table:table-cell table:style-name="ce1" office:value-type="float" office:value="848949"/>
          <table:table-cell table:style-name="ce1" office:value-type="float" office:value="2024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º trimestre 2023</text:p>
          </table:table-cell>
          <table:table-cell table:style-name="ce1" office:value-type="float" office:value="1935"/>
          <table:table-cell table:style-name="ce1" office:value-type="float" office:value="185191702"/>
          <table:table-cell table:style-name="ce1" office:value-type="float" office:value="1074953"/>
          <table:table-cell table:style-name="ce1" office:value-type="float" office:value="876131"/>
          <table:table-cell table:style-name="ce1" office:value-type="float" office:value="1988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º trimestre 2023</text:p>
          </table:table-cell>
          <table:table-cell table:style-name="ce1" office:value-type="float" office:value="1914"/>
          <table:table-cell table:style-name="ce1" office:value-type="float" office:value="183700416"/>
          <table:table-cell table:style-name="ce1" office:value-type="float" office:value="1054735"/>
          <table:table-cell table:style-name="ce1" office:value-type="float" office:value="856366"/>
          <table:table-cell table:style-name="ce1" office:value-type="float" office:value="198368"/>
        </table:table-row>
        <table:table-row table:style-name="ro1">
          <table:table-cell table:style-name="ce1" office:value-type="string">
            <text:p>Fonte: IBGE - Produção de Ovos de Galinha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té o 4º trimestre de 2011: As informações não correspondem às produções totais das Unidades da Federação, uma vez que são pesquisados apenas os estabelecimentos com 10.000 ou mais galinhas poedeiras.</text:p>
          </table:table-cell>
        </table:table-row>
        <table:table-row table:style-name="ro1">
          <table:table-cell table:style-name="ce1" office:value-type="string">
            <text:p>2 - A partir do 1º trimestre de 2012: As informações não correspondem às produções totais das Unidades da Federação, uma vez que são pesquisados apenas os estabelecimentos com capacidade de alojamento de pelo menos 10.000 galinhas poedeiras.</text:p>
          </table:table-cell>
        </table:table-row>
        <table:table-row table:style-name="ro1">
          <table:table-cell table:style-name="ce1" office:value-type="string">
            <text:p>3 - O número de galinhas poedeiras refere-se à média do plantel existente no último dia de cada mês do trimestre.</text:p>
          </table:table-cell>
        </table:table-row>
        <table:table-row table:style-name="ro1">
          <table:table-cell table:style-name="ce1" office:value-type="string">
            <text:p>4 - O número de informantes se repete nos meses de cada trimestre devido à periodicidade de coleta da pesquisa ser trimestral.</text:p>
          </table:table-cell>
        </table:table-row>
        <table:table-row table:style-name="ro1">
          <table:table-cell table:style-name="ce1" office:value-type="string">
            <text:p>5 - Até o 4º trimestre de 2005 os dados das Unidades da Federação com menos de 4 (quatro) informantes estão desidentificados com o caracter X. A partir do 1º trimestre de 2006 a desidentificação passou a ser feita para menos de 3 (três) informantes.</text:p>
          </table:table-cell>
        </table:table-row>
        <table:table-row table:style-name="ro1">
          <table:table-cell table:style-name="ce1" office:value-type="string">
            <text:p>6 - Os dados dos 4 trimestres do ano são preliminares até a divulgação dos dados do 1° trimestre do ano seguinte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3T22:05:32.000Z</dc:date>
  </office:meta>
</office:document-meta>
</file>